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0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2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3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4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5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6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7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28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2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ize="36pt" style:font-size-asian="36pt" style:font-size-complex="36pt"/>
    </style:style>
    <style:style style:name="P3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3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4" style:parent-style-name="Standard" style:family="paragraph">
      <style:paragraph-properties fo:widows="0" fo:orphans="0" style:text-autospace="none" fo:text-align="justify" fo:line-height="115%"/>
    </style:style>
    <style:style style:name="T3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6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7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3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4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6" style:parent-style-name="Normalny" style:family="paragraph">
      <style:paragraph-properties fo:text-align="center" fo:margin-left="2.9493in" fo:text-indent="0.4923in">
        <style:tab-stops/>
      </style:paragraph-properties>
    </style:style>
    <style:style style:name="T4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4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55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6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7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8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59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0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1" style:parent-style-name="Standard" style:family="paragraph">
      <style:paragraph-properties fo:widows="0" fo:orphans="0" style:text-autospace="none" fo:line-height="115%"/>
    </style:style>
    <style:style style:name="P62" style:parent-style-name="Standard" style:family="paragraph">
      <style:paragraph-properties fo:line-height="115%" fo:background-color="#E5E5E5"/>
      <style:text-properties style:font-name="Calibri Light" style:font-name-complex="Calibri Light" fo:font-weight="bold" style:font-weight-asian="bold"/>
    </style:style>
    <style:style style:name="P6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5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6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 Light" style:font-name-complex="Calibri Light" fo:language="en" fo:country="US"/>
    </style:style>
    <style:style style:name="T69" style:parent-style-name="Internetlink" style:family="text">
      <style:text-properties style:font-name="Calibri Light" style:font-name-complex="Calibri Light" fo:language="en" fo:country="US"/>
    </style:style>
    <style:style style:name="P70" style:parent-style-name="Standard" style:family="paragraph">
      <style:paragraph-properties fo:text-align="justify" fo:margin-bottom="0.0833in" fo:line-height="115%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P7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74" style:parent-style-name="Standard" style:family="paragraph">
      <style:paragraph-properties fo:margin-bottom="0.0833in" fo:line-height="115%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78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7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2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3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9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1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7" style:parent-style-name="Standard" style:family="paragraph">
      <style:paragraph-properties fo:text-align="justify" fo:margin-bottom="0.0833in" fo:line-height="115%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T109" style:parent-style-name="Domyślnaczcionkaakapitu" style:family="text">
      <style:text-properties style:font-name="Calibri Light" style:font-name-complex="Calibri Ligh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3" style:parent-style-name="Standard" style:family="paragraph">
      <style:paragraph-properties fo:text-align="justify" fo:margin-bottom="0.0833in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.0833in" fo:line-height="115%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6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27" style:parent-style-name="Standard" style:family="paragraph">
      <style:paragraph-properties fo:text-align="justify" fo:margin-bottom="0.0833in" fo:line-height="115%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T12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0" style:parent-style-name="Standard" style:family="paragraph">
      <style:paragraph-properties fo:text-align="justify" fo:margin-bottom="0.0833in" fo:line-height="115%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5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3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1" style:parent-style-name="Standard" style:family="paragraph">
      <style:paragraph-properties fo:text-align="justify" fo:margin-bottom="0.0833in" fo:line-height="115%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P14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4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55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56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57" style:parent-style-name="pkt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58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59" style:parent-style-name="Domyślnaczcionkaakapitu" style:family="text">
      <style:text-properties style:font-name="Calibri Light" style:font-name-complex="Calibri Light" style:font-size-complex="12pt"/>
    </style:style>
    <style:style style:name="T160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1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2" style:parent-style-name="Domyślnaczcionkaakapitu" style:family="text">
      <style:text-properties style:font-name="Calibri Light" style:font-name-complex="Calibri Light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P164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5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6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7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8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9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0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1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2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3" style:parent-style-name="Standard" style:family="paragraph">
      <style:paragraph-properties fo:text-align="justify" style:vertical-align="auto" fo:line-height="115%"/>
      <style:text-properties fo:hyphenate="true"/>
    </style:style>
    <style:style style:name="T17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7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76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7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178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T179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180" style:parent-style-name="Standard" style:family="paragraph">
      <style:paragraph-properties fo:text-align="justify" style:vertical-align="auto" fo:line-height="115%"/>
      <style:text-properties fo:hyphenate="true"/>
    </style:style>
    <style:style style:name="T18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82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P183" style:parent-style-name="Standard" style:family="paragraph">
      <style:paragraph-properties fo:text-align="justify" style:vertical-align="auto" fo:line-height="115%"/>
      <style:text-properties fo:hyphenate="true"/>
    </style:style>
    <style:style style:name="T184" style:parent-style-name="Domyślnaczcionkaakapitu" style:family="text">
      <style:text-properties style:font-name="Calibri Light" style:font-name-complex="Calibri Light" style:language-asian="en" style:country-asian="US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en" style:country-asian="US"/>
    </style:style>
    <style:style style:name="P186" style:parent-style-name="Standard" style:family="paragraph">
      <style:paragraph-properties fo:text-align="justify" style:vertical-align="auto" fo:line-height="115%"/>
      <style:text-properties fo:hyphenate="true"/>
    </style:style>
    <style:style style:name="T187" style:parent-style-name="Domyślnaczcionkaakapitu" style:family="text">
      <style:text-properties style:font-name="Calibri Light" style:font-name-complex="Calibri Light" style:language-asian="en" style:country-asian="US"/>
    </style:style>
    <style:style style:name="P188" style:parent-style-name="Standard" style:family="paragraph">
      <style:paragraph-properties fo:text-align="justify" style:vertical-align="auto" fo:line-height="115%"/>
      <style:text-properties fo:hyphenate="true"/>
    </style:style>
    <style:style style:name="T189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0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1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193" style:parent-style-name="Standard" style:family="paragraph">
      <style:paragraph-properties fo:text-align="justify" style:vertical-align="auto" fo:line-height="115%"/>
      <style:text-properties fo:hyphenate="true"/>
    </style:style>
    <style:style style:name="T19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9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96" style:parent-style-name="Standard" style:family="paragraph">
      <style:paragraph-properties fo:text-align="justify" style:vertical-align="auto" fo:line-height="115%"/>
      <style:text-properties fo:hyphenate="true"/>
    </style:style>
    <style:style style:name="T197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8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style:language-asian="en" style:country-asian="US"/>
    </style:style>
    <style:style style:name="T20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style:language-asian="en" style:country-asian="US"/>
    </style:style>
    <style:style style:name="P201" style:parent-style-name="Standard" style:family="paragraph">
      <style:paragraph-properties fo:text-align="justify" style:vertical-align="auto" fo:line-height="115%"/>
      <style:text-properties fo:hyphenate="true"/>
    </style:style>
    <style:style style:name="T20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5" style:parent-style-name="Standard" style:family="paragraph">
      <style:paragraph-properties fo:text-align="justify" style:vertical-align="auto" fo:line-height="115%"/>
      <style:text-properties fo:hyphenate="true"/>
    </style:style>
    <style:style style:name="T20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7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9" style:parent-style-name="Standard" style:family="paragraph">
      <style:paragraph-properties fo:text-align="justify" style:vertical-align="auto" fo:line-height="115%"/>
      <style:text-properties fo:hyphenate="true"/>
    </style:style>
    <style:style style:name="T21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1" style:parent-style-name="Standard" style:family="paragraph">
      <style:paragraph-properties fo:text-align="justify" style:vertical-align="auto" fo:line-height="115%"/>
      <style:text-properties fo:hyphenate="true"/>
    </style:style>
    <style:style style:name="T21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3" style:parent-style-name="Domyślnaczcionkaakapitu" style:family="text">
      <style:text-properties style:font-name="Calibri Light" style:font-name-asian="Calibri" style:font-name-complex="Calibri Light"/>
    </style:style>
    <style:style style:name="T214" style:parent-style-name="Domyślnaczcionkaakapitu" style:family="text">
      <style:text-properties style:font-name="Calibri Light" style:font-name-asian="Calibri" style:font-name-complex="Calibri Light"/>
    </style:style>
    <style:style style:name="T215" style:parent-style-name="Domyślnaczcionkaakapitu" style:family="text">
      <style:text-properties style:font-name="Calibri Light" style:font-name-asian="Calibri" style:font-name-complex="Calibri Light"/>
    </style:style>
    <style:style style:name="T21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7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9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6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29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31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2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P233" style:parent-style-name="Standard" style:family="paragraph">
      <style:paragraph-properties fo:text-align="justify" style:vertical-align="auto" fo:line-height="115%"/>
      <style:text-properties fo:hyphenate="true"/>
    </style:style>
    <style:style style:name="T234" style:parent-style-name="Domyślnaczcionkaakapitu" style:family="text">
      <style:text-properties style:font-name="Calibri Light" style:font-name-complex="Calibri Light" fo:color="#000000" style:letter-kerning="false" style:language-asian="en" style:country-asian="US"/>
    </style:style>
    <style:style style:name="T235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T236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P237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41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3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4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5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6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248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P249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50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51" style:parent-style-name="Standard" style:family="paragraph">
      <style:paragraph-properties fo:text-align="justify" style:vertical-align="auto" fo:line-height="115%"/>
      <style:text-properties style:font-name="Calibri Light" style:font-name-asian="Arial" style:font-name-complex="Calibri Light" fo:color="#000000" style:letter-kerning="false" style:language-asian="en" style:country-asian="US" fo:hyphenate="true"/>
    </style:style>
    <style:style style:name="P252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53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54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6" style:parent-style-name="Domyślnaczcionkaakapitu" style:family="text">
      <style:text-properties style:font-name="Calibri Light" style:font-name-complex="Calibri Light"/>
    </style:style>
    <style:style style:name="T257" style:parent-style-name="Domyślnaczcionkaakapitu" style:family="text">
      <style:text-properties style:font-name="Calibri Light" style:font-name-complex="Calibri Light" style:font-weight-complex="bold" fo:color="#000000"/>
    </style:style>
    <style:style style:name="T258" style:parent-style-name="Domyślnaczcionkaakapitu" style:family="text">
      <style:text-properties style:font-name="Calibri Light" style:font-name-complex="Calibri Light" style:font-weight-complex="bold" fo:color="#000000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0" style:parent-style-name="Domyślnaczcionkaakapitu" style:family="text">
      <style:text-properties style:font-name="Calibri Light" style:font-name-complex="Calibri Light" style:font-weight-complex="bold" fo:color="#000000"/>
    </style:style>
    <style:style style:name="T261" style:parent-style-name="Domyślnaczcionkaakapitu" style:family="text">
      <style:text-properties style:font-name="Calibri Light" style:font-name-complex="Calibri Light"/>
    </style:style>
    <style:style style:name="T262" style:parent-style-name="Domyślnaczcionkaakapitu" style:family="text">
      <style:text-properties style:font-name="Calibri Light" style:font-name-complex="Calibri Light"/>
    </style:style>
    <style:style style:name="P26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4" style:parent-style-name="Domyślnaczcionkaakapitu" style:family="text">
      <style:text-properties style:font-name="Calibri Light" style:font-name-complex="Calibri Light"/>
    </style:style>
    <style:style style:name="T265" style:parent-style-name="Domyślnaczcionkaakapitu" style:family="text">
      <style:text-properties style:font-name="Calibri Light" style:font-name-complex="Calibri Light" fo:color="#000000"/>
    </style:style>
    <style:style style:name="T266" style:parent-style-name="Domyślnaczcionkaakapitu" style:family="text">
      <style:text-properties style:font-name="Calibri Light" style:font-name-complex="Calibri Light" fo:color="#000000"/>
    </style:style>
    <style:style style:name="T267" style:parent-style-name="Domyślnaczcionkaakapitu" style:family="text">
      <style:text-properties style:font-name="Calibri Light" style:font-name-complex="Calibri Light" fo:color="#000000"/>
    </style:style>
    <style:style style:name="P26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9" style:parent-style-name="Domyślnaczcionkaakapitu" style:family="text">
      <style:text-properties style:font-name="Calibri Light" style:font-name-complex="Calibri Light" fo:color="#000000"/>
    </style:style>
    <style:style style:name="T270" style:parent-style-name="Domyślnaczcionkaakapitu" style:family="text">
      <style:text-properties style:font-name="Calibri Light" style:font-name-complex="Calibri Light" fo:color="#000000"/>
    </style:style>
    <style:style style:name="P2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2" style:parent-style-name="Domyślnaczcionkaakapitu" style:family="text">
      <style:text-properties style:font-name="Calibri Light" style:font-name-complex="Calibri Light" fo:color="#000000"/>
    </style:style>
    <style:style style:name="P27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4" style:parent-style-name="Domyślnaczcionkaakapitu" style:family="text">
      <style:text-properties style:font-name="Calibri Light" style:font-name-complex="Calibri Light" fo:color="#000000"/>
    </style:style>
    <style:style style:name="T275" style:parent-style-name="Domyślnaczcionkaakapitu" style:family="text">
      <style:text-properties style:font-name="Calibri Light" style:font-name-complex="Calibri Light" fo:color="#000000"/>
    </style:style>
    <style:style style:name="P27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7" style:parent-style-name="Domyślnaczcionkaakapitu" style:family="text">
      <style:text-properties style:font-name="Calibri Light" style:font-name-complex="Calibri Light" fo:color="#000000"/>
    </style:style>
    <style:style style:name="T278" style:parent-style-name="Domyślnaczcionkaakapitu" style:family="text">
      <style:text-properties style:font-name="Calibri Light" style:font-name-complex="Calibri Light" fo:color="#000000"/>
    </style:style>
    <style:style style:name="T279" style:parent-style-name="Domyślnaczcionkaakapitu" style:family="text">
      <style:text-properties style:font-name="Calibri Light" style:font-name-complex="Calibri Light" fo:color="#000000"/>
    </style:style>
    <style:style style:name="T280" style:parent-style-name="Domyślnaczcionkaakapitu" style:family="text">
      <style:text-properties style:font-name="Calibri Light" style:font-name-complex="Calibri Light" fo:color="#000000"/>
    </style:style>
    <style:style style:name="T281" style:parent-style-name="Domyślnaczcionkaakapitu" style:family="text">
      <style:text-properties style:font-name="Calibri Light" style:font-name-complex="Calibri Light"/>
    </style:style>
    <style:style style:name="T282" style:parent-style-name="Domyślnaczcionkaakapitu" style:family="text">
      <style:text-properties style:font-name="Calibri Light" style:font-name-complex="Calibri Light"/>
    </style:style>
    <style:style style:name="P28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4" style:parent-style-name="Domyślnaczcionkaakapitu" style:family="text">
      <style:text-properties style:font-name="Calibri Light" style:font-name-complex="Calibri Light"/>
    </style:style>
    <style:style style:name="T285" style:parent-style-name="Domyślnaczcionkaakapitu" style:family="text">
      <style:text-properties style:font-name="Calibri Light" style:font-name-complex="Calibri Light" fo:color="#000000"/>
    </style:style>
    <style:style style:name="T286" style:parent-style-name="Domyślnaczcionkaakapitu" style:family="text">
      <style:text-properties style:font-name="Calibri Light" style:font-name-complex="Calibri Light"/>
    </style:style>
    <style:style style:name="T287" style:parent-style-name="Domyślnaczcionkaakapitu" style:family="text">
      <style:text-properties style:font-name="Calibri Light" style:font-name-complex="Calibri Light"/>
    </style:style>
    <style:style style:name="P28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8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90" style:parent-style-name="Domyślnaczcionkaakapitu" style:family="text">
      <style:text-properties style:font-name="Calibri Light" style:font-name-complex="Calibri Light"/>
    </style:style>
    <style:style style:name="T291" style:parent-style-name="Domyślnaczcionkaakapitu" style:family="text">
      <style:text-properties style:font-name="Calibri Light" style:font-name-complex="Calibri Light" style:font-weight-complex="bold"/>
    </style:style>
    <style:style style:name="T292" style:parent-style-name="Domyślnaczcionkaakapitu" style:family="text">
      <style:text-properties style:font-name="Calibri Light" style:font-name-complex="Calibri Light" style:font-weight-complex="bold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9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29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96" style:parent-style-name="Domyślnaczcionkaakapitu" style:family="text">
      <style:text-properties style:font-name="Calibri Light" style:font-name-complex="Calibri Light"/>
    </style:style>
    <style:style style:name="T297" style:parent-style-name="Domyślnaczcionkaakapitu" style:family="text">
      <style:text-properties style:font-name="Calibri Light" style:font-name-complex="Calibri Light"/>
    </style:style>
    <style:style style:name="T298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30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305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P30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0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08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13" style:parent-style-name="Domyślnaczcionkaakapitu" style:family="text">
      <style:text-properties style:font-name="Calibri Light" style:font-name-complex="Calibri Light"/>
    </style:style>
    <style:style style:name="T3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3" style:parent-style-name="Domyślnaczcionkaakapitu" style:family="text">
      <style:text-properties style:font-name="Calibri Light" style:font-name-complex="Calibri Light"/>
    </style:style>
    <style:style style:name="T324" style:parent-style-name="Domyślnaczcionkaakapitu" style:family="text">
      <style:text-properties style:font-name="Calibri Light" style:font-name-complex="Calibri Light"/>
    </style:style>
    <style:style style:name="T325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Calibri Light" style:font-name-complex="Calibri Light"/>
    </style:style>
    <style:style style:name="T327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9" style:parent-style-name="Domyślnaczcionkaakapitu" style:family="text">
      <style:text-properties style:font-name="Calibri Light" style:font-name-complex="Calibri Light"/>
    </style:style>
    <style:style style:name="T330" style:parent-style-name="Domyślnaczcionkaakapitu" style:family="text">
      <style:text-properties style:font-name="Calibri Light" style:font-name-complex="Calibri Light"/>
    </style:style>
    <style:style style:name="T331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Calibri Light" style:font-name-complex="Calibri Light"/>
    </style:style>
    <style:style style:name="T33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33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5" style:parent-style-name="Domyślnaczcionkaakapitu" style:family="text">
      <style:text-properties style:font-name="Calibri Light" style:font-name-complex="Calibri Light"/>
    </style:style>
    <style:style style:name="T336" style:parent-style-name="Domyślnaczcionkaakapitu" style:family="text">
      <style:text-properties style:font-name="Calibri Light" style:font-name-complex="Calibri Light"/>
    </style:style>
    <style:style style:name="T337" style:parent-style-name="Domyślnaczcionkaakapitu" style:family="text">
      <style:text-properties style:font-name="Calibri Light" style:font-name-complex="Calibri Light"/>
    </style:style>
    <style:style style:name="T33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Calibri Light" style:font-name-complex="Calibri Light"/>
    </style:style>
    <style:style style:name="T34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41" style:parent-style-name="Domyślnaczcionkaakapitu" style:family="text">
      <style:text-properties style:font-name="Calibri Light" style:font-name-complex="Calibri Light"/>
    </style:style>
    <style:style style:name="T34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34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8" style:parent-style-name="Domyślnaczcionkaakapitu" style:family="text">
      <style:text-properties style:font-name="Calibri Light" style:font-name-complex="Calibri Light"/>
    </style:style>
    <style:style style:name="T349" style:parent-style-name="Domyślnaczcionkaakapitu" style:family="text">
      <style:text-properties style:font-name="Calibri Light" style:font-name-asian="Calibri" style:font-name-complex="Calibri Light"/>
    </style:style>
    <style:style style:name="T35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Calibri Light" style:font-name-asian="Calibri" style:font-name-complex="Calibri Light"/>
    </style:style>
    <style:style style:name="T352" style:parent-style-name="Domyślnaczcionkaakapitu" style:family="text">
      <style:text-properties style:font-name="Calibri Light" style:font-name-asian="Calibri" style:font-name-complex="Calibri Light"/>
    </style:style>
    <style:style style:name="T35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Calibri Light" style:font-name-complex="Calibri Light"/>
    </style:style>
    <style:style style:name="T356" style:parent-style-name="Domyślnaczcionkaakapitu" style:family="text">
      <style:text-properties style:font-name="Calibri Light" style:font-name-asian="Calibri" style:font-name-complex="Calibri Light"/>
    </style:style>
    <style:style style:name="T357" style:parent-style-name="Domyślnaczcionkaakapitu" style:family="text">
      <style:text-properties style:font-name="Calibri Light" style:font-name-asian="Calibri" style:font-name-complex="Calibri Light"/>
    </style:style>
    <style:style style:name="T35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359" style:parent-style-name="Domyślnaczcionkaakapitu" style:family="text">
      <style:text-properties style:font-name="Calibri Light" style:font-name-asian="Calibri" style:font-name-complex="Calibri Light"/>
    </style:style>
    <style:style style:name="T360" style:parent-style-name="Domyślnaczcionkaakapitu" style:family="text">
      <style:text-properties style:font-name="Calibri Light" style:font-name-asian="Calibri" style:font-name-complex="Calibri Light"/>
    </style:style>
    <style:style style:name="T361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="Calibri Light" style:font-name-asian="Calibri" style:font-name-complex="Calibri Light"/>
    </style:style>
    <style:style style:name="P36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64" style:parent-style-name="Domyślnaczcionkaakapitu" style:family="text">
      <style:text-properties style:font-name="Calibri Light" style:font-name-asian="Calibri" style:font-name-complex="Calibri Light"/>
    </style:style>
    <style:style style:name="T365" style:parent-style-name="Domyślnaczcionkaakapitu" style:family="text">
      <style:text-properties style:font-name="Calibri Light" style:font-name-asian="Calibri" style:font-name-complex="Calibri Light"/>
    </style:style>
    <style:style style:name="T366" style:parent-style-name="Domyślnaczcionkaakapitu" style:family="text">
      <style:text-properties style:font-name="Calibri Light" style:font-name-asian="Calibri" style:font-name-complex="Calibri Light"/>
    </style:style>
    <style:style style:name="T367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Calibri Light" style:font-name-complex="Calibri Light"/>
    </style:style>
    <style:style style:name="T370" style:parent-style-name="Domyślnaczcionkaakapitu" style:family="text">
      <style:text-properties style:font-name="Calibri Light" style:font-name-asian="Calibri" style:font-name-complex="Calibri Light"/>
    </style:style>
    <style:style style:name="P3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2" style:parent-style-name="Domyślnaczcionkaakapitu" style:family="text">
      <style:text-properties style:font-name="Calibri Light" style:font-name-asian="Calibri" style:font-name-complex="Calibri Light"/>
    </style:style>
    <style:style style:name="T373" style:parent-style-name="Domyślnaczcionkaakapitu" style:family="text">
      <style:text-properties style:font-name="Calibri Light" style:font-name-asian="Calibri" style:font-name-complex="Calibri Light"/>
    </style:style>
    <style:style style:name="T374" style:parent-style-name="Domyślnaczcionkaakapitu" style:family="text">
      <style:text-properties style:font-name="Calibri Light" style:font-name-asian="Calibri" style:font-name-complex="Calibri Light"/>
    </style:style>
    <style:style style:name="T375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Calibri Light" style:font-name-asian="Calibri" style:font-name-complex="Calibri Light"/>
    </style:style>
    <style:style style:name="P37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8" style:parent-style-name="Domyślnaczcionkaakapitu" style:family="text">
      <style:text-properties style:font-name="Calibri Light" style:font-name-asian="Calibri" style:font-name-complex="Calibri Light"/>
    </style:style>
    <style:style style:name="T379" style:parent-style-name="Domyślnaczcionkaakapitu" style:family="text">
      <style:text-properties style:font-name="Calibri Light" style:font-name-asian="Calibri" style:font-name-complex="Calibri Light"/>
    </style:style>
    <style:style style:name="P38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2" style:parent-style-name="Domyślnaczcionkaakapitu" style:family="text">
      <style:text-properties style:font-name="Calibri Light" style:font-name-asian="Calibri" style:font-name-complex="Calibri Light"/>
    </style:style>
    <style:style style:name="P38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5" style:parent-style-name="Domyślnaczcionkaakapitu" style:family="text">
      <style:text-properties style:font-name="Calibri Light" style:font-name-asian="Calibri" style:font-name-complex="Calibri Light"/>
    </style:style>
    <style:style style:name="T386" style:parent-style-name="Domyślnaczcionkaakapitu" style:family="text">
      <style:text-properties style:font-name="Calibri Light" style:font-name-asian="Calibri" style:font-name-complex="Calibri Light"/>
    </style:style>
    <style:style style:name="P38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8" style:parent-style-name="Domyślnaczcionkaakapitu" style:family="text">
      <style:text-properties style:font-name="Calibri Light" style:font-name-asian="Calibri" style:font-name-complex="Calibri Light"/>
    </style:style>
    <style:style style:name="T389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Calibri Light" style:font-name-asian="Calibri" style:font-name-complex="Calibri Light"/>
    </style:style>
    <style:style style:name="P39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4" style:parent-style-name="Domyślnaczcionkaakapitu" style:family="text">
      <style:text-properties style:font-name="Calibri Light" style:font-name-asian="Calibri" style:font-name-complex="Calibri Light"/>
    </style:style>
    <style:style style:name="T395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 Light" style:font-name-asian="Calibri" style:font-name-complex="Calibri Light"/>
    </style:style>
    <style:style style:name="T397" style:parent-style-name="Domyślnaczcionkaakapitu" style:family="text">
      <style:text-properties style:font-name="Calibri Light" style:font-name-asian="Calibri" style:font-name-complex="Calibri Light"/>
    </style:style>
    <style:style style:name="T398" style:parent-style-name="Domyślnaczcionkaakapitu" style:family="text">
      <style:text-properties style:font-name="Calibri Light" style:font-name-asian="Calibri" style:font-name-complex="Calibri Light"/>
    </style:style>
    <style:style style:name="P39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0" style:parent-style-name="Domyślnaczcionkaakapitu" style:family="text">
      <style:text-properties style:font-name="Calibri Light" style:font-name-asian="Calibri" style:font-name-complex="Calibri Light"/>
    </style:style>
    <style:style style:name="T401" style:parent-style-name="Domyślnaczcionkaakapitu" style:family="text">
      <style:text-properties style:font-name="Calibri Light" style:font-name-asian="Calibri" style:font-name-complex="Calibri Light"/>
    </style:style>
    <style:style style:name="T402" style:parent-style-name="Domyślnaczcionkaakapitu" style:family="text">
      <style:text-properties style:font-name="Calibri Light" style:font-name-complex="Calibri Light"/>
    </style:style>
    <style:style style:name="T403" style:parent-style-name="Domyślnaczcionkaakapitu" style:family="text">
      <style:text-properties style:font-name="Calibri Light" style:font-name-complex="Calibri Light"/>
    </style:style>
    <style:style style:name="T404" style:parent-style-name="Domyślnaczcionkaakapitu" style:family="text">
      <style:text-properties style:font-name="Calibri Light" style:font-name-asian="Calibri" style:font-name-complex="Calibri Light"/>
    </style:style>
    <style:style style:name="P40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6" style:parent-style-name="Domyślnaczcionkaakapitu" style:family="text">
      <style:text-properties style:font-name="Calibri Light" style:font-name-asian="Calibri" style:font-name-complex="Calibri Light"/>
    </style:style>
    <style:style style:name="T407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08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09" style:parent-style-name="Domyślnaczcionkaakapitu" style:family="text">
      <style:text-properties style:font-name="Calibri Light" style:font-name-asian="Calibri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Calibri Light" style:font-name-asian="Calibri" style:font-name-complex="Calibri Light"/>
    </style:style>
    <style:style style:name="T411" style:parent-style-name="Domyślnaczcionkaakapitu" style:family="text">
      <style:text-properties style:font-name="Calibri Light" style:font-name-asian="Calibri" style:font-name-complex="Calibri Light"/>
    </style:style>
    <style:style style:name="T41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413" style:parent-style-name="Domyślnaczcionkaakapitu" style:family="text">
      <style:text-properties style:font-name="Calibri Light" style:font-name-asian="Calibri" style:font-name-complex="Calibri Light"/>
    </style:style>
    <style:style style:name="T414" style:parent-style-name="Domyślnaczcionkaakapitu" style:family="text">
      <style:text-properties style:font-name="Calibri Light" style:font-name-asian="Calibri" style:font-name-complex="Calibri Light"/>
    </style:style>
    <style:style style:name="P41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6" style:parent-style-name="Domyślnaczcionkaakapitu" style:family="text">
      <style:text-properties style:font-name="Calibri Light" style:font-name-asian="Calibri" style:font-name-complex="Calibri Light"/>
    </style:style>
    <style:style style:name="T417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Calibri Light" style:font-name-asian="Calibri" style:font-name-complex="Calibri Light"/>
    </style:style>
    <style:style style:name="T419" style:parent-style-name="Domyślnaczcionkaakapitu" style:family="text">
      <style:text-properties style:font-name="Calibri Light" style:font-name-asian="Calibri" style:font-name-complex="Calibri Light"/>
    </style:style>
    <style:style style:name="T42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style:font-name="Calibri Light" style:font-name-asian="Calibri" style:font-name-complex="Calibri Light"/>
    </style:style>
    <style:style style:name="T422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424" style:parent-style-name="Akapitzlistą4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</style:style>
    <style:style style:name="T42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Normalny1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0" style:parent-style-name="Domyślnaczcionkaakapitu" style:family="text">
      <style:text-properties style:font-name="Calibri Light" style:font-name-complex="Calibri Light"/>
    </style:style>
    <style:style style:name="T431" style:parent-style-name="Domyślnaczcionkaakapitu" style:family="text">
      <style:text-properties style:font-name="Calibri Light" style:font-name-complex="Calibri Light"/>
    </style:style>
    <style:style style:name="P43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3" style:parent-style-name="Domyślnaczcionkaakapitu" style:family="text">
      <style:text-properties style:font-name="Calibri Light" style:font-name-asian="Calibri" style:font-name-complex="Calibri Light"/>
    </style:style>
    <style:style style:name="T434" style:parent-style-name="Domyślnaczcionkaakapitu" style:family="text">
      <style:text-properties style:font-name="Calibri Light" style:font-name-asian="Calibri" style:font-name-complex="Calibri Light"/>
    </style:style>
    <style:style style:name="T435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P43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7" style:parent-style-name="Domyślnaczcionkaakapitu" style:family="text">
      <style:text-properties style:font-name="Calibri Light" style:font-name-asian="Calibri" style:font-name-complex="Calibri Light"/>
    </style:style>
    <style:style style:name="T43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3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0" style:parent-style-name="Domyślnaczcionkaakapitu" style:family="text">
      <style:text-properties style:font-name="Calibri Light" style:font-name-asian="Calibri" style:font-name-complex="Calibri Light"/>
    </style:style>
    <style:style style:name="T441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42" style:parent-style-name="Domyślnaczcionkaakapitu" style:family="text">
      <style:text-properties style:font-name="Calibri Light" style:font-name-asian="Calibri" style:font-name-complex="Calibri Light"/>
    </style:style>
    <style:style style:name="T443" style:parent-style-name="Domyślnaczcionkaakapitu" style:family="text">
      <style:text-properties style:font-name="Calibri Light" style:font-name-asian="Calibri" style:font-name-complex="Calibri Light"/>
    </style:style>
    <style:style style:name="P4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5" style:parent-style-name="Domyślnaczcionkaakapitu" style:family="text">
      <style:text-properties style:font-name="Calibri Light" style:font-name-asian="Calibri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7" style:parent-style-name="Domyślnaczcionkaakapitu" style:family="text">
      <style:text-properties style:font-name="Calibri Light" style:font-name-asian="Calibri" style:font-name-complex="Calibri Light"/>
    </style:style>
    <style:style style:name="T448" style:parent-style-name="Domyślnaczcionkaakapitu" style:family="text">
      <style:text-properties style:font-name="Calibri Light" style:font-name-asian="Calibri" style:font-name-complex="Calibri Light"/>
    </style:style>
    <style:style style:name="P44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5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5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3" style:parent-style-name="Domyślnaczcionkaakapitu" style:family="text">
      <style:text-properties style:font-name="Calibri Light" style:font-name-asian="Calibri" style:font-name-complex="Calibri Light"/>
    </style:style>
    <style:style style:name="T45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5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5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7" style:parent-style-name="Domyślnaczcionkaakapitu" style:family="text">
      <style:text-properties style:font-name="Calibri Light" style:font-name-asian="Calibri" style:font-name-complex="Calibri Light"/>
    </style:style>
    <style:style style:name="T458" style:parent-style-name="Domyślnaczcionkaakapitu" style:family="text">
      <style:text-properties style:font-name="Calibri Light" style:font-name-asian="Calibri" style:font-name-complex="Calibri Light"/>
    </style:style>
    <style:style style:name="P45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0" style:parent-style-name="Domyślnaczcionkaakapitu" style:family="text">
      <style:text-properties style:font-name="Calibri Light" style:font-name-asian="Calibri" style:font-name-complex="Calibri Light"/>
    </style:style>
    <style:style style:name="P46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2" style:parent-style-name="Domyślnaczcionkaakapitu" style:family="text">
      <style:text-properties style:font-name="Calibri Light" style:font-name-asian="Calibri" style:font-name-complex="Calibri Light"/>
    </style:style>
    <style:style style:name="T463" style:parent-style-name="Domyślnaczcionkaakapitu" style:family="text">
      <style:text-properties style:font-name="Calibri Light" style:font-name-asian="Calibri" style:font-name-complex="Calibri Light"/>
    </style:style>
    <style:style style:name="P46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5" style:parent-style-name="Domyślnaczcionkaakapitu" style:family="text">
      <style:text-properties style:font-name="Calibri Light" style:font-name-asian="Calibri" style:font-name-complex="Calibri Light"/>
    </style:style>
    <style:style style:name="T466" style:parent-style-name="Domyślnaczcionkaakapitu" style:family="text">
      <style:text-properties style:font-name="Calibri Light" style:font-name-asian="Calibri" style:font-name-complex="Calibri Light"/>
    </style:style>
    <style:style style:name="T46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6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9" style:parent-style-name="Domyślnaczcionkaakapitu" style:family="text">
      <style:text-properties style:font-name="Calibri Light" style:font-name-asian="Calibri" style:font-name-complex="Calibri Light"/>
    </style:style>
    <style:style style:name="P47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1" style:parent-style-name="Domyślnaczcionkaakapitu" style:family="text">
      <style:text-properties style:font-name="Calibri Light" style:font-name-asian="Calibri" style:font-name-complex="Calibri Light"/>
    </style:style>
    <style:style style:name="T472" style:parent-style-name="Domyślnaczcionkaakapitu" style:family="text">
      <style:text-properties style:font-name="Calibri Light" style:font-name-asian="Calibri" style:font-name-complex="Calibri Light"/>
    </style:style>
    <style:style style:name="P47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4" style:parent-style-name="Domyślnaczcionkaakapitu" style:family="text">
      <style:text-properties style:font-name="Calibri Light" style:font-name-asian="Calibri" style:font-name-complex="Calibri Light"/>
    </style:style>
    <style:style style:name="P47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7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83" style:parent-style-name="Domyślnaczcionkaakapitu" style:family="text">
      <style:text-properties style:font-name="Calibri Light" style:font-name-asian="Calibri" style:font-name-complex="Calibri Light"/>
    </style:style>
    <style:style style:name="T48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0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492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493" style:parent-style-name="Domyślnaczcionkaakapitu" style:family="text">
      <style:text-properties style:font-name="Calibri Light" style:font-name-complex="Calibri Light"/>
    </style:style>
    <style:style style:name="T494" style:parent-style-name="Domyślnaczcionkaakapitu" style:family="text">
      <style:text-properties style:font-name="Calibri Light" style:font-name-complex="Calibri Light"/>
    </style:style>
    <style:style style:name="T495" style:parent-style-name="Domyślnaczcionkaakapitu" style:family="text">
      <style:text-properties style:font-name="Calibri Light" style:font-name-complex="Calibri Light"/>
    </style:style>
    <style:style style:name="T496" style:parent-style-name="Domyślnaczcionkaakapitu" style:family="text">
      <style:text-properties style:font-name="Calibri Light" style:font-name-complex="Calibri Light"/>
    </style:style>
    <style:style style:name="T497" style:parent-style-name="Odwołanieprzypisudolnego" style:family="text">
      <style:text-properties style:font-name="Calibri Light" style:font-name-complex="Calibri Light"/>
    </style:style>
    <style:style style:name="P498" style:parent-style-name="Footnote" style:family="paragraph">
      <style:paragraph-properties fo:text-align="justify"/>
    </style:style>
    <style:style style:name="T499" style:parent-style-name="Domyślnaczcionkaakapitu" style:family="text">
      <style:text-properties style:font-name="Calibri Light" style:font-name-complex="Calibri Light"/>
    </style:style>
    <style:style style:name="T500" style:parent-style-name="Domyślnaczcionkaakapitu" style:family="text">
      <style:text-properties style:font-name="Calibri Light" style:font-name-complex="Calibri Light"/>
    </style:style>
    <style:style style:name="T501" style:parent-style-name="Domyślnaczcionkaakapitu" style:family="text">
      <style:text-properties style:font-name="Calibri Light" style:font-name-complex="Calibri Light"/>
    </style:style>
    <style:style style:name="T50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03" style:parent-style-name="Domyślnaczcionkaakapitu" style:family="text">
      <style:text-properties style:font-name="Calibri Light" style:font-name-complex="Calibri Light"/>
    </style:style>
    <style:style style:name="T50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05" style:parent-style-name="Domyślnaczcionkaakapitu" style:family="text">
      <style:text-properties style:font-name="Calibri Light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Calibri Light" style:font-name-complex="Calibri Light"/>
    </style:style>
    <style:style style:name="P507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08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509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10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511" style:parent-style-name="Domyślnaczcionkaakapitu" style:family="text">
      <style:text-properties style:font-name="Calibri Light" style:font-name-complex="Calibri Light"/>
    </style:style>
    <style:style style:name="T512" style:parent-style-name="Domyślnaczcionkaakapitu" style:family="text">
      <style:text-properties style:font-name="Calibri Light" style:font-name-complex="Calibri Light"/>
    </style:style>
    <style:style style:name="T51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Calibri Light" style:font-name-complex="Calibri Light"/>
    </style:style>
    <style:style style:name="P51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5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17" style:parent-style-name="Domyślnaczcionkaakapitu" style:family="text">
      <style:text-properties style:font-name="Calibri Light" style:font-name-asian="Calibri" style:font-name-complex="Calibri Light"/>
    </style:style>
    <style:style style:name="T518" style:parent-style-name="Domyślnaczcionkaakapitu" style:family="text">
      <style:text-properties style:font-name="Calibri Light" style:font-name-asian="Calibri" style:font-name-complex="Calibri Light"/>
    </style:style>
    <style:style style:name="P5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0" style:parent-style-name="Domyślnaczcionkaakapitu" style:family="text">
      <style:text-properties style:font-name="Calibri Light" style:font-name-asian="Calibri" style:font-name-complex="Calibri Light"/>
    </style:style>
    <style:style style:name="T521" style:parent-style-name="Domyślnaczcionkaakapitu" style:family="text">
      <style:text-properties style:font-name="Calibri Light" style:font-name-asian="Calibri" style:font-name-complex="Calibri Light"/>
    </style:style>
    <style:style style:name="P52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3" style:parent-style-name="Domyślnaczcionkaakapitu" style:family="text">
      <style:text-properties style:font-name="Calibri Light" style:font-name-asian="Calibri" style:font-name-complex="Calibri Light"/>
    </style:style>
    <style:style style:name="T524" style:parent-style-name="Domyślnaczcionkaakapitu" style:family="text">
      <style:text-properties style:font-name="Calibri Light" style:font-name-asian="Calibri" style:font-name-complex="Calibri Light"/>
    </style:style>
    <style:style style:name="T525" style:parent-style-name="Domyślnaczcionkaakapitu" style:family="text">
      <style:text-properties style:font-name="Calibri Light" style:font-name-asian="Calibri" style:font-name-complex="Calibri Light"/>
    </style:style>
    <style:style style:name="T52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2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52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9" style:parent-style-name="Domyślnaczcionkaakapitu" style:family="text">
      <style:text-properties style:font-name="Calibri Light" style:font-name-asian="Calibri" style:font-name-complex="Calibri Light"/>
    </style:style>
    <style:style style:name="T53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Calibri Light" style:font-name-asian="Calibri" style:font-name-complex="Calibri Light"/>
    </style:style>
    <style:style style:name="T532" style:parent-style-name="Domyślnaczcionkaakapitu" style:family="text">
      <style:text-properties style:font-name="Calibri Light" style:font-name-asian="Calibri" style:font-name-complex="Calibri Light"/>
    </style:style>
    <style:style style:name="P533" style:parent-style-name="Normalny1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Calibri Light" style:font-name-complex="Calibri Light" fo:color="#1155CC" style:text-underline-type="single" style:text-underline-style="solid" style:text-underline-width="auto" style:text-underline-mode="continuous"/>
    </style:style>
    <style:style style:name="P535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6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7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8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9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0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1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Normalny1" style:family="paragraph">
      <style:paragraph-properties fo:text-align="justify" fo:line-height="115%"/>
    </style:style>
    <style:style style:name="T544" style:parent-style-name="Domyślnaczcionkaakapitu" style:family="text">
      <style:text-properties style:font-name="Calibri Light" style:font-name-complex="Calibri Light"/>
    </style:style>
    <style:style style:name="T54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46" style:parent-style-name="Normalny1" style:family="paragraph">
      <style:paragraph-properties fo:text-align="justify" fo:line-height="115%"/>
    </style:style>
    <style:style style:name="T547" style:parent-style-name="Domyślnaczcionkaakapitu" style:family="text">
      <style:text-properties style:font-name="Calibri Light" style:font-name-complex="Calibri Light"/>
    </style:style>
    <style:style style:name="T54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49" style:parent-style-name="Domyślnaczcionkaakapitu" style:family="text">
      <style:text-properties style:font-name="Calibri Light" style:font-name-complex="Calibri Light"/>
    </style:style>
    <style:style style:name="T550" style:parent-style-name="Domyślnaczcionkaakapitu" style:family="text">
      <style:text-properties style:font-name="Calibri Light" style:font-name-complex="Calibri Light"/>
    </style:style>
    <style:style style:name="P551" style:parent-style-name="Normalny1" style:family="paragraph">
      <style:paragraph-properties fo:text-align="justify" fo:line-height="115%"/>
    </style:style>
    <style:style style:name="T552" style:parent-style-name="Domyślnaczcionkaakapitu" style:family="text">
      <style:text-properties style:font-name="Calibri Light" style:font-name-complex="Calibri Light"/>
    </style:style>
    <style:style style:name="T55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54" style:parent-style-name="Normalny1" style:family="paragraph">
      <style:paragraph-properties fo:text-align="justify" fo:line-height="115%"/>
    </style:style>
    <style:style style:name="T55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5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57" style:parent-style-name="Domyślnaczcionkaakapitu" style:family="text">
      <style:text-properties style:font-name="Calibri Light" style:font-name-complex="Calibri Light"/>
    </style:style>
    <style:style style:name="T5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5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0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6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6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6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6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1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7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3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7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7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81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8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3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84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5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8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8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0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2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4" style:parent-style-name="Domyślnaczcionkaakapitu" style:family="text">
      <style:text-properties style:font-name="Calibri Light" style:font-name-asian="Arial" style:font-name-complex="Calibri Light" style:font-weight-complex="bold" fo:font-size="12pt" style:font-size-asian="12pt" style:font-size-complex="12pt"/>
    </style:style>
    <style:style style:name="P595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59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597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8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9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0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2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ize="12pt" style:font-size-asian="12pt" style:font-size-complex="12pt"/>
    </style:style>
    <style:style style:name="P60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06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0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08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60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1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11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3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6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8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62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21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4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2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8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30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31" style:parent-style-name="Akapitzlistą" style:family="paragraph">
      <style:paragraph-properties fo:text-align="justify" fo:margin-left="0in">
        <style:tab-stops/>
      </style:paragraph-properties>
    </style:style>
    <style:style style:name="T6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3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1" style:parent-style-name="Akapitzlistą" style:family="paragraph">
      <style:paragraph-properties fo:text-align="justify" fo:margin-left="0in">
        <style:tab-stops/>
      </style:paragraph-properties>
    </style:style>
    <style:style style:name="T6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3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4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8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5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5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P653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4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5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5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59" style:parent-style-name="Domyślnaczcionkaakapitu" style:family="text">
      <style:text-properties style:font-name="Calibri Light" style:font-name-asian="Arial" style:font-name-complex="Calibri Light" fo:font-weight="bold" style:font-weight-asian="bold" fo:color="#000000" fo:font-size="12pt" style:font-size-asian="12pt" style:font-size-complex="12pt"/>
    </style:style>
    <style:style style:name="T660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66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P662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6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64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font-size="12pt" style:font-size-asian="12pt" style:font-size-complex="12pt" fo:hyphenate="true"/>
    </style:style>
    <style:style style:name="TableColumn666" style:family="table-column">
      <style:table-column-properties style:column-width="3.5104in" style:use-optimal-column-width="false"/>
    </style:style>
    <style:style style:name="TableColumn667" style:family="table-column">
      <style:table-column-properties style:column-width="2.7083in" style:use-optimal-column-width="false"/>
    </style:style>
    <style:style style:name="Table665" style:family="table">
      <style:table-properties style:width="6.2187in" fo:margin-left="0.0361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67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683" style:parent-style-name="Standard" style:family="paragraph">
      <style:paragraph-properties fo:text-align="justify" fo:line-height="115%"/>
      <style:text-properties style:font-name="Calibri Light" style:font-name-asian="Arial" style:font-name-complex="Calibri Light" fo:font-weight="bold" style:font-weight-asian="bold" style:font-weight-complex="bold" fo:color="#000000"/>
    </style:style>
    <style:style style:name="P6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8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TableColumn689" style:family="table-column">
      <style:table-column-properties style:column-width="3.559in" style:use-optimal-column-width="false"/>
    </style:style>
    <style:style style:name="TableColumn690" style:family="table-column">
      <style:table-column-properties style:column-width="3.302in" style:use-optimal-column-width="false"/>
    </style:style>
    <style:style style:name="Table688" style:family="table">
      <style:table-properties style:width="6.8611in" fo:margin-left="0.0138in" table:align="left"/>
    </style:style>
    <style:style style:name="TableRow691" style:family="table-row">
      <style:table-row-properties style:row-height="0.1902in" style:use-optimal-row-height="false" fo:keep-together="always"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widows="0" fo:orphans="0" style:snap-to-layout-grid="false" fo:line-height="115%"/>
      <style:text-properties style:font-name="Calibri Light" style:font-name-complex="Calibri Light" fo:font-size="9pt" style:font-size-asian="9pt" style:font-size-complex="9pt"/>
    </style:style>
    <style:style style:name="TableRow696" style:family="table-row">
      <style:table-row-properties style:row-height="0.1909in" style:use-optimal-row-height="false" fo:keep-together="always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P699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P70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70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70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03" style:parent-style-name="Textbody" style:family="paragraph">
      <style:paragraph-properties fo:margin-left="0.2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ableColumn705" style:family="table-column">
      <style:table-column-properties style:column-width="0.9562in" style:use-optimal-column-width="false"/>
    </style:style>
    <style:style style:name="TableColumn706" style:family="table-column">
      <style:table-column-properties style:column-width="3.6986in" style:use-optimal-column-width="false"/>
    </style:style>
    <style:style style:name="TableColumn707" style:family="table-column">
      <style:table-column-properties style:column-width="1.1347in" style:use-optimal-column-width="false"/>
    </style:style>
    <style:style style:name="Table704" style:family="table">
      <style:table-properties style:width="5.7895in" fo:margin-left="0.1916in" table:align="left"/>
    </style:style>
    <style:style style:name="TableRow708" style:family="table-row">
      <style:table-row-properties style:row-height="0.1902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TableCell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4" style:parent-style-name="Textbody" style:family="paragraph">
      <style:paragraph-properties style:snap-to-layout-grid="false"/>
      <style:text-properties style:font-name="Calibri Light" style:font-name-complex="Calibri Light" fo:font-size="10pt" style:font-size-asian="10pt"/>
    </style:style>
    <style:style style:name="TableRow715" style:family="table-row">
      <style:table-row-properties style:row-height="0.2451in" style:use-optimal-row-height="false" fo:keep-together="always"/>
    </style:style>
    <style:style style:name="P716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TableCell717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718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P719" style:parent-style-name="Normalny" style:family="paragraph">
      <style:text-properties style:font-name="Calibri Light" style:font-name-complex="Calibri Light" fo:font-size="10pt" style:font-size-asian="10pt" style:font-size-complex="10pt" fo:hyphenate="true"/>
    </style:style>
    <style:style style:name="P720" style:parent-style-name="Textbody" style:family="paragraph">
      <style:text-properties style:font-name="Calibri Light" style:font-name-complex="Calibri Light" fo:font-size="12pt" style:font-size-asian="12pt" style:font-size-complex="12pt"/>
    </style:style>
    <style:style style:name="P7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7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2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2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27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2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29" style:parent-style-name="Standard" style:family="paragraph">
      <style:paragraph-properties fo:text-align="justify" fo:line-height="115%"/>
    </style:style>
    <style:style style:name="T730" style:parent-style-name="Domyślnaczcionkaakapitu" style:family="text">
      <style:text-properties style:font-name="Calibri Light" style:font-name-complex="Calibri Light"/>
    </style:style>
    <style:style style:name="T731" style:parent-style-name="Domyślnaczcionkaakapitu" style:family="text">
      <style:text-properties style:font-name="Calibri Light" style:font-name-complex="Calibri Light"/>
    </style:style>
    <style:style style:name="T732" style:parent-style-name="Domyślnaczcionkaakapitu" style:family="text">
      <style:text-properties style:font-name="Calibri Light" style:font-name-complex="Calibri Light"/>
    </style:style>
    <style:style style:name="T733" style:parent-style-name="Hiperłącze" style:family="text">
      <style:text-properties style:font-name="Calibri Light" style:font-name-complex="Calibri Light"/>
    </style:style>
    <style:style style:name="P73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8" style:parent-style-name="Standard" style:family="paragraph">
      <style:paragraph-properties fo:text-align="justify" fo:line-height="115%"/>
    </style:style>
    <style:style style:name="T739" style:parent-style-name="Domyślnaczcionkaakapitu" style:family="text">
      <style:text-properties style:font-name="Calibri Light" style:font-name-complex="Calibri Light"/>
    </style:style>
    <style:style style:name="T74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41" style:parent-style-name="Standard" style:family="paragraph">
      <style:paragraph-properties fo:text-align="justify" fo:line-height="115%"/>
    </style:style>
    <style:style style:name="T742" style:parent-style-name="Domyślnaczcionkaakapitu" style:family="text">
      <style:text-properties style:font-name="Calibri Light" style:font-name-complex="Calibri Light"/>
    </style:style>
    <style:style style:name="T743" style:parent-style-name="Domyślnaczcionkaakapitu" style:family="text">
      <style:text-properties style:font-name="Calibri Light" style:font-name-complex="Calibri Light"/>
    </style:style>
    <style:style style:name="T74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4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47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4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50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52" style:parent-style-name="Standard" style:family="paragraph">
      <style:paragraph-properties fo:text-align="justify"/>
      <style:text-properties style:font-name="Calibri Light" style:font-name-complex="Calibri Light"/>
    </style:style>
    <style:style style:name="P753" style:parent-style-name="Standard" style:family="paragraph">
      <style:paragraph-properties fo:text-align="justify"/>
      <style:text-properties style:font-name="Calibri Light" style:font-name-complex="Calibri Light"/>
    </style:style>
    <style:style style:name="P754" style:parent-style-name="Standard" style:family="paragraph">
      <style:text-properties style:font-name="Calibri Light" style:font-name-complex="Calibri Light"/>
    </style:style>
    <style:style style:name="P755" style:parent-style-name="Standard" style:family="paragraph">
      <style:paragraph-properties fo:text-align="justify"/>
      <style:text-properties style:font-name="Calibri Light" style:font-name-complex="Calibri Light"/>
    </style:style>
    <style:style style:name="P756" style:parent-style-name="Standard" style:family="paragraph">
      <style:paragraph-properties fo:text-align="justify"/>
      <style:text-properties style:font-name="Calibri Light" style:font-name-complex="Calibri Light"/>
    </style:style>
    <style:style style:name="P757" style:parent-style-name="Standard" style:family="paragraph">
      <style:paragraph-properties fo:text-align="justify"/>
      <style:text-properties style:font-name="Calibri Light" style:font-name-complex="Calibri Light"/>
    </style:style>
    <style:style style:name="P758" style:parent-style-name="Standard" style:family="paragraph">
      <style:paragraph-properties fo:text-align="justify"/>
      <style:text-properties style:font-name="Calibri Light" style:font-name-complex="Calibri Light"/>
    </style:style>
    <style:style style:name="P759" style:parent-style-name="Standard" style:family="paragraph">
      <style:paragraph-properties fo:text-align="justify"/>
      <style:text-properties style:font-name="Calibri Light" style:font-name-complex="Calibri Light"/>
    </style:style>
    <style:style style:name="P760" style:parent-style-name="Standard" style:family="paragraph">
      <style:paragraph-properties fo:text-align="justify"/>
      <style:text-properties style:font-name="Calibri Light" style:font-name-complex="Calibri Light"/>
    </style:style>
    <style:style style:name="P761" style:parent-style-name="Standard" style:family="paragraph">
      <style:paragraph-properties fo:text-align="justify"/>
      <style:text-properties style:font-name="Calibri Light" style:font-name-complex="Calibri Light"/>
    </style:style>
    <style:style style:name="P762" style:parent-style-name="Standard" style:family="paragraph">
      <style:paragraph-properties fo:text-align="justify"/>
      <style:text-properties style:font-name="Calibri Light" style:font-name-complex="Calibri Light"/>
    </style:style>
    <style:style style:name="P763" style:parent-style-name="Standard" style:family="paragraph">
      <style:paragraph-properties fo:text-align="justify"/>
      <style:text-properties style:font-name="Calibri Light" style:font-name-complex="Calibri Light"/>
    </style:style>
    <style:style style:name="P76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7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T77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72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 fo:font-style="italic" style:font-style-asian="italic" style:font-style-complex="italic"/>
    </style:style>
    <style:style style:name="P773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74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</style:style>
    <style:style style:name="T775" style:parent-style-name="Domyślnaczcionkaakapitu" style:family="text">
      <style:text-properties style:font-name="Calibri Light" style:font-name-complex="Calibri Light"/>
    </style:style>
    <style:style style:name="T776" style:parent-style-name="Hiperłącze" style:family="text">
      <style:text-properties style:font-name="Calibri Light" style:font-name-complex="Calibri Light"/>
    </style:style>
    <style:style style:name="T777" style:parent-style-name="Domyślnaczcionkaakapitu" style:family="text">
      <style:text-properties style:font-name="Calibri Light" style:font-name-complex="Calibri Light"/>
    </style:style>
    <style:style style:name="P778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79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1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2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3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4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5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6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7" style:parent-style-name="Normalny" style:family="paragraph">
      <style:paragraph-properties style:text-autospace="none" fo:text-align="justify" fo:line-height="110%" fo:margin-left="0.2472in" fo:text-indent="-0.2958in">
        <style:tab-stops/>
      </style:paragraph-properties>
    </style:style>
    <style:style style:name="T788" style:parent-style-name="Domyślnaczcionkaakapitu" style:family="text">
      <style:text-properties style:font-name="Calibri Light" style:font-name-asian="Calibri" style:font-name-complex="Calibri Light"/>
    </style:style>
    <style:style style:name="T789" style:parent-style-name="Domyślnaczcionkaakapitu" style:family="text">
      <style:text-properties style:font-name="Calibri Light" style:font-name-complex="Calibri Light"/>
    </style:style>
    <style:style style:name="T790" style:parent-style-name="Domyślnaczcionkaakapitu" style:family="text">
      <style:text-properties style:font-name="Calibri Light" style:font-name-asian="Calibri" style:font-name-complex="Calibri Light"/>
    </style:style>
    <style:style style:name="T791" style:parent-style-name="Domyślnaczcionkaakapitu" style:family="text">
      <style:text-properties style:font-name="Calibri Light" style:font-name-asian="Calibri" style:font-name-complex="Calibri Light"/>
    </style:style>
    <style:style style:name="P792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/>
    </style:style>
    <style:style style:name="P793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4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5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6" style:parent-style-name="Normalny" style:family="paragraph">
      <style:paragraph-properties fo:text-align="justify" fo:margin-bottom="0.1041in"/>
      <style:text-properties style:font-name="Calibri Light" style:font-name-asian="Calibri" style:font-name-complex="Calibri Light" fo:font-size="8pt" style:font-size-asian="8pt" style:font-size-complex="8pt"/>
    </style:style>
    <style:style style:name="P797" style:parent-style-name="Normalny" style:family="paragraph">
      <style:paragraph-properties fo:text-align="justify"/>
    </style:style>
    <style:style style:name="T79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799" style:parent-style-name="Domyślnaczcionkaakapitu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/>
    </style:style>
    <style:style style:name="T800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 style:language-asian="pl" style:country-asian="PL"/>
    </style:style>
    <style:style style:name="P803" style:parent-style-name="Normalny" style:family="paragraph">
      <style:paragraph-properties style:text-autospace="none" fo:text-align="justify"/>
    </style:style>
    <style:style style:name="T804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0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06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0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0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P809" style:parent-style-name="Normalny" style:family="paragraph">
      <style:paragraph-properties style:text-autospace="none" fo:text-align="justify"/>
      <style:text-properties style:font-name="Calibri Light" style:font-name-complex="Calibri Light"/>
    </style:style>
    <style:style style:name="P81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81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81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8" style:parent-style-name="Standard" style:master-page-name="MP1" style:family="paragraph">
      <style:paragraph-properties fo:break-before="page" fo:line-height="150%" fo:margin-left="3.9388in" fo:text-indent="0.4923in">
        <style:tab-stops/>
      </style:paragraph-properties>
    </style:style>
    <style:style style:name="T83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835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36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37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38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39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0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1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2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language-asian="ar" style:country-asian="SA"/>
    </style:style>
    <style:style style:name="P843" style:parent-style-name="Standard" style:family="paragraph">
      <style:paragraph-properties fo:keep-with-next="always" fo:widows="0" fo:orphans="0" fo:line-height="115%"/>
      <style:text-properties style:font-name="Calibri Light" style:font-name-complex="Calibri Light" style:language-asian="ar" style:country-asian="SA"/>
    </style:style>
    <style:style style:name="P844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45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46" style:parent-style-name="Standard" style:family="paragraph">
      <style:paragraph-properties fo:widows="0" fo:orphans="0" fo:line-height="115%"/>
      <style:text-properties style:font-name="Calibri Light" style:font-name-complex="Calibri Light" fo:language="de" fo:country="DE" style:language-asian="ar" style:country-asian="SA"/>
    </style:style>
    <style:style style:name="P847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48" style:parent-style-name="Standard" style:family="paragraph">
      <style:paragraph-properties fo:line-height="115%"/>
      <style:text-properties style:font-name="Calibri Light" style:font-name-complex="Calibri Light" style:font-weight-complex="bold" style:language-asian="ar" style:country-asian="SA"/>
    </style:style>
    <style:style style:name="P849" style:parent-style-name="Standard" style:family="paragraph">
      <style:paragraph-properties fo:text-align="justify" fo:line-height="115%"/>
      <style:text-properties style:font-name="Calibri Light" style:font-name-complex="Calibri Light" style:font-weight-complex="bold" style:language-asian="ar" style:country-asian="SA"/>
    </style:style>
    <style:style style:name="P850" style:parent-style-name="Standard" style:family="paragraph">
      <style:paragraph-properties fo:line-height="115%"/>
    </style:style>
    <style:style style:name="T851" style:parent-style-name="Domyślnaczcionkaakapitu" style:family="text">
      <style:text-properties style:font-name="Calibri Light" style:font-name-complex="Calibri Light" style:font-weight-complex="bold" style:language-asian="ar" style:country-asian="SA"/>
    </style:style>
    <style:style style:name="T852" style:parent-style-name="Domyślnaczcionkaakapitu" style:family="text">
      <style:text-properties style:font-name="Calibri Light" style:font-name-complex="Calibri Light" style:language-asian="ar" style:country-asian="SA"/>
    </style:style>
    <style:style style:name="T853" style:parent-style-name="Domyślnaczcionkaakapitu" style:family="text">
      <style:text-properties style:font-name="Calibri Light" style:font-name-complex="Calibri Light" style:language-asian="ar" style:country-asian="SA"/>
    </style:style>
    <style:style style:name="P854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55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56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57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58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59" style:parent-style-name="Standard" style:family="paragraph">
      <style:paragraph-properties fo:widows="0" fo:orphans="0" fo:line-height="115%" fo:margin-left="0.4in" fo:text-indent="-0.4in">
        <style:tab-stops/>
      </style:paragraph-properties>
    </style:style>
    <style:style style:name="T860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1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2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3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4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5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P866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67" style:parent-style-name="Standard" style:family="paragraph">
      <style:paragraph-properties fo:line-height="115%"/>
      <style:text-properties style:font-name="Calibri Light" style:font-name-complex="Calibri Light" style:language-asian="ar" style:country-asian="SA"/>
    </style:style>
    <style:style style:name="P868" style:parent-style-name="Standard" style:family="paragraph">
      <style:paragraph-properties fo:widows="0" fo:orphans="0" fo:margin-bottom="0.0395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69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70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/>
    </style:style>
    <style:style style:name="P871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/>
    </style:style>
    <style:style style:name="P87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5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/>
    </style:style>
    <style:style style:name="P876" style:parent-style-name="Standard" style:family="paragraph">
      <style:paragraph-properties fo:widows="0" fo:orphans="0" fo:line-height="115%"/>
    </style:style>
    <style:style style:name="T87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78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87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0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2" style:parent-style-name="Standard" style:family="paragraph">
      <style:paragraph-properties fo:widows="0" fo:orphans="0" fo:line-height="115%"/>
    </style:style>
    <style:style style:name="T883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84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88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8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9" style:parent-style-name="Standard" style:family="paragraph">
      <style:paragraph-properties fo:widows="0" fo:orphans="0" fo:line-height="115%"/>
    </style:style>
    <style:style style:name="T89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91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89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6" style:parent-style-name="Standard" style:family="paragraph">
      <style:paragraph-properties fo:widows="0" fo:orphans="0" fo:line-height="115%"/>
    </style:style>
    <style:style style:name="T8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98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89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0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3" style:parent-style-name="Standard" style:family="paragraph">
      <style:paragraph-properties fo:widows="0" fo:orphans="0" fo:line-height="115%"/>
    </style:style>
    <style:style style:name="T90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05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0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8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0" style:parent-style-name="Standard" style:family="paragraph">
      <style:paragraph-properties fo:widows="0" fo:orphans="0" fo:line-height="115%"/>
    </style:style>
    <style:style style:name="T9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12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1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8" style:parent-style-name="normal_tableau" style:family="paragraph">
      <style:paragraph-properties fo:margin-top="0in" fo:margin-bottom="0in" fo:line-height="115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letter-spacing="-0.0006in" fo:font-size="12pt" style:font-size-asian="12pt" style:font-size-complex="12pt" fo:language="pl" fo:country="PL" style:language-asian="en" style:country-asian="US"/>
    </style:style>
    <style:style style:name="P919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 fo:language="de" fo:country="DE"/>
    </style:style>
    <style:style style:name="P920" style:parent-style-name="Standard" style:family="paragraph">
      <style:paragraph-properties fo:widows="0" fo:orphans="0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921" style:parent-style-name="Standard" style:family="paragraph">
      <style:paragraph-properties fo:widows="0" fo:orphans="0" fo:text-align="justify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922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23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24" style:parent-style-name="Standard" style:family="paragraph">
      <style:paragraph-properties fo:widows="0" fo:orphans="0" fo:text-align="justify" fo:line-height="115%"/>
    </style:style>
    <style:style style:name="T925" style:parent-style-name="Domyślnaczcionkaakapitu" style:family="text">
      <style:text-properties style:font-name="Calibri Light" style:font-name-complex="Calibri Light"/>
    </style:style>
    <style:style style:name="T926" style:parent-style-name="Domyślnaczcionkaakapitu" style:family="text">
      <style:text-properties style:font-name="Calibri Light" style:font-name-complex="Calibri Light"/>
    </style:style>
    <style:style style:name="P92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28" style:parent-style-name="Standard" style:family="paragraph">
      <style:paragraph-properties fo:widows="0" fo:orphans="0" fo:text-align="justify" fo:line-height="115%"/>
    </style:style>
    <style:style style:name="T929" style:parent-style-name="Domyślnaczcionkaakapitu" style:family="text">
      <style:text-properties style:font-name="Calibri Light" style:font-name-complex="Calibri Light"/>
    </style:style>
    <style:style style:name="T93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32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ize="7pt" style:font-size-asian="7pt" style:font-size-complex="7pt"/>
    </style:style>
    <style:style style:name="P933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4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5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6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3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1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42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43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44" style:parent-style-name="Standard" style:family="paragraph">
      <style:paragraph-properties fo:widows="0" fo:orphans="0" fo:text-align="justify" fo:line-height="115%"/>
    </style:style>
    <style:style style:name="T945" style:parent-style-name="Domyślnaczcionkaakapitu" style:family="text">
      <style:text-properties style:font-name="Calibri Light" style:font-name-complex="Calibri Light"/>
    </style:style>
    <style:style style:name="T946" style:parent-style-name="Domyślnaczcionkaakapitu" style:family="text">
      <style:text-properties style:font-name="Calibri Light" style:font-name-complex="Calibri Light"/>
    </style:style>
    <style:style style:name="T947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94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9" style:parent-style-name="Standard" style:family="paragraph">
      <style:paragraph-properties fo:widows="0" fo:orphans="0" fo:text-align="justify" fo:line-height="115%"/>
    </style:style>
    <style:style style:name="T950" style:parent-style-name="Domyślnaczcionkaakapitu" style:family="text">
      <style:text-properties style:font-name="Calibri Light" style:font-name-complex="Calibri Light"/>
    </style:style>
    <style:style style:name="T95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952" style:parent-style-name="Domyślnaczcionkaakapitu" style:family="text">
      <style:text-properties style:font-name="Calibri Light" style:font-name-complex="Calibri Light"/>
    </style:style>
    <style:style style:name="T953" style:parent-style-name="Domyślnaczcionkaakapitu" style:family="text">
      <style:text-properties style:font-name="Calibri Light" style:font-name-complex="Calibri Light"/>
    </style:style>
    <style:style style:name="T954" style:parent-style-name="Domyślnaczcionkaakapitu" style:family="text">
      <style:text-properties style:font-name="Calibri Light" style:font-name-complex="Calibri Light"/>
    </style:style>
    <style:style style:name="T955" style:parent-style-name="Domyślnaczcionkaakapitu" style:family="text">
      <style:text-properties style:font-name="Calibri Light" style:font-name-complex="Calibri Light"/>
    </style:style>
    <style:style style:name="T956" style:parent-style-name="Domyślnaczcionkaakapitu" style:family="text">
      <style:text-properties style:font-name="Calibri Light" style:font-name-complex="Calibri Light"/>
    </style:style>
    <style:style style:name="P95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6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61" style:parent-style-name="Standard" style:family="paragraph">
      <style:paragraph-properties fo:widows="0" fo:orphans="0" fo:text-align="justify" fo:line-height="115%"/>
    </style:style>
    <style:style style:name="T962" style:parent-style-name="Domyślnaczcionkaakapitu" style:family="text">
      <style:text-properties style:font-name="Calibri Light" style:font-name-complex="Calibri Light"/>
    </style:style>
    <style:style style:name="T963" style:parent-style-name="Odwołanieprzypisudolnego" style:family="text">
      <style:text-properties style:font-name="Calibri Light" style:font-name-complex="Calibri Light"/>
    </style:style>
    <style:style style:name="T96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6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66" style:parent-style-name="Domyślnaczcionkaakapitu" style:family="text">
      <style:text-properties style:font-name="Calibri Light" style:font-name-complex="Calibri Light"/>
    </style:style>
    <style:style style:name="T967" style:parent-style-name="Domyślnaczcionkaakapitu" style:family="text">
      <style:text-properties style:font-name="Calibri Light" style:font-name-complex="Calibri Light"/>
    </style:style>
    <style:style style:name="T968" style:parent-style-name="Odwołanieprzypisudolnego" style:family="text">
      <style:text-properties style:font-name="Calibri Light" style:font-name-complex="Calibri Light"/>
    </style:style>
    <style:style style:name="T969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970" style:parent-style-name="Standard" style:family="paragraph">
      <style:paragraph-properties fo:widows="0" fo:orphans="0" fo:text-align="justify" fo:line-height="115%"/>
    </style:style>
    <style:style style:name="T971" style:parent-style-name="Domyślnaczcionkaakapitu" style:family="text">
      <style:text-properties style:font-name="Calibri Light" style:font-name-complex="Calibri Light"/>
    </style:style>
    <style:style style:name="T972" style:parent-style-name="Domyślnaczcionkaakapitu" style:family="text">
      <style:text-properties style:font-name="Calibri Light" style:font-name-complex="Calibri Light"/>
    </style:style>
    <style:style style:name="T973" style:parent-style-name="Odwołanieprzypisudolnego" style:family="text">
      <style:text-properties style:font-name="Calibri Light" style:font-name-complex="Calibri Light"/>
    </style:style>
    <style:style style:name="T97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7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976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7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TableColumn979" style:family="table-column">
      <style:table-column-properties style:column-width="0.3847in" style:use-optimal-column-width="false"/>
    </style:style>
    <style:style style:name="TableColumn980" style:family="table-column">
      <style:table-column-properties style:column-width="2.125in" style:use-optimal-column-width="false"/>
    </style:style>
    <style:style style:name="TableColumn981" style:family="table-column">
      <style:table-column-properties style:column-width="3.4701in" style:use-optimal-column-width="false"/>
    </style:style>
    <style:style style:name="Table978" style:family="table">
      <style:table-properties style:width="5.9798in" style:rel-width="95%" fo:margin-left="0.1972in" table:align="left"/>
    </style:style>
    <style:style style:name="TableRow982" style:family="table-row">
      <style:table-row-properties style:min-row-height="0.4388in" style:use-optimal-row-height="false"/>
    </style:style>
    <style:style style:name="TableCell98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8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8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9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99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Row996" style:family="table-row">
      <style:table-row-properties style:min-row-height="0.2756in" style:use-optimal-row-height="false"/>
    </style:style>
    <style:style style:name="TableCell99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9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100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P1003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/>
    </style:style>
    <style:style style:name="P1004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05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06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07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08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09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10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11" style:parent-style-name="Standard" style:family="paragraph">
      <style:paragraph-properties fo:line-height="150%"/>
      <style:text-properties style:font-name="Calibri Light" style:font-name-complex="Calibri Light"/>
    </style:style>
    <style:style style:name="P1012" style:parent-style-name="Standard" style:family="paragraph">
      <style:paragraph-properties fo:line-height="150%"/>
      <style:text-properties style:font-name="Calibri Light" style:font-name-complex="Calibri Light"/>
    </style:style>
    <style:style style:name="P1013" style:parent-style-name="Standard" style:family="paragraph">
      <style:paragraph-properties fo:line-height="150%"/>
      <style:text-properties style:font-name="Calibri Light" style:font-name-complex="Calibri Light"/>
    </style:style>
    <style:style style:name="P1014" style:parent-style-name="Standard" style:family="paragraph">
      <style:paragraph-properties fo:line-height="150%"/>
      <style:text-properties style:font-name="Calibri Light" style:font-name-complex="Calibri Light"/>
    </style:style>
    <style:style style:name="P1015" style:parent-style-name="Standard" style:family="paragraph">
      <style:paragraph-properties fo:line-height="150%"/>
      <style:text-properties style:font-name="Calibri Light" style:font-name-complex="Calibri Light"/>
    </style:style>
    <style:style style:name="P1016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101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18" style:parent-style-name="Standard" style:family="paragraph">
      <style:paragraph-properties fo:line-height="150%"/>
      <style:text-properties style:font-name="Calibri Light" style:font-name-complex="Calibri Light"/>
    </style:style>
    <style:style style:name="P1019" style:parent-style-name="Standard" style:family="paragraph">
      <style:paragraph-properties fo:line-height="150%"/>
      <style:text-properties style:font-name="Calibri Light" style:font-name-complex="Calibri Light"/>
    </style:style>
    <style:style style:name="P1020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1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2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3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4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5" style:parent-style-name="Standard" style:family="paragraph">
      <style:paragraph-properties fo:line-height="150%"/>
      <style:text-properties style:font-name="Calibri Light" style:font-name-complex="Calibri Light"/>
    </style:style>
    <style:style style:name="P1026" style:parent-style-name="Standard" style:family="paragraph">
      <style:paragraph-properties fo:line-height="150%"/>
      <style:text-properties style:font-name="Calibri Light" style:font-name-complex="Calibri Light"/>
    </style:style>
    <style:style style:name="P1027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8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29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30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31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1032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33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34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35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36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37" style:parent-style-name="Standard" style:family="paragraph">
      <style:paragraph-properties fo:text-align="justify" fo:line-height="115%"/>
    </style:style>
    <style:style style:name="T103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39" style:parent-style-name="Domyślnaczcionkaakapitu" style:family="text">
      <style:text-properties style:font-name="Calibri Light" style:font-name-complex="Calibri Light"/>
    </style:style>
    <style:style style:name="T1040" style:parent-style-name="Domyślnaczcionkaakapitu" style:family="text">
      <style:text-properties style:font-name="Calibri Light" style:font-name-complex="Calibri Light"/>
    </style:style>
    <style:style style:name="P1041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042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43" style:parent-style-name="Standard" style:family="paragraph">
      <style:paragraph-properties fo:text-align="justify" style:vertical-align="auto" fo:line-height="115%"/>
      <style:text-properties fo:hyphenate="true"/>
    </style:style>
    <style:style style:name="T104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4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046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P1047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48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49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50" style:parent-style-name="Standard" style:family="paragraph">
      <style:paragraph-properties style:vertical-align="auto" fo:line-height="150%"/>
      <style:text-properties style:font-name="Calibri Light" style:font-name-complex="Calibri Light" fo:hyphenate="true"/>
    </style:style>
    <style:style style:name="P1051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52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Calibri Light" style:font-name-complex="Calibri Light"/>
    </style:style>
    <style:style style:name="T105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056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057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058" style:parent-style-name="Domyślnaczcionkaakapitu" style:family="text">
      <style:text-properties style:font-name="Calibri Light" style:font-name-complex="Calibri Light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="Calibri Light" style:font-name-complex="Calibri Light"/>
    </style:style>
    <style:style style:name="T1061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1062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106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064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65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66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6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68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69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0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1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3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7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8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79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0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1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3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85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108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line-height="150%"/>
      <style:text-properties style:font-name="Calibri Light" style:font-name-complex="Calibri Light"/>
    </style:style>
    <style:style style:name="P1088" style:parent-style-name="Standard" style:family="paragraph">
      <style:paragraph-properties fo:line-height="150%"/>
      <style:text-properties style:font-name="Calibri Light" style:font-name-complex="Calibri Light"/>
    </style:style>
    <style:style style:name="P1089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0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1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2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3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4" style:parent-style-name="Standard" style:family="paragraph">
      <style:paragraph-properties fo:line-height="150%"/>
      <style:text-properties style:font-name="Calibri Light" style:font-name-complex="Calibri Light"/>
    </style:style>
    <style:style style:name="P1095" style:parent-style-name="Standard" style:family="paragraph">
      <style:paragraph-properties fo:line-height="150%"/>
      <style:text-properties style:font-name="Calibri Light" style:font-name-complex="Calibri Light"/>
    </style:style>
    <style:style style:name="P1096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7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98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99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100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1101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102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103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04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105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06" style:parent-style-name="Standard" style:family="paragraph">
      <style:paragraph-properties fo:text-align="justify" fo:line-height="115%"/>
    </style:style>
    <style:style style:name="T1107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08" style:parent-style-name="Domyślnaczcionkaakapitu" style:family="text">
      <style:text-properties style:font-name="Calibri Light" style:font-name-complex="Calibri Light"/>
    </style:style>
    <style:style style:name="T1109" style:parent-style-name="Domyślnaczcionkaakapitu" style:family="text">
      <style:text-properties style:font-name="Calibri Light" style:font-name-complex="Calibri Light"/>
    </style:style>
    <style:style style:name="P1110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1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112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113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4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5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6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7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18" style:parent-style-name="Standard" style:family="paragraph">
      <style:paragraph-properties fo:text-align="justify" style:vertical-align="auto" fo:line-height="115%"/>
      <style:text-properties fo:hyphenate="true"/>
    </style:style>
    <style:style style:name="T1119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20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121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12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123" style:parent-style-name="Standard" style:family="paragraph">
      <style:paragraph-properties style:vertical-align="auto" fo:line-height="115%"/>
      <style:text-properties fo:hyphenate="true"/>
    </style:style>
    <style:style style:name="T112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2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126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27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28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29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30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131" style:parent-style-name="Standard" style:family="paragraph">
      <style:paragraph-properties fo:text-align="justify" fo:line-height="115%"/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132" style:parent-style-name="Standard" style:master-page-name="MP2" style:family="paragraph">
      <style:paragraph-properties fo:break-before="page"/>
      <style:text-properties style:font-name="Calibri Light" style:font-name-complex="Calibri Light"/>
    </style:style>
    <style:style style:name="P1148" style:parent-style-name="Standard" style:family="paragraph">
      <style:paragraph-properties fo:widows="0" fo:orphans="0" style:text-autospace="none" style:line-height-at-least="0.2in"/>
    </style:style>
    <style:style style:name="T1149" style:parent-style-name="Domyślnaczcionkaakapitu" style:family="text">
      <style:text-properties style:font-name="Calibri Light" style:font-name-complex="Calibri Light"/>
    </style:style>
    <style:style style:name="T115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5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59" style:parent-style-name="Standard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60" style:parent-style-name="Standard" style:family="paragraph">
      <style:paragraph-properties fo:margin-left="1.9694in" fo:text-indent="0.4923in">
        <style:tab-stops/>
      </style:paragraph-properties>
      <style:text-properties style:font-name="Calibri Light" style:font-name-complex="Calibri Light" fo:font-weight="bold" style:font-weight-asian="bold"/>
    </style:style>
    <style:style style:name="P1161" style:parent-style-name="Standard" style:family="paragraph">
      <style:text-properties style:font-name="Calibri Light" style:font-name-complex="Calibri Light" fo:font-weight="bold" style:font-weight-asian="bold"/>
    </style:style>
    <style:style style:name="P1162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63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64" style:parent-style-name="Standard" style:family="paragraph">
      <style:paragraph-properties fo:widows="0" fo:orphans="0" style:text-autospace="none"/>
    </style:style>
    <style:style style:name="T11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66" style:parent-style-name="Domyślnaczcionkaakapitu" style:family="text">
      <style:text-properties style:font-name="Calibri Light" style:font-name-complex="Calibri Light"/>
    </style:style>
    <style:style style:name="T1167" style:parent-style-name="Domyślnaczcionkaakapitu" style:family="text">
      <style:text-properties style:font-name="Calibri Light" style:font-name-complex="Calibri Light"/>
    </style:style>
    <style:style style:name="P1168" style:parent-style-name="Standard" style:family="paragraph">
      <style:paragraph-properties fo:widows="0" fo:orphans="0" style:text-autospace="none"/>
    </style:style>
    <style:style style:name="T1169" style:parent-style-name="Domyślnaczcionkaakapitu" style:family="text">
      <style:text-properties style:font-name="Calibri Light" style:font-name-complex="Calibri Light"/>
    </style:style>
    <style:style style:name="T11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71" style:parent-style-name="Domyślnaczcionkaakapitu" style:family="text">
      <style:text-properties style:font-name="Calibri Light" style:font-name-complex="Calibri Light"/>
    </style:style>
    <style:style style:name="P1172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73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74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75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7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7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/>
    </style:style>
    <style:style style:name="T117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/>
    </style:style>
    <style:style style:name="T117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80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181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8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18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/>
    </style:style>
    <style:style style:name="P118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8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8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90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1191" style:parent-style-name="Domyślnaczcionkaakapitu" style:family="text">
      <style:text-properties style:font-name="Calibri Light" style:font-name-complex="Calibri Light"/>
    </style:style>
    <style:style style:name="T1192" style:parent-style-name="Domyślnaczcionkaakapitu" style:family="text">
      <style:text-properties style:font-name="Calibri Light" style:font-name-complex="Calibri Light"/>
    </style:style>
    <style:style style:name="T1193" style:parent-style-name="Domyślnaczcionkaakapitu" style:family="text">
      <style:text-properties style:font-name="Calibri Light" style:font-name-complex="Calibri Light" style:text-position="super 66.6%"/>
    </style:style>
    <style:style style:name="T1194" style:parent-style-name="Domyślnaczcionkaakapitu" style:family="text">
      <style:text-properties style:font-name="Calibri Light" style:font-name-complex="Calibri Light"/>
    </style:style>
    <style:style style:name="T1195" style:parent-style-name="Domyślnaczcionkaakapitu" style:family="text">
      <style:text-properties style:font-name="Calibri Light" style:font-name-complex="Calibri Light" style:text-position="super 66.6%"/>
    </style:style>
    <style:style style:name="T1196" style:parent-style-name="Domyślnaczcionkaakapitu" style:family="text">
      <style:text-properties style:font-name="Calibri Light" style:font-name-complex="Calibri Light"/>
    </style:style>
    <style:style style:name="T1197" style:parent-style-name="Domyślnaczcionkaakapitu" style:family="text">
      <style:text-properties style:font-name="Calibri Light" style:font-name-complex="Calibri Light"/>
    </style:style>
    <style:style style:name="P1198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99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0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1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202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203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4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5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6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7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8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0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/>
    </style:style>
    <style:style style:name="P121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1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5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1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1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1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2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2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22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223" style:parent-style-name="Domyślnaczcionkaakapitu" style:family="text">
      <style:text-properties style:font-name="Calibri Light" style:font-name-complex="Calibri Light"/>
    </style:style>
    <style:style style:name="T1224" style:parent-style-name="Domyślnaczcionkaakapitu" style:family="text">
      <style:text-properties style:font-name="Calibri Light" style:font-name-complex="Calibri Light" style:font-weight-complex="bold"/>
    </style:style>
    <style:style style:name="T1225" style:parent-style-name="Domyślnaczcionkaakapitu" style:family="text">
      <style:text-properties style:font-name="Calibri Light" style:font-name-complex="Calibri Light"/>
    </style:style>
    <style:style style:name="T1226" style:parent-style-name="Domyślnaczcionkaakapitu" style:family="text">
      <style:text-properties style:font-name="Calibri Light" style:font-name-complex="Calibri Light"/>
    </style:style>
    <style:style style:name="P122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28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2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3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3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32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233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234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35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36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237" style:parent-style-name="Domyślnaczcionkaakapitu" style:family="text">
      <style:text-properties style:font-name="Calibri Light" style:font-name-complex="Calibri Light" style:font-weight-complex="bold"/>
    </style:style>
    <style:style style:name="T1238" style:parent-style-name="Domyślnaczcionkaakapitu" style:family="text">
      <style:text-properties style:font-name="Calibri Light" style:font-name-complex="Calibri Light"/>
    </style:style>
    <style:style style:name="T1239" style:parent-style-name="Domyślnaczcionkaakapitu" style:family="text">
      <style:text-properties style:font-name="Calibri Light" style:font-name-complex="Calibri Light"/>
    </style:style>
    <style:style style:name="P1240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 Light" style:font-name-complex="Calibri Light" fo:color="#000000" fo:hyphenate="true"/>
    </style:style>
    <style:style style:name="P124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4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4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4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45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4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4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48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4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2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253" style:parent-style-name="Domyślnaczcionkaakapitu" style:family="text">
      <style:text-properties style:font-name="Calibri Light" style:font-name-complex="Calibri Light" style:font-weight-complex="bold"/>
    </style:style>
    <style:style style:name="P125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5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5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8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6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61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2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3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4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5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6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7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6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6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76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77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127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79" style:parent-style-name="NormalnyWeb" style:family="paragraph">
      <style:paragraph-properties fo:text-align="justify" fo:line-height="115%" fo:background-color="#FFFFFF"/>
      <style:text-properties style:font-name="Calibri Light" style:font-name-complex="Calibri Light" fo:color="#000000"/>
    </style:style>
    <style:style style:name="P1280" style:parent-style-name="NormalnyWeb" style:family="paragraph">
      <style:paragraph-properties fo:line-height="115%" fo:background-color="#FFFFFF"/>
    </style:style>
    <style:style style:name="T1281" style:parent-style-name="Domyślnaczcionkaakapitu" style:family="text">
      <style:text-properties style:font-name="Calibri Light" style:font-name-complex="Calibri Light" fo:color="#000000"/>
    </style:style>
    <style:style style:name="P1282" style:parent-style-name="western" style:family="paragraph">
      <style:paragraph-properties fo:margin-top="0in" fo:margin-bottom="0in" fo:line-height="115%" fo:background-color="#FFFFFF"/>
      <style:text-properties style:font-name="Calibri Light" style:font-name-complex="Calibri Light"/>
    </style:style>
    <style:style style:name="P1283" style:parent-style-name="western" style:family="paragraph">
      <style:paragraph-properties fo:widows="0" fo:orphans="0" style:text-autospace="none" fo:margin-top="0in" fo:margin-bottom="0in" fo:line-height="115%" fo:background-color="#FFFFFF"/>
      <style:text-properties style:font-name="Calibri Light" style:font-name-complex="Calibri Light"/>
    </style:style>
    <style:style style:name="P128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8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8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8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8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8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9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9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9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9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94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95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9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97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98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99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1300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01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0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ize="7pt" style:font-size-asian="7pt" style:font-size-complex="7pt"/>
    </style:style>
    <style:style style:name="P1303" style:parent-style-name="Standard" style:family="paragraph">
      <style:paragraph-properties fo:widows="0" fo:orphans="0" style:text-autospace="none" fo:line-height="115%"/>
    </style:style>
    <style:style style:name="T1304" style:parent-style-name="Domyślnaczcionkaakapitu" style:family="text">
      <style:text-properties style:font-name="Calibri Light" style:font-name-complex="Calibri Light" fo:font-size="7pt" style:font-size-asian="7pt" style:font-size-complex="7pt"/>
    </style:style>
  </office:automatic-styles>
  <office:body>
    <office:text text:use-soft-page-breaks="true">
      <text:p text:style-name="P1"><text:span text:style-name="T17"><text:tab/></text:span><text:span text:style-name="T18">Wojewódzki Szpital Psychiatryczny</text:span></text:p>
      <text:p text:style-name="P19">ul. J. Dąbrowskiego 19</text:p>
      <text:p text:style-name="P20">34-120 Andrychów</text:p>
      <text:p text:style-name="P21">tel. 33/ 875-24-46</text:p>
      <text:p text:style-name="P22">fax. 33/ 875-45-59</text:p>
      <text:p text:style-name="P23">NIP 551-21-23-091</text:p>
      <text:p text:style-name="P24">REGON 000805666</text:p>
      <text:p text:style-name="P25">e-mail: szpital@szpital.info.pl</text:p>
      <text:p text:style-name="P26">www.szpital.info.pl</text:p>
      <text:p text:style-name="P27"/>
      <text:p text:style-name="P28"/>
      <text:p text:style-name="P29">SPECYFIKACJA WARUNKÓW<text:s/>ZAMÓWIENIA</text:p>
      <text:p text:style-name="P30">Postępowanie o udzielenie zamówienia publicznego prowadzonego w trybie podstawowym na zadanie pn.: „Dostawa leków dla Wojewódzkiego Szpitala Psychiatrycznego <text:s text:c="42"/>w Andrychowie”</text:p>
      <text:p text:style-name="P31"/>
      <text:p text:style-name="P32"/>
      <text:p text:style-name="P33"/>
      <text:p text:style-name="P34"><text:span text:style-name="T35">Przedmiotowe<text:s/></text:span><text:span text:style-name="T36">postępowanie prowadzone jest przy użyciu środków komunikacji elektronicznej. Składanie ofert następuje za pośrednictwem platformy zakupowej dostępnej pod adresem internetowym:</text:span><text:span text:style-name="T37"><text:s/></text:span><text:a xlink:href="https://platformazakupowa.pl/pn/szpital_andrychow" office:target-frame-name="_top" xlink:show="replace"><text:span text:style-name="T38">https://platf</text:span><text:span text:style-name="T39">ormazakupowa.pl/pn/szpital_andrychow</text:span></text:a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bookmark-start text:name="_Hlk71094754"/></text:p>
      <text:p text:style-name="P55"><text:bookmark-end text:name="_Hlk71094754"/></text:p>
      <text:p text:style-name="P56"/>
      <text:p text:style-name="P57"/>
      <text:p text:style-name="P58"/>
      <text:p text:style-name="P59"/>
      <text:p text:style-name="P60"/>
      <text:p text:style-name="P61"><text:bookmark-start text:name="_Hlk24709714"/></text:p>
      <text:soft-page-break/>
      <text:p text:style-name="P62">I. NAZWA ORAZ ADRES ZAMAWIAJĄCEGO:</text:p>
      <text:p text:style-name="P63">Wojewódzki Szpital Psychiatryczny w Andrychowie</text:p>
      <text:p text:style-name="P64">ul. J. Dąbrowskiego 19</text:p>
      <text:p text:style-name="P65">34-120 Andrychów</text:p>
      <text:p text:style-name="P66">tel. 33/875 24-46, fax. 33/875 45-59</text:p>
      <text:p text:style-name="P67"><text:span text:style-name="T68">e-mail:<text:s/></text:span><text:a xlink:href="mailto:szpital@szpital.info.pl" office:target-frame-name="_top" xlink:show="replace"><text:span text:style-name="T69">szpital@szpital.info.pl</text:span></text:a></text:p>
      <text:p text:style-name="P70"><text:span text:style-name="T71">adres strony internetowej:<text:s/></text:span><text:a xlink:href="http://www.szpital.info.pl/" office:target-frame-name="_top" xlink:show="replace"><text:span text:style-name="T72">www.szpital.info.pl</text:span></text:a></text:p>
      <text:p text:style-name="P73">Godziny urzędowania: 7.00 – 14.35</text:p>
      <text:p text:style-name="P74"><text:span text:style-name="T75">Adres strony internetowej, na której prowadzone jest postępowanie i na której będą<text:s/></text:span><text:span text:style-name="T76">dostępne wszelkie dokumenty z nim związane:<text:s/></text:span><text:a xlink:href="https://platformazakupowa.pl/pn/szpital_andrychow" office:target-frame-name="_top" xlink:show="replace"><text:span text:style-name="T77">https://platformazakupowa.pl/pn/szpital_andrychow</text:span></text:a></text:p>
      <text:p text:style-name="P78">II. TRYB UDZIELENIA ZAMÓWIENIA:</text:p>
      <text:p text:style-name="P79">1. Postępowanie prowadzone jest w trybie podstawowym bez<text:s/>negocjacji na podstawie <text:s text:c="29"/>art. 275 pkt. 1 Ustawy z dnia 11 września 2019 r. Prawo Zamówień Publicznych (Dz. U. 2019 r. poz. 2019 ze zm.). zwanej dalej ustawą Pzp.</text:p>
      <text:p text:style-name="P80">2. Wartość zamówienia nie przekracza progów unijnych, o których mowa w art. 3 ustawy Pzp, tj. 214 000,00 euro.</text:p>
      <text:p text:style-name="P81">3. Zamawiający nie przewiduje wyboru najkorzystniejszej oferty z zastosowaniem aukcji elektronicznej.</text:p>
      <text:p text:style-name="P82">4. Zamawiający dopuszcza składanie ofert częściowych na dany Pakiet.</text:p>
      <text:p text:style-name="P83">5. Zamawiający nie dopuszcza składania ofert częściowych na poszczególne pozycje <text:s text:c="37"/>w obrębie danego Pakietu.</text:p>
      <text:p text:style-name="P84">6. Zamawiający nie dopuszcza składania ofert wariantowych.</text:p>
      <text:p text:style-name="P85">7. Zamawiający nie dopuszcza rozliczeń w walutach obcych.</text:p>
      <text:p text:style-name="P86">8. Zamawiający nie prowadzi postępowania w celu zawarcia umowy ramowej.</text:p>
      <text:p text:style-name="P87">9. Zamawiający nie przewiduje zwrotu kosztów udziału w postępowaniu.</text:p>
      <text:p text:style-name="P88">10. Zamawiający nie przewiduje możliwości udzielenia zamówień podobnych, o których mowa w art. 214 ust. 1 pkt. 7 ustawy Pzp.</text:p>
      <text:p text:style-name="P89">11. Zamawiający nie przewiduje możliwości ani nie wymaga złożenia oferty po odbyciu przez Wykonawcę wizji lokalnej lub sprawdzenia przez niego dokumentów niezbędnych do realizacji zamówienia dostępnych na miejscu u Zamawiającego.</text:p>
      <text:p text:style-name="P90">12. W zakresie nieuregulowanym niniejszą SWZ zastosowanie mają przepisy ustawy Pzp.</text:p>
      <text:p text:style-name="P91"/>
      <text:p text:style-name="P92"/>
      <text:soft-page-break/>
      <text:p text:style-name="P93">III. OPIS PRZEDMIOTU ZAMÓWIENIA:</text:p>
      <text:p text:style-name="P94">Kod wspólnego słownika zamówień CPV:</text:p>
      <text:p text:style-name="P95"/>
      <text:p text:style-name="P96">Główny kod CPV:<text:s/><text:tab/><text:tab/>33600000-6<text:tab/>Produkty farmaceutyczne</text:p>
      <text:p text:style-name="P97"/>
      <text:p text:style-name="P98">1. Przedmiotem zamówienia jest sukcesywna dostawa leków dla Wojewódzkiego Szpitala Psychiatrycznego w Andrychowie.</text:p>
      <text:p text:style-name="P99">2. Przedmiot zamówienia został podzielony na części. Liczba części: 7</text:p>
      <text:p text:style-name="P100">Pakiet I – Leki internistyczne<text:s/></text:p>
      <text:p text:style-name="P101">Pakiet II – Leki psychotropowe<text:s/></text:p>
      <text:p text:style-name="P102">Pakiet III – Enoxaparyna<text:s/></text:p>
      <text:p text:style-name="P103">Pakiet IV – Acidum valproicum + natrii valproas<text:s/></text:p>
      <text:p text:style-name="P104">Pakiet V –<text:s/>Risperidonum<text:s/></text:p>
      <text:p text:style-name="P105">Pakiet VI – Abilify Maintena<text:s/></text:p>
      <text:p text:style-name="P106">Pakiet VII – Paliperydonum<text:s/></text:p>
      <text:p text:style-name="P107"><text:span text:style-name="T108">Szczegółowy opis wymagań w zakresie asortymentu i szacunkowej ilości zamawianego towaru w okresie 12 miesięcy został zawarty w formularzu asortymentowo – cenowym stanowiącym odpowiedni</text:span><text:span text:style-name="T109">o<text:s/></text:span><text:span text:style-name="T110">Załącznik nr 1a - <text:s/>Załącznik nr 1g do SWZ (Pakiety I-VII).</text:span></text:p>
      <text:p text:style-name="P111">3. Wykonawcy, z którym Zamawiający podpisze umowę nie przysługuje roszczenie <text:s text:c="42"/>o realizację dostawy w wielkościach podanych w formularzach<text:s/>asortymentowo – cenowych.</text:p>
      <text:p text:style-name="P112">Dostawy dokonywane w trakcie obowiązywania umowy <text:s/>mogą różnić się (dla danych pozycji) ilościowo od tych podanych w formularzach asortymentowo – cenowych, jednakże łączna wartość dostaw nie przekroczy całkowitej wartości oferty wybranego Wykonawcy. <text:s/></text:p>
      <text:p text:style-name="P113">Zamawiający deklaruje minimalną wartość umowy na poziomie 50%.</text:p>
      <text:p text:style-name="P114"><text:span text:style-name="T115">4. Dopuszcza się zaoferowanie leków w opakowaniach handlowych innych niż wskazane przez Zamawiającego z odpowiednim przeliczeniem ilości (z zaokrągleniem do pełnego opakowa</text:span><text:span text:style-name="T116">nia w górę).<text:s/></text:span></text:p>
      <text:p text:style-name="P117">5. Wykonawca zobowiązuje się (w ramach realizacji przedmiotu niniejszej umowy, na własny koszt) do dostawy zamawianego asortymentu w godzinach od 8.00-13.00 od poniedziałku do piątku a także do wnoszenia zamówionego towaru do pomieszczenia apteki szpitalnej Wojewódzkiego Szpitala Psychiatrycznego w Andrychowie (I piętro, bez windy) w terminie <text:s text:c="22"/>do 1 dnia roboczego od złożenia Zamówienia przez Zamawiającego (w formie telefonicznej bądź mailowej).<text:s/></text:p>
      <text:soft-page-break/>
      <text:p text:style-name="P118">6. Wykonawca zobowiązany jest do zaoferowania tylko i wyłącznie produktów leczniczych dopuszczonych do obrotu na terenie Rzeczypospolitej Polskiej, zgodnie z wymogami ustawy <text:s text:c="20"/>z dnia 6 września 2001 r. - Prawo Farmaceutyczne.</text:p>
      <text:p text:style-name="P119">7. Minimalny termin ważności dostarczanego towaru nie może być krótszy niż 12 miesięcy licząc od daty dostawy, za wyjątkiem produktów, których termin ważności określany przez producenta jest krótszy od wymaganego. W przypadku dostawy takich produktów, termin ważności w chwili dostawy nie może być krótszy niż 2/3 terminu określonego przez producenta.<text:s/></text:p>
      <text:p text:style-name="P120">8. W przypadku braku leku zamieszczonego w formularzu asortymentowo – cenowym, Wykonawca zobowiązuje się dostarczyć najtańszy zamiennik w cenie nie wyższej niż cena przetargowa.</text:p>
      <text:p text:style-name="P121">9. W zakresie leków<text:s/>zawartych w pakietach I – IV, Zamawiający zastrzega sobie prawo do zamawiania na „cito”. Dostawa w tym trybie nastąpi w terminie do 12 godzin od złożenia zamówienia. Towar zamawiany na „cito” dostarczany będzie na oddział szpitalny lub izbę przyjęć, co zostanie ustalone podczas składania zamówienia.<text:s/></text:p>
      <text:p text:style-name="P122">10. Zamawiający nie zastrzega obowiązku osobistego wykonania przez Wykonawcę kluczowych części zamówienia.</text:p>
      <text:p text:style-name="P123">11. Zamawiający dopuszcza udział podwykonawców w realizacji niniejszego zamówienia. <text:s text:c="19"/><text:s text:c="7"/>W przypadku powierzenia wykonania części zamówienia podwykonawcy, Wykonawca zobowiązany jest do wskazania w ofercie tej części zamówienia, której realizację powierzy podwykonawcy, jak również wskazać nazwę firmy podwykonawcy.</text:p>
      <text:p text:style-name="P124">12. Powierzenie części<text:s/>zamówienia podwykonawcy nie zwalnia Wykonawcy z odpowiedzialności za należyte wykonanie zamówienia.<text:s/></text:p>
      <text:p text:style-name="P125"/>
      <text:p text:style-name="P126">IV. TERMIN REALIZACJI ZAMÓWIENIA:</text:p>
      <text:p text:style-name="P127"><text:span text:style-name="T128">1. Termin realizacji zamówienia:<text:s/></text:span><text:span text:style-name="T129">12 miesięcy od dnia podpisania umowy.</text:span></text:p>
      <text:p text:style-name="P130"><text:span text:style-name="T131">2. Termin dostawy:<text:s/></text:span><text:span text:style-name="T132">1 dzień roboczy od złożenia za</text:span><text:span text:style-name="T133">mówienia przez Zamawiającego (w formie telefonicznej bądź mailowej).<text:s/></text:span></text:p>
      <text:p text:style-name="P134"/>
      <text:p text:style-name="P135">V. WARUNKI UDZIAŁU W POSTĘPOWANIU:</text:p>
      <text:p text:style-name="P136">1. O udzielenie zamówienia mogą ubiegać się Wykonawcy, którzy spełniają warunki dotyczące:</text:p>
      <text:p text:style-name="P137">1.1. zdolności do występowania w obrocie<text:s/>gospodarczym:</text:p>
      <text:p text:style-name="P138">Zamawiający nie stawia warunku w tym zakresie.</text:p>
      <text:p text:style-name="P139">1.2. uprawnień do prowadzenia określonej działalności gospodarczej lub zawodowej, o ile wynika to z odrębnych przepisów:</text:p>
      <text:soft-page-break/>
      <text:p text:style-name="P140">1.2.1 Zamawiający wymaga aby Wykonawca składający ofertę w postępowaniu posiadał koncesję lub zezwolenie Głównego Inspektora Farmaceutycznego na prowadzenie hurtowni farmaceutycznej, zgodnie z ustawa z dnia 6 września 2001 r. – Prawo Farmaceutyczne.<text:s/></text:p>
      <text:p text:style-name="P141"><text:span text:style-name="T142">1.2.2 Zamawiający wymaga aby Wykonawca składający ofertę w postępowaniu posiada</text:span><text:span text:style-name="T143">ł zezwolenie na obrót hurtowy środkami odurzającymi i substancjami psychotropowymi będącymi produktami leczniczymi, zgodnie z ustawą z dnia 29 lipca 2005 r. – Ustawa <text:s text:c="36"/>o Przeciwdziałaniu narkomanii<text:s/></text:span><text:span text:style-name="T144">(w przypadku oferowania<text:s/></text:span><text:span text:style-name="T145">środków odurzających lub substancji psychotropowych).</text:span><text:span text:style-name="T146"><text:s/></text:span></text:p>
      <text:p text:style-name="P147">1.3. sytuacji ekonomicznej lub finansowej:</text:p>
      <text:p text:style-name="P148">Zamawiający nie stawia warunku w tym zakresie.</text:p>
      <text:p text:style-name="P149">1.4. zdolności technicznej lub zawodowej:</text:p>
      <text:p text:style-name="P150">Zamawiający nie stawia warunku w tym zakresie.</text:p>
      <text:p text:style-name="P151">2. Zamawiający może na<text:s/>każdym etapie postępowania uznać, że Wykonawca nie posiada wymaganych zdolności, jeżeli zaangażowanie zasobów technicznych Wykonawcy w inne przedsięwzięcia gospodarcze mogłoby mieć negatywny wpływ na realizację zamówienia, <text:s text:c="23"/>o którym<text:s/>mowa w niniejszym SWZ.</text:p>
      <text:p text:style-name="P152">3. Ocena spełnienia w/w warunków zostanie dokonana zgodnie z formułą „spełnia – nie spełnia” w oparciu o przedłożone przez Wykonawcę oświadczenia i dokumenty, o których mowa <text:s text:c="26"/>w Rozdziale VII.</text:p>
      <text:p text:style-name="P153"/>
      <text:p text:style-name="P154">VI.<text:s/>PODSTAWY WYKLUCZENIA Z POSTĘPOWANIA:</text:p>
      <text:p text:style-name="P155">1. Z postępowania o udzielenie zamówienia wyklucza się Wykonawców, w stosunku do <text:s text:c="13"/>których zachodzi którakolwiek z okoliczności wskazanych w art. 108 ust. 1 oraz <text:s text:c="46"/><text:s text:c="3"/>w art. 109 ust. 1 pkt. 4 ustawy Pzp.</text:p>
      <text:p text:style-name="P156">2. Wykluczenie Wykonawcy następuje zgodnie z art. 111 ustawy Pzp.</text:p>
      <text:p text:style-name="P157"><text:span text:style-name="T158">3. Wykonawca nie podlega<text:s/></text:span><text:span text:style-name="T159">wykluczeniu</text:span><text:span text:style-name="T160"><text:s/>w okolicznościach określonych w art. 108 ust. 1 pkt. 1, 2 i 5 ustawy Pzp, jeżeli udowodni Zamawiającemu, że spełn</text:span><text:span text:style-name="T161">ił<text:s/></text:span><text:span text:style-name="T162">łącznie</text:span><text:span text:style-name="T163"><text:s/>przesłanki:</text:span></text:p>
      <text:p text:style-name="P164">3.1. naprawił lub zobowiązał się do naprawienia szkody wyrządzonej przestępstwem, <text:s text:c="21"/>wykroczeniem lub swoim nieprawidłowym postępowaniem, w tym poprzez zadośćuczynienie pieniężne;</text:p>
      <text:p text:style-name="P165">3.2. wyczerpująco wyjaśnił fakty i<text:s/>okoliczności związane z przestępstwem, wykroczeniem lub swoim nieprawidłowym postępowaniem oraz spowodowanymi przez nie szkodami, <text:s text:c="29"/>aktywnie współpracując odpowiednio z właściwymi organami, w tym organami ścigania lub <text:s text:c="11"/><text:s text:c="5"/>Zamawiającym;</text:p>
      <text:soft-page-break/>
      <text:p text:style-name="P166">3.3. podjął konkretne środki techniczne, organizacyjne i kadrowe, odpowiednie dla <text:s text:c="24"/>zapobiegania dalszym przestępstwom, wykroczeniom lub nieprawidłowemu postępowaniu, <text:s text:c="7"/>w szczególności:</text:p>
      <text:p text:style-name="P167">a) zerwał wszelkie powiązania z osobami lub podmiotami odpowiedzialnymi za <text:s text:c="47"/>nieprawidłowe postępowanie Wykonawcy,</text:p>
      <text:p text:style-name="P168">b) zreorganizował personel,</text:p>
      <text:p text:style-name="P169">c) wdrożył system sprawozdawczości i kontroli,</text:p>
      <text:p text:style-name="P170">d) utworzył struktury audytu wewnętrznego do<text:s/>monitorowania i przestrzegania przepisów, <text:s text:c="28"/>wewnętrznych regulacji lub standardów,</text:p>
      <text:p text:style-name="P171">e) wprowadził wewnętrzne regulacje dotyczące odpowiedzialności i odszkodowań za<text:s/><text:s text:c="37"/>nieprzestrzeganie przepisów, wewnętrznych regulacji lub standardów.</text:p>
      <text:p text:style-name="P172">4. Zamawiający ocenia, czy podjęte przez Wykonawcę czynności, o których mowa w pkt. 3 <text:s text:c="24"/>są wystarczające do wykazania jego rzetelności, uwzględniając wagę i szczególne okoliczności czynu Wykonawcy. Jeżeli podjęte przez Wykonawcę czynności, o których mowa w pkt. 3 nie są wystarczające do wykazania jego rzetelności, Zamawiający wyklucza Wykonawcę.</text:p>
      <text:p text:style-name="P173"><text:span text:style-name="T174">5. Zamawiający może wykluczyć Wykonaw</text:span><text:span text:style-name="T175">cę na każdym etapie postępowania o udzielenie <text:s text:c="22"/>zamówienia.</text:span></text:p>
      <text:p text:style-name="P176"/>
      <text:p text:style-name="P177"><text:span text:style-name="T178">VII. WYKAZ OŚWIADCZEŃ I DOKUMENTÓW POTWIERDZAJĄCYCH SPEŁNIENIE WARUNKÓW UDZIAŁU W POSTĘPOWANIU ORAZ BRAK PODSTAW DO WYKLUCZENIA (Podmiotowe środki <text:s text:c="10"/></text:span><text:span text:style-name="T179">dowodowe):</text:span></text:p>
      <text:p text:style-name="P180"><text:span text:style-name="T181">1</text:span><text:span text:style-name="T182">. W zakresie potwierdzenia spełniania warunków udziału w postępowaniu, Wykonawca <text:s text:c="16"/>przedkłada:</text:span></text:p>
      <text:p text:style-name="P183"><text:span text:style-name="T184">1.1. Oświadczenie potwierdzające spełnianie warunków udziału w postępowaniu – Stosowne oświadczenie zawarte jest we wzorze stanowiącym<text:s/></text:span><text:span text:style-name="T185">Załącznik nr 2 do SWZ.</text:span></text:p>
      <text:p text:style-name="P186"><text:span text:style-name="T187">1.2 Koncesję lub zezwolenie Głównego Inspektora Farmaceutycznego na prowadzenie <text:s text:c="20"/>hurtowni farmaceutycznej, zgodnie z ustawą z dnia 6 września 2001 r. - Prawo Farmaceutyczne.</text:span></text:p>
      <text:p text:style-name="P188"><text:span text:style-name="T189">1.3 Zezwolenie na obrót<text:s/></text:span><text:span text:style-name="T190">środkami odurzaj</text:span><text:span text:style-name="T191">ącymi i substancjami psychotropowymi będącymi produktami leczniczymi, zgodnie z ustawą z dnia 29 lipca 2005 r. - Ustawa o Przeciwdziałaniu Narkomanii<text:s/></text:span><text:span text:style-name="T192">(w przypadku oferowania środków odurzających lub substancji psychotropowych).</text:span></text:p>
      <text:p text:style-name="P193"><text:span text:style-name="T194">2. W zakresie potwierdzenia<text:s/></text:span><text:span text:style-name="T195">braku podstaw do wykluczenia z postępowania <text:s text:c="49"/>w okolicznościach, o których mowa w art. 108 ust. 1 ustawy Pzp oraz art. 109 ust. 1 pkt. 4, Wykonawca przedkłada:</text:span></text:p>
      <text:p text:style-name="P196"><text:span text:style-name="T197">2.1. Oświadczenie o braku podstaw do wykluczenia<text:s/></text:span><text:span text:style-name="T198">z postępowania – wypełnione i podpisane <text:s text:c="19"/>odpowiednio przez osobę (osoby) upoważnioną (upoważnione) do reprezentowania <text:s text:c="24"/>Wykonawcy. Stosowne oświadczenie zawarte jest we wzorze stanowiącym<text:s/></text:span><text:span text:style-name="T199">Załącznik nr 3 <text:s text:c="13"/></text:span><text:span text:style-name="T200"><text:s text:c="8"/>do SWZ.</text:span></text:p>
      <text:p text:style-name="P201"><text:span text:style-name="T202">2.2. Odpis lub informacja z Krajowego Rejestru Sądowego lub z Centralnej Ewidencji <text:s text:c="38"/>i Informacji o Działalności Gospodarczej, sporządzonych nie wcześniej niż 3 miesiące przed jej <text:s text:c="2"/></text:span><text:soft-page-break/><text:span text:style-name="T203">złożeniem, jeżeli odrę</text:span><text:span text:style-name="T204">bne przepisy wymagają wpisu do rejestru lub ewidencji, w celu <text:s text:c="30"/>potwierdzenia braku podstaw wykluczenia <text:s/>w zakresie art. 109 ust. 1 pkt. 4 ustawy Pzp.</text:span></text:p>
      <text:p text:style-name="P205"><text:span text:style-name="T206">3. Jeżeli Wykonawca ma siedzibę lub miejsce zamieszkania poza granicami Rzecz</text:span><text:span text:style-name="T207">ypospolitej <text:s text:c="18"/>Polskiej, zamiast dokumentów o których mowa w pkt. 2.2 składa dokument lub dokumenty <text:s text:c="22"/>wystawione w kraju, w którym wykonawca ma siedzibę lub miejsce zamieszkania, <text:s text:c="37"/>potwi</text:span><text:span text:style-name="T208">erdzające odpowiednio, że nie otwarto jego likwidacji ani nie ogłoszono upadłości.</text:span></text:p>
      <text:p text:style-name="P209"><text:span text:style-name="T210">4. Dokumenty, o których mowa w pkt. 3 powinny być wystawione nie wcześniej <text:s text:c="46"/>niż 3 miesiące przed ich złożeniem.</text:span></text:p>
      <text:p text:style-name="P211"><text:span text:style-name="T212">5.<text:s/></text:span><text:span text:style-name="T213">Jeżeli w kraj</text:span><text:span text:style-name="T214">u, w którym Wykonawca ma siedzibę lub miejsce zamieszkania, nie wydaje się <text:s text:c="21"/>dokumentów, o których mowa w pkt. 3 lub gdy dokumenty te nie odnoszą się do wszystkich <text:s text:c="19"/>przypadków, o których mowa w art. 109 ust. 1 pkt. 4 us</text:span><text:span text:style-name="T215">tawy Pzp, zastępuje się je odpowiednio <text:s text:c="6"/>w całości lub w części dokumentem zawierającym odpowiednie oświadczenie Wykonawcy, ze wskazaniem osoby albo osób uprawnionych do jego<text:s/></text:span><text:span text:style-name="T216">reprezentacji, lub oświadczenie osoby, <text:s text:c="13"/>której dokument miał doty</text:span><text:span text:style-name="T217">czyć, złożone pod przysięgą, lub, jeżeli w kraju, w którym <text:s text:c="20"/>Wykonawca ma siedzibę lub miejsce zamieszkania nie ma przepisów o oświadczeniu pod <text:s text:c="14"/>przysięgą, złożone przed organem sądowym lub administracyjnym, notariuszem, orga</text:span><text:span text:style-name="T218">nem <text:s text:c="11"/>samorządu zawodowego lub gospodarczego, właściwym ze względu na siedzibę lub miejsce <text:s text:c="10"/>zamieszkania Wykonawcy. Postanowienia pkt. 4 stosuje się odpowiednio.</text:span></text:p>
      <text:p text:style-name="P219"><text:span text:style-name="T220">6.<text:s/></text:span><text:span text:style-name="T221">Zamawiający przed wyborem najkorzystniejszej oferty, wezwie<text:s/></text:span><text:span text:style-name="T222">Wykonawcę, którego oferta <text:s text:c="9"/>została najwyżej oceniona, do złożenia w wyznaczonym terminie, nie krótszym niż 5 dni, <text:s text:c="14"/>aktualnych na dzień złożenia podmiotowych środków dowodowych wskazanych w pkt. 1 ppkt. 1.2 i 1.3 oraz pkt. 2 ppkt. 2.2 S</text:span><text:span text:style-name="T223">WZ.<text:s/></text:span><text:span text:style-name="T224">Zgodnie z art. 274 ust. 4 ustawy Zamawiający nie wezwie do złożenia dokumentu z punktu<text:s/></text:span><text:span text:style-name="T225">pkt 2 ppkt 2.2 SWZ</text:span><text:span text:style-name="T226"><text:s/>o ile Wykonawca wskaże w Formularzu <text:s text:c="23"/>ofertowym stanowiącym<text:s/></text:span><text:span text:style-name="T227">Załącznik nr 1 do SWZ</text:span><text:span text:style-name="T228">, dane umożliwiające dostęp do tych środków.</text:span></text:p>
      <text:p text:style-name="P229"><text:span text:style-name="T230">7.<text:s/></text:span><text:span text:style-name="T231">W przypadku wskazania przez Wykonawcę dostępności oświadczeń lub dokumentów, <text:s text:c="19"/>w formie elektronicznej pod określonymi adresami internetowymi ogólnodostępnych <text:s text:c="28"/>i bezpłatnych baz danych, Zamawiający pobierze s</text:span><text:span text:style-name="T232">amodzielnie z tych baz danych wskazane przez Wykonawcę oświadczenia lub dokumenty.</text:span></text:p>
      <text:p text:style-name="P233"><text:span text:style-name="T234">7.<text:s/></text:span><text:span text:style-name="T235">W przypadku wskazania przez Wykonawcę dostępności oświadczeń lub dokumentów, <text:s text:c="19"/>w formie elektronicznej pod określonymi adresami internetowymi ogólnodostę</text:span><text:span text:style-name="T236">pnych <text:s text:c="28"/>i bezpłatnych baz danych, Zamawiający pobierze samodzielnie z tych baz danych wskazane przez Wykonawcę oświadczenia lub dokumenty.</text:span></text:p>
      <text:p text:style-name="P237"><text:span text:style-name="T238">8.<text:s/></text:span><text:span text:style-name="T239">W zakresie nieuregulowanym SWZ, zastosowanie mają przepisy Rozporządzenia Ministra <text:s text:c="5"/></text:span><text:span text:style-name="T240"><text:s text:c="3"/>Rozwoju, Pracy i Technologii z dnia 23 grudnia 2020 r. w sprawie podmiotowych środków <text:s text:c="20"/>dowodowych oraz innych dokumentów lub oświadczeń, jakich może żądać Zamawiający od <text:s text:c="19"/>Wykonawcy.</text:span></text:p>
      <text:p text:style-name="P241"><text:span text:style-name="T242">9.<text:s/></text:span><text:span text:style-name="T243">Wykonawca nie będzie zobowiązan</text:span><text:span text:style-name="T244">y do złożenia podmiotowych środków dowodowych, <text:s text:c="18"/>potwierdzających spełnianie warunków udziału w postępowaniu lub brak podstaw wykluczenia, jeżeli Zamawiający posiada oświadczenia a Wykonawca wskaże te środki oraz potwierdzi ich<text:s/></text:span><text:soft-page-break/><text:span text:style-name="T245">prawidłowość</text:span><text:span text:style-name="T246"><text:s/>i aktualność lub może je uzyskać za pomocą bezpłatnych i ogólnodostępnych baz danych, w szczególności rejestrów publicznych <text:s/>w rozumieniu ustawy z dnia 17 lutego 2005 r. <text:s text:c="15"/>o informatyzacji działalności podmiotów realizujących zadania publiczn</text:span><text:span text:style-name="T247">e (Dz. U. <text:s/>2020 r. poz. 346 ze zm.) lub podmiotowym środkiem dowodowym jest oświadczenie, którego treść <text:s text:c="26"/>odpowiada zakresowi oświadczenia, o którym mowa w art. 125 ust. 1 ustawy Pzp.</text:span></text:p>
      <text:p text:style-name="P248"/>
      <text:p text:style-name="P249"><text:span text:style-name="T250">VIII. PRZEDMIOTOWE ŚRODKI DOWODOWE:</text:span></text:p>
      <text:p text:style-name="P251">Zamawiający<text:s/>nie wymaga złożenia przedmiotowych środków dowodowych w postępowaniu.<text:s/></text:p>
      <text:p text:style-name="P252"/>
      <text:p text:style-name="P253"><text:span text:style-name="T254">IX. POLEGANIE NA ZASOBACH INNYCH PODMIOTÓW:</text:span></text:p>
      <text:p text:style-name="P255"><text:span text:style-name="T256">1. Wykonawca może w celu potwierdzenia spełniania warunków udziału w postępowaniu lub kryteriów<text:s/></text:span><text:span text:style-name="T257">selekcji, w stosownych sytuacjach oraz w<text:s/></text:span><text:span text:style-name="T258">odniesieniu do konkretnego zamówienia, lub jego części, polegać na zdolnościach technicznych lub zawodowych lub sytuacji finansowej lub ekonomicznej podmiotu udostępniającego zasoby, niezależnie od charakteru prawnego łączących go z nim stosunków prawnych.</text:span></text:p>
      <text:p text:style-name="P259"><text:span text:style-name="T260">2.<text:s/></text:span><text:span text:style-name="T261">W odniesieniu do warunków dotyczących wykształcenia, kwalifikacji zawodowych lub doświadczenia, Wykonawcy mogą polegać na zdolnościach podmiotu udostępniającego zasoby, jeśli podmiot ten zrealizuje dostawy, usługi, do realizacji których te zdolności są</text:span><text:span text:style-name="T262"><text:s/>wymagane.</text:span></text:p>
      <text:p text:style-name="P263"><text:span text:style-name="T264">3.<text:s/></text:span><text:span text:style-name="T265">Wykonawca, który polega na zdolnościach lub sytuacji podmiotu udostępniającego zasoby, składa, wraz z wnioskiem o dopuszczenie do udziału w postępowaniu albo odpowiednio wraz <text:s text:c="12"/>z ofertą, zobowiązanie podmiotu udostępniającego zasoby</text:span><text:span text:style-name="T266"><text:s/>do oddania mu do dyspozycji niezbędnych zasobów na potrzeby realizacji danego zamówienia lub inny podmiotowy środek dowodowy potwierdzający, że Wykonawca realizując zamówienie, będzie dysponował niezbędnymi zasobami tego podmiotu. Zobowiązanie podmiotu ud</text:span><text:span text:style-name="T267">ostępniającego zasoby, <text:s text:c="18"/>o którym mowa w zdaniu poprzedzającym, potwierdza, że stosunek łączący Wykonawcę <text:s text:c="21"/>z podmiotem udostępniającym zasoby gwarantuje rzeczywisty dostęp do tych zasobów oraz określa w szczególności:</text:span></text:p>
      <text:p text:style-name="P268"><text:span text:style-name="T269">3.</text:span><text:span text:style-name="T270">1. zakres dostępnych Wykonawcy zasobów podmiotu udostępniającego zasoby;</text:span></text:p>
      <text:p text:style-name="P271"><text:span text:style-name="T272">3.2. sposób i okres udostępnienia Wykonawcy i wykorzystania przez niego zasobów podmiotu udostępniającego zasoby przy wykonywaniu zamówienia;</text:span></text:p>
      <text:p text:style-name="P273"><text:span text:style-name="T274">3.3. czy i w jakim zakresie podmiot udost</text:span><text:span text:style-name="T275">ępniający zasoby, na zdolnościach którego Wykonawca polega w odniesieniu do warunków udziału w postępowaniu dotyczących wykształcenia, kwalifikacji zawodowych lub doświadczenia, zrealizuje roboty budowlane lub usługi, których wskazane zdolności dotyczą.</text:span></text:p>
      <text:p text:style-name="P276"><text:span text:style-name="T277">4.</text:span><text:span text:style-name="T278"><text:s/>Zamawiający ocenia, czy udostępniane Wykonawcy przez podmiot udostępniający zasoby zdolności techniczne lub zawodowe lub ich sytuacja finansowa lub ekonomiczna, pozwalają na wykazanie przez Wykonawcę spełnianie warunków udziału w postępowaniu, o których m</text:span><text:span text:style-name="T279">owa <text:s text:c="13"/>w art. 112 ust. 2 pkt. 3 i 4 oraz, jeżeli to dotyczy, kryteriów selekcji, a także bada, czy nie zachodzą<text:s/></text:span><text:soft-page-break/><text:span text:style-name="T280">wobec tego podmiotu podstawy wykluczenia, które zostały przewidziane względem Wykonawcy (</text:span><text:span text:style-name="T281">art. 108 ust. 1 oraz 109 ust.1 pkt. 4 ustawy<text:s/></text:span><text:span text:style-name="T282">Pzp).</text:span></text:p>
      <text:p text:style-name="P283"><text:span text:style-name="T284">5. Jeżeli zdolności techniczne lub zawodowe,</text:span><text:span text:style-name="T285"><text:s/>sytuacja finansowa lub ekonomiczna</text:span><text:span text:style-name="T286"><text:s/>podmiotu udostępniającego zasoby nie potwierdzają spełniania przez Wykonawcę warunków udziału <text:s text:c="25"/>w postępowaniu lub zachodzą wobec tego podmiotu pod</text:span><text:span text:style-name="T287">stawy wykluczenia, Zamawiający żąda, aby Wykonawca w terminie określonym przez Zamawiającego zastąpił ten podmiot innym podmiotem lub podmiotami albo wykazał, że samodzielnie spełnia warunki udziału <text:s text:c="29"/>w postępowaniu.</text:span></text:p>
      <text:p text:style-name="P288">6. Wykonawca<text:s/>nie może, po upływie terminu składania ofert, powoływać się na zdolności lub sytuację podmiotów udostępniających zasoby, jeżeli na etapie składania ofert nie polegał on <text:s text:c="15"/>w danym zakresie na zdolnościach lub sytuacji podmiotów udostępniających zasoby.</text:p>
      <text:p text:style-name="P289"><text:span text:style-name="T290">7.<text:s/></text:span><text:span text:style-name="T291">Wykonawca, w przypadku polegania na zdolnościach lub sytuacji podmiotów udostępniających zasoby, przedstawia, wraz z oświadczeniem, o którym mowa w Rozdziale VII SWZ także oświadczenie podmiotu udostępniającego zasoby, potwierdzające brak pods</text:span><text:span text:style-name="T292">taw wykluczenia tego podmiotu oraz odpowiednio spełnianie warunków udziału w postępowaniu, w zakresie, w jakim Wykonawca powołuje się na jego zasoby, zgodnie z katalogiem dokumentów określonych w Rozdziale VII SWZ.</text:span></text:p>
      <text:p text:style-name="P293"/>
      <text:p text:style-name="P294">X. INFORMACJA DLA WYKONAWCÓW WSPÓLNIE UBIEGAJĄCYCH SIĘ O UDZIELENIE <text:s text:c="33"/>ZAMÓWIENIA (spółki cywilne, konsorcja):</text:p>
      <text:p text:style-name="P295"><text:span text:style-name="T296">1. Wykonawcy mogą wspólnie ubiegać się o udzielenie zamówienia. W takim przypadku Wykonawcy ustanawiają pełnomocnika do reprezentowania ich w postępowaniu<text:s/></text:span><text:span text:style-name="T297">albo do reprezentowania w postępowaniu i zawarcia umowy w sprawie zamówienia publicznego.<text:s/></text:span><text:span text:style-name="T298">Pełnomocnictwo winno być załączone do oferty.</text:span></text:p>
      <text:p text:style-name="P299"><text:span text:style-name="T300">2. W przypadku Wykonawców wspólnie ubiegających się o udzielenie zamówienia, <text:s text:c="22"/>oświadczenia, o który</text:span><text:span text:style-name="T301">ch mowa w Rozdziale VII SWZ, składa każdy z Wykonawców. <text:s text:c="19"/>Oświadczenia te potwierdzają brak podstaw wykluczenia z postępowania oraz spełnienie <text:s text:c="18"/>warunków udziału w postępowaniu, w zakresie, w jakim każdy z Wykonawców wykazu</text:span><text:span text:style-name="T302">je <text:s text:c="19"/>spełnianie warunków udziału w postępowaniu.</text:span></text:p>
      <text:p text:style-name="P303"><text:span text:style-name="T304">3. W odniesieniu do wymagań postawionych przez Zamawiającego, każdy z Wykonawców <text:s text:c="22"/>ubiegających się wspólnie o zamówienie, oddzielnie musi udokumentować, że nie<text:s/></text:span><text:span text:style-name="T305">podlega <text:s text:c="29"/>wykluczeniu z postępowania na podstawie art. 108 ust. 1 oraz art. 109 ust. 1 pkt. 4 ustawy Pzp.</text:span></text:p>
      <text:p text:style-name="P306">4. Oświadczenia i dokumenty potwierdzające brak podstaw do wykluczenia z postępowania składa każdy z Wykonawców wspólnie ubiegających się o zamówienie.</text:p>
      <text:p text:style-name="P307"/>
      <text:p text:style-name="P308"><text:span text:style-name="T309">XI. INFORMACJA O SPOSOBIE POROZUMIEWANIA SIĘ ZAMAWIAJĄCEGO <text:s text:c="62"/>Z WYKONAWCAMI, W TYM PRZEKAZYWANIA OŚWIADCZEŃ I DOKUMENTÓW:</text:span></text:p>
      <text:p text:style-name="P310">1. Osobami uprawnionymi do kontaktu z<text:s/>Wykonawcami jest:</text:p>
      <text:p text:style-name="P311"/>
      <text:soft-page-break/>
      <text:p text:style-name="P312"><text:span text:style-name="T313"><text:tab/></text:span><text:span text:style-name="T314">w sprawach przedmiotu zamówienia:</text:span></text:p>
      <text:p text:style-name="P315"><text:tab/><text:tab/><text:tab/>Danuta Kubica, Agata Gibas<text:tab/><text:tab/>33/875-75-54</text:p>
      <text:p text:style-name="P316"><text:tab/><text:tab/><text:tab/><text:tab/><text:tab/><text:tab/><text:tab/><text:tab/>33/875-24-46 wew. 214</text:p>
      <text:p text:style-name="P317"/>
      <text:p text:style-name="P318">w sprawach procedury przetargowej:</text:p>
      <text:p text:style-name="P319"><text:tab/><text:tab/><text:tab/>Katarzyna Bołdys<text:tab/><text:tab/><text:tab/>33/875-75-80</text:p>
      <text:p text:style-name="P320"><text:tab/><text:tab/><text:tab/><text:tab/><text:tab/><text:tab/><text:tab/><text:tab/>33/875-24-46 wew. 204</text:p>
      <text:p text:style-name="P321"><text:tab/><text:tab/><text:tab/><text:tab/><text:tab/><text:tab/><text:tab/></text:p>
      <text:p text:style-name="P322"><text:span text:style-name="T323">2. Postępowanie pro</text:span><text:span text:style-name="T324">wadzone jest w języku polskim w formie elektronicznej za pośrednictwem<text:s/></text:span><text:span text:style-name="T325">platformazakupowa.pl</text:span><text:span text:style-name="T326"><text:s/>pod adresem:<text:s/></text:span><text:a xlink:href="https://platformazakupowa.pl/pn/szpital_andrychow" office:target-frame-name="_top" xlink:show="replace"><text:span text:style-name="T327">https://platformazakupowa.pl/pn/szpital_andrychow</text:span></text:a></text:p>
      <text:p text:style-name="P328"><text:span text:style-name="T329">3. Zamawiający preferuje i jednocz</text:span><text:span text:style-name="T330">eśnie zaleca komunikację z Wykonawcami w formie elektronicznej, w tym przekazywanie wszelkich oświadczeń, wniosków, zawiadomień oraz informacji za pośrednictwem<text:s/></text:span><text:span text:style-name="T331">platformazakupowa.pl</text:span><text:span text:style-name="T332"><text:s/>i formularza<text:s/></text:span><text:span text:style-name="T333">„wyślij wiadomość do Zamawiającego”.</text:span></text:p>
      <text:p text:style-name="P334"><text:span text:style-name="T335">4. Wykonawca może zwróci</text:span><text:span text:style-name="T336">ć się do Zamawiającego o wyjaśnienie treści Specyfikacji Warunków Zamówienia w terminie określonym w art. 284 ust. 2 ustawy Pzp, tj. najpóźniej na 4 dni przed upływem terminu składania ofert. Za datę przekazania (wpływu) oświadczeń, wniosków, zawiadomień o</text:span><text:span text:style-name="T337">raz informacji przyjmuje się datę ich przesłania za pośrednictwem <text:s/></text:span><text:span text:style-name="T338">platformazakupowa.pl</text:span><text:span text:style-name="T339"><text:s/>poprzez kliknięcie przycisku<text:s/></text:span><text:span text:style-name="T340">„wyślij wiadomość do Zamawiającego”</text:span><text:span text:style-name="T341">, po których pojawi się komunikat, że wiadomość została wysłana do Zamawiającego.</text:span><text:span text:style-name="T342"><text:s/>Zamawiający<text:s/></text:span><text:span text:style-name="T343">zaleca aby zapytania do treści SWZ były przesyłane również w wersji edytowalnej.</text:span></text:p>
      <text:p text:style-name="P344">5. Zamawiający udzieli odpowiedzi niezwłocznie, jednak nie później niż na 2 dni przed upływem terminu składania ofert, zgodnie z art. 284 ust. 2 ustawy Pzp.</text:p>
      <text:p text:style-name="P345">6. Jeżeli Zamawiający nie udzieli odpowiedzi w terminie, o którym mowa w art. 284 ust. 2 ustawy Pzp, przedłuża termin składania ofert o czas niezbędny do zapoznania się <text:s text:c="62"/>z wyjaśnieniami przez wszystkich zainteresowanych Wykonawców w celu należytego <text:s text:c="27"/>i starannego przygotowania i złożenia ofert – zgodnie z art. 284 ust. 3 ustawy Pzp.<text:s/></text:p>
      <text:p text:style-name="P346">7. Przedłużenie terminu składania ofert, o którym mowa powyżej nie wpływa na bieg terminu składania wniosku<text:s/>o wyjaśnienie treści SWZ, o którym mowa w pkt. 4.<text:s/></text:p>
      <text:p text:style-name="P347"><text:span text:style-name="T348">8.<text:s/></text:span><text:span text:style-name="T349">Zamawiający będzie przekazywał Wykonawcom wszelkie informacje dotyczące postępowania w formie elektronicznej za pośrednictwem<text:s/></text:span><text:a xlink:href="http://platformazakupowa.pl/" office:target-frame-name="_top" xlink:show="replace"><text:span text:style-name="T350">platformazakupowa.pl</text:span></text:a><text:span text:style-name="T351"><text:s/>na stroni</text:span><text:span text:style-name="T352">e prowadzonego postepowania, tj.:<text:s/></text:span><text:a xlink:href="https://platformazakupowa.pl/pn/szpital_andrychow" office:target-frame-name="_top" xlink:show="replace"><text:span text:style-name="T353">https://platformazakupowa.pl/pn/szpital_andrychow</text:span></text:a><text:span text:style-name="T354">.</text:span><text:span text:style-name="T355"><text:s/></text:span><text:span text:style-name="T356"><text:s/>Informacje dotyczące odpowiedzi na pytania, zmiany specyfikacji, zmiany terminu składania <text:s text:c="13"/></text:span><text:span text:style-name="T357"><text:s text:c="56"/>i otwarcia ofert poprzez zamieszczenie ich na platformie w sekcji<text:s/></text:span><text:span text:style-name="T358">“Komunikaty”</text:span><text:span text:style-name="T359">. Korespondencja, której zgodnie z obowiązującymi przepisami adresatem jest konkretny Wykonawca, będzie przekazywana w for</text:span><text:span text:style-name="T360">mie elektronicznej za pośrednictwem<text:s/></text:span><text:a xlink:href="http://platformazakupowa.pl/" office:target-frame-name="_top" xlink:show="replace"><text:span text:style-name="T361">platformazakupowa.pl</text:span></text:a><text:span text:style-name="T362"><text:s/>do tegoż Wykonawcy.</text:span></text:p>
      <text:p text:style-name="P363"><text:span text:style-name="T364">9. W celu zabezpieczenia przed konsekwencjami ewentualnej awarii systemu powiadomień, Wykonawca jest zobowiązany do sprawdzania wysła</text:span><text:span text:style-name="T365">nych przez Zamawiającego komunikatów <text:s text:c="18"/></text:span><text:soft-page-break/><text:span text:style-name="T366">i wiadomości bezpośrednio na <text:s/>na stronie prowadzonego postepowania, tj.:<text:s/></text:span><text:a xlink:href="https://platformazakupowa.pl/pn/szpital_andrychow" office:target-frame-name="_top" xlink:show="replace"><text:span text:style-name="T367">https://platformazakupowa.pl/pn/szpital_andrychow</text:span></text:a><text:span text:style-name="T368">.</text:span><text:span text:style-name="T369"><text:s/></text:span><text:span text:style-name="T370"><text:s/></text:span></text:p>
      <text:p text:style-name="P371"><text:span text:style-name="T372">10. Zgod</text:span><text:span text:style-name="T373">nie z Rozporządzeniem Prezesa Rady Ministrów z dnia 30 grudnia 2020 r. w sprawie sposobu sporządzania i przekazywania informacji oraz wymagań technicznych dla dokumentów elektronicznych oraz środków komunikacji elektronicznej w postępowaniu <text:s text:c="15"/></text:span><text:span text:style-name="T374"><text:s text:c="44"/>o udzielenie zamówienia publicznego lub konkursie (Dz. U. z 2020 r. poz. 2452), Zamawiający określa wymagania sprzętowo – aplikacyjne, które są niezbędne do pracy na<text:s/></text:span><text:span text:style-name="T375">platformazakupowa.pl</text:span><text:span text:style-name="T376">, tj.:</text:span></text:p>
      <text:p text:style-name="P377"><text:span text:style-name="T378">10.1. stały dostęp<text:s/></text:span><text:span text:style-name="T379">do sieci Internet o gwarantowanej przepustowości nie mniejszej niż 512kb/s;</text:span></text:p>
      <text:p text:style-name="P380">10.2. komputer klasy PC lub MAC o następującej konfiguracji: pamięć min. 2 GB Ram, procesor Intel IV 2 GHZ lub jego nowsza wersja, jeden z systemów operacyjnych - MS Windows 7,<text:s/><text:s text:c="24"/>Mac Os x 10 4, Linux, lub ich nowsze wersje;</text:p>
      <text:p text:style-name="P381"><text:span text:style-name="T382">10.3. zainstalowana dowolna przeglądarka internetowa, w przypadku Internet Explorer minimalnie wersja 10 0.;</text:span></text:p>
      <text:p text:style-name="P383">10.4. włączona obsługa JavaScript;</text:p>
      <text:p text:style-name="P384"><text:span text:style-name="T385">10.5. zainstalowany program Adobe<text:s/></text:span><text:span text:style-name="T386">Acrobat Reader lub inny obsługujący format plików .pdf;</text:span></text:p>
      <text:p text:style-name="P387"><text:span text:style-name="T388">10.6.<text:s/></text:span><text:span text:style-name="T389">platformazakupowa.pl</text:span><text:span text:style-name="T390"><text:s/>działa według standardu przyjętego w komunikacji sieciowej – kodowanie UTF8;</text:span></text:p>
      <text:p text:style-name="P391">10.7. Oznaczenie czasu odbioru danych przez platformę zakupową stanowi datę oraz dokładny czas generowany według czasu lokalnego serwera synchronizowanego z zegarem Głównego Urzędu Miar;</text:p>
      <text:p text:style-name="P392">11. Przystępując do niniejszego postępowania o udzielenie zamówienia publicznego, Wykonawca:</text:p>
      <text:p text:style-name="P393"><text:span text:style-name="T394">11.1. akceptuje warunki korzystania z<text:s/></text:span><text:a xlink:href="https://platformazakupowa.pl/" office:target-frame-name="_top" xlink:show="replace"><text:span text:style-name="T395">platformazakupowa.pl</text:span></text:a><text:span text:style-name="T396"><text:s/>określone w Regulaminie zamieszczonym na stronie internetowej<text:s/></text:span><text:a xlink:href="https://platformazakupowa.pl/strona/1-regulamin" office:target-frame-name="_top" xlink:show="replace"><text:span text:style-name="T397">pod linkiem</text:span></text:a><text:span text:style-name="T398"><text:s text:c="2"/>w zakładce „Regulamin" oraz uznaje go za wiążący;</text:span></text:p>
      <text:p text:style-name="P399"><text:span text:style-name="T400">11.2. zapoznał się i stosuje się</text:span><text:span text:style-name="T401"><text:s/>do Instrukcji składania ofert/wniosków dostępnej<text:s/></text:span><text:a xlink:href="https://drive.google.com/file/d/1Kd1DttbBeiNWt4q4slS4t76lZVKPbkyD/view" office:target-frame-name="_top" xlink:show="replace"><text:span text:style-name="T402">pod link</text:span></text:a><text:bookmark-start text:name="_Hlt66782084"/><text:bookmark-start text:name="_Hlt66782083"/><text:bookmark-end text:name="_Hlt66782084"/><text:bookmark-end text:name="_Hlt66782083"/><text:a xlink:href="https://drive.google.com/file/d/1Kd1DttbBeiNWt4q4slS4t76lZVKPbkyD/view" office:target-frame-name="_top" xlink:show="replace"><text:span text:style-name="T403">iem</text:span></text:a><text:span text:style-name="T404">.</text:span></text:p>
      <text:p text:style-name="P405"><text:span text:style-name="T406">12.<text:s/></text:span><text:span text:style-name="T407">Zamawiający n</text:span><text:span text:style-name="T408">ie ponosi odpowiedzialności za złożenie oferty w sposób niezgodny <text:s text:c="28"/>z Instrukcją korzystania z<text:s/></text:span><text:a xlink:href="http://platformazakupowa.pl/" office:target-frame-name="_top" xlink:show="replace"><text:span text:style-name="T409">platformazakupowa.pl</text:span></text:a><text:span text:style-name="T410">, w szczególności za sytuację, gdy Zamawiający zapozna się z treścią<text:s/></text:span><text:span text:style-name="T411">oferty przed upływem terminu składania ofert i otwarcia ofert (np. złożenie oferty w zakładce<text:s/></text:span><text:span text:style-name="T412">„Wyślij wiadomość do Zamawiającego”</text:span><text:span text:style-name="T413">). <text:s/>Taka oferta zostanie uznana przez Zamawiającego za ofertę handlową i nie będzie brana pod uwagę w przedmiotowym postępowani</text:span><text:span text:style-name="T414">u, ponieważ nie został spełniony obowiązek narzucony w art. 221 ustawy Pzp.<text:s/></text:span></text:p>
      <text:p text:style-name="P415"><text:span text:style-name="T416">13. Zamawiający informuje, że instrukcje korzystania z<text:s/></text:span><text:a xlink:href="http://platformazakupowa.pl/" office:target-frame-name="_top" xlink:show="replace"><text:span text:style-name="T417">platformazakupowa.pl</text:span></text:a><text:span text:style-name="T418"><text:s/>dotyczące<text:s/></text:span><text:span text:style-name="T419"><text:s text:c="28"/>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420">platformazakupowa.pl</text:span></text:a><text:span text:style-name="T421"><text:s/>znajdują się w zakładce „Instrukcje dla Wykonawców" na stronie internetowej pod adresem:<text:s/></text:span><text:a xlink:href="https://platformazakupowa.pl/strona/45-instrukcje" office:target-frame-name="_top" xlink:show="replace"><text:span text:style-name="T422">https://platformazakupowa.pl/strona/45-instrukcje</text:span></text:a></text:p>
      <text:p text:style-name="P423"/>
      <text:p text:style-name="P424"><text:bookmark-start text:name="_wp2umuqo1p7z"/><text:bookmark-start text:name="_Toc63945845"/><text:bookmark-end text:name="_wp2umuqo1p7z"/><text:soft-page-break/><text:span text:style-name="T425">Zalecenia</text:span><text:bookmark-end text:name="_Toc63945845"/><text:span text:style-name="T426">:</text:span></text:p>
      <text:p text:style-name="P427"><text:span text:style-name="T428">Formaty plików wykorzystywanych przez</text:span><text:span text:style-name="T429"><text:s/>Wykonawców powinny być <text:s text:c="49"/>zgodne z</text:span><text:span text:style-name="T430"><text:s/>“OBWIESZCZENIEM PREZESA RADY MINISTRÓW z dnia 9 listopada 2017 r. <text:s text:c="40"/>w sprawie ogłoszenia jednolitego tekstu Rozporządzenia Rady Ministró</text:span><text:span text:style-name="T431">w w sprawie Krajowych Ram Interoperacyjności, minimalnych wymagań dla rejestrów publicznych i wymiany informacji w postaci elektronicznej oraz minimalnych wymagań dla systemów teleinformatycznych”.</text:span></text:p>
      <text:p text:style-name="P432"><text:span text:style-name="T433">11. Zamawiający rekomenduje wykorzystanie formatów: .pdf .</text:span><text:span text:style-name="T434">doc .xls .jpg (.jpeg)<text:s/></text:span><text:span text:style-name="T435">ze szczególnym wskazaniem na .pdf</text:span></text:p>
      <text:p text:style-name="P436"><text:span text:style-name="T437">12. W celu ewentualnej kompresji danych,<text:s/></text:span><text:span text:style-name="T438">Zamawiający rekomenduje wykorzystanie formatu .zip lub .7z.</text:span></text:p>
      <text:p text:style-name="P439"><text:span text:style-name="T440">13. Wśród formatów powszechnych a<text:s/></text:span><text:span text:style-name="T441">NIEWYSTĘPUJĄCYCH</text:span><text:span text:style-name="T442"><text:s/>w Rozporządzeniu, o którym mowa w pkt. 10 występ</text:span><text:span text:style-name="T443">ują: .rar .gif .bmp .numbers .pages.</text:span></text:p>
      <text:p text:style-name="P444"><text:span text:style-name="T445">Dokumenty złożone w takich plikach zostaną uznane za złożone nieskutecznie!</text:span></text:p>
      <text:p text:style-name="P446"><text:span text:style-name="T447">14. Zamawiający zwraca uwagę na ograniczenia wielkości plików podpisywanych profilem zaufanym, który wynosi max 10MB oraz na ograniczenie wielk</text:span><text:span text:style-name="T448">ości plików podpisywanych <text:s text:c="33"/>w aplikacji eDoApp służącej do składania podpisu osobistego, który wynosi max 5MB.</text:span></text:p>
      <text:p text:style-name="P449"><text:span text:style-name="T450">15. Ze względu na niskie ryzyko naruszenia integralności pliku oraz łatwiejszą weryfikację podpisu, Zamawiający za</text:span><text:span text:style-name="T451">leca, w miarę możliwości, przekonwertowanie plików składających się na ofertę na format .pdf <text:s/>i opatrzenie ich podpisem kwalifikowanym PadES.</text:span></text:p>
      <text:p text:style-name="P452"><text:span text:style-name="T453">16. Pliki w innych formatach niż .pdf zaleca się opatrzyć zewnętrznym podpisem XAdES.<text:s/></text:span><text:span text:style-name="T454">Wykonawca powinien pamiętać<text:s/></text:span><text:span text:style-name="T455">aby plik z podpisem przekazywać łącznie z dokumentem podpisywanym.</text:span></text:p>
      <text:p text:style-name="P456"><text:span text:style-name="T457">17. Zamawiający zaleca aby w przypadku podpisywania pliku przez kilka osób, stosować podpisy tego samego rodzaju. Podpisywanie różnymi rodzajami podpisów np. osobistym <text:s text:c="21"/></text:span><text:span text:style-name="T458"><text:s text:c="25"/>i kwalifikowanym może doprowadzić do problemów z weryfikacją plików.</text:span></text:p>
      <text:p text:style-name="P459"><text:span text:style-name="T460">18. Zamawiający zaleca aby Wykonawca z odpowiednim wyprzedzeniem przetestował możliwość prawidłowego wykorzystania wybranej metody podpisania plików oferty.</text:span></text:p>
      <text:p text:style-name="P461"><text:span text:style-name="T462">19. O</text:span><text:span text:style-name="T463">sobą składającą ofertę powinna być osoba kontaktowa podawana w dokumentacji.</text:span></text:p>
      <text:p text:style-name="P464"><text:span text:style-name="T465">20. Ofertę należy przygotować z należytą starannością dla podmiotu ubiegającego się <text:s text:c="29"/>o udzielenie zamówienia publicznego i zachowaniem odpowiedniego od</text:span><text:span text:style-name="T466">stępu czasu do zakończenia przyjmowania ofert/wniosków.<text:s/></text:span><text:span text:style-name="T467">Sugerujemy złożenie oferty na 24 godziny przed terminem składania ofert/wniosków.</text:span></text:p>
      <text:p text:style-name="P468"><text:span text:style-name="T469">21. <text:s/>Podczas podpisywania plików zaleca się stosowanie algorytmu skrótu SHA2 zamiast SHA1.</text:span></text:p>
      <text:p text:style-name="P470"><text:span text:style-name="T471">22. Jeśli<text:s/></text:span><text:span text:style-name="T472">Wykonawca pakuje dokumenty np. w plik .zip zaleca się wcześniejsze podpisanie każdego ze skompresowanych plików.</text:span></text:p>
      <text:p text:style-name="P473"><text:span text:style-name="T474">23. Zamawiający rekomenduje wykorzystanie podpisu z kwalifikowanym znacznikiem czasu.</text:span></text:p>
      <text:p text:style-name="P475"><text:span text:style-name="T476">24. Zamawiający zaleca aby nie wprowadzać<text:s/></text:span><text:span text:style-name="T477">jakichkolwiek zmian w plikach po ich podpisaniu. Może to skutkować naruszeniem integralności plików, co będzie równoznaczne z koniecznością odrzucenia oferty.<text:s/></text:span></text:p>
      <text:soft-page-break/>
      <text:p text:style-name="P478">XII. WYMAGANIA DOTYCZĄCE WADIUM:</text:p>
      <text:p text:style-name="P479">Zamawiający nie wymaga wniesienia wadium.</text:p>
      <text:p text:style-name="P480"/>
      <text:p text:style-name="P481">XIII. TERMIN ZWIĄZANIA OFERTĄ:</text:p>
      <text:p text:style-name="P482"><text:span text:style-name="T483">1. Wykonawca będzie związany ofertą przez okres 30 dni,<text:s/></text:span><text:span text:style-name="T484">tj. do dnia 19.06.2021 r.</text:span></text:p>
      <text:p text:style-name="P485">2. Bieg terminu związania ofertą rozpoczyna się wraz z upływem terminu składania ofert.</text:p>
      <text:p text:style-name="P486">3. W przypadku, gdy wybór najkorzystniejszej oferty nie nastąpi przed upływem terminu związania ofertą wskazanego w pkt. 1, Zamawiający ma prawo, zgodnie z art. 307 ust. 2 <text:s text:c="25"/>ustawy Pzp, przed upływem terminu związania ofertą, zwrócić się (jednokrotnie) do Wykonawców o wyrażenie zgody na przedłużenie tego terminu o wskazany przez Zamawiającego okres, jednak nie dłuższy niż o 30 dni.</text:p>
      <text:p text:style-name="P487">4. Przedłużenie terminu związania ofertą wymaga złożenia przez Wykonawcę pisemnego oświadczenia o wyrażeniu zgody na przedłużenie terminu związania ofertą.</text:p>
      <text:p text:style-name="P488">5. Przedłużenie terminu<text:s/>związania ofertą jest możliwe z jednoczesnym przedłużeniem ważności wadium (o ile dotyczy).</text:p>
      <text:p text:style-name="P489"/>
      <text:p text:style-name="P490"><text:span text:style-name="T491">XIV. OPIS SPOSOBU PRZYGOTOWANIA OFERT:</text:span></text:p>
      <text:p text:style-name="P492"><text:span text:style-name="T493">1. Oferta, wniosek, podmiotowe oraz przedmiotowe środki dowodowe (jeżeli były wymagane) składane elektronicznie muszą zosta</text:span><text:span text:style-name="T494">ć opatrzone podpisem elektronicznym kwalifikowanym <text:s text:c="34"/>w przypadku zamówień o wartości równej lub przekraczającej progi unijne, w przypadku <text:s text:c="23"/>zamówień o wartości niższej od progów unijnych oferta, wniosek,</text:span><text:span text:style-name="T495"><text:s/>podmiotowe oraz <text:s text:c="32"/>przedmiotowe środki dowodowe (jeżeli były wymagane) składane elektronicznie muszą zostać opatrzone podpisem elektronicznym kwalifikowanym lub podpisem zaufanym lub podpisem osobistym. W procesie składania of</text:span><text:span text:style-name="T496">erty, wniosku w tym przedmiotowych środków dowodowych na platformie, <text:s/>kwalifikowany podpis elektroniczny Wykonawca składa bezpośrednio na <text:s text:c="25"/>dokumencie, który następnie przesyła do systemu</text:span><text:span text:style-name="T497"><text:note text:note-class="footnote" text:id="_ftn0"><text:note-citation>1</text:note-citation><text:note-body><text:p text:style-name="P498"><text:span text:style-name="T499">Rozporządzenie Prezesa Rady Ministrów z dn</text:span><text:span text:style-name="T500">ia 27 czerwca 2017 r. w sprawie środków komunikacji elektronicznej w postępowaniu o udzielenie zamówienia publicznego oraz udostępniania i przechowywania dokumentów elektronicznych</text:span></text:p></text:note-body></text:note></text:span><text:span text:style-name="T501">(</text:span><text:span text:style-name="T502">opcja rekomendowana<text:s/></text:span><text:span text:style-name="T503">przez</text:span><text:span text:style-name="T504"><text:s text:c="37"/></text:span><text:a xlink:href="https://platformazakupowa.pl/strona/1-regulamin" office:target-frame-name="_top" xlink:show="replace"><text:span text:style-name="T505">platformazakupowa.pl</text:span></text:a><text:span text:style-name="T506">).</text:span></text:p>
      <text:p text:style-name="P507">2. Poświadczenia za zgodność z oryginałem dokonuje odpowiednio Wykonawca, podmiot, na którego zdolnościach lub sytuacji polega Wykonawca, Wykonawcy wspólnie ubiegający się <text:s text:c="14"/>o udzielenie zamówienia publicznego albo podwykonawca, w zakresie dokumentów, które <text:s text:c="9"/>każdego z nich dotyczą. Poprzez oryginał należy rozumieć dokument podpisany <text:s text:c="33"/>kwalifikowanym podpisem elektronicznym<text:s/>lub podpisem zaufanym lub podpisem osobistym przez osobę/osoby upoważnioną/upoważnione. Poświadczenie za zgodność z oryginałem <text:s text:c="16"/>następuje w formie elektronicznej podpisane kwalifikowanym podpisem elektronicznym lub podpisem zaufanym lub podpisem osobistym przez osobę/osoby upoważnioną/upoważnione.</text:p>
      <text:soft-page-break/>
      <text:p text:style-name="P508">3. Oferta powinna być:</text:p>
      <text:p text:style-name="P509">3.1. sporządzona w języku polskim, na podstawie załączników zawartych w SWZ;</text:p>
      <text:p text:style-name="P510"><text:span text:style-name="T511">3.2. złożona przy użyciu środków komunikacji elektronicznej (za pośrednictwem <text:s text:c="19"/></text:span><text:span text:style-name="T512"><text:s text:c="21"/></text:span><text:span text:style-name="T513">platformazakupowa.pl</text:span><text:span text:style-name="T514">)</text:span></text:p>
      <text:p text:style-name="P515">3.3. podpisana kwalifikowanym podpisem elektronicznym lub podpisem zaufanym lub podpisem osobistym przez osobę/osoby upoważnioną/upoważnione.</text:p>
      <text:p text:style-name="P516"><text:span text:style-name="T517">4. Podpisy kwalifikowane wykorzystywane przez Wykonawców do podpisywani</text:span><text:span text:style-name="T518">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<text:p text:style-name="P519"><text:span text:style-name="T520">5.<text:s/></text:span><text:span text:style-name="T521">W przypadku wykorzystania formatu podpisu XAdES zewnętrzny, Zamawiający wymaga dołączenia odpowiedniej ilości plików tj. podpisywanych plików z danymi oraz plików podpisu <text:s text:c="4"/>w formacie XadES.</text:span></text:p>
      <text:p text:style-name="P522"><text:span text:style-name="T523">6. Zgodnie z art. 18 ust. 3 ustawy Pzp, nie ujawnia się<text:s/></text:span><text:span text:style-name="T524">informacji stanowiących tajemnicę przedsiębiorstwa, w rozumieniu przepisów o zwalczaniu nieuczciwej konkurencji. Wykonawca, (nie później niż w terminie składania ofert), winien zaznaczyć w sposób niebudzący wątpliwości, że informacje te nie mogą być udostę</text:span><text:span text:style-name="T525">pniane oraz wykazać, załączając stosowne wyjaśnienia, <text:s text:c="18"/>iż zastrzeżone informacje stanowią tajemnicę przedsiębiorstwa.<text:s/></text:span><text:span text:style-name="T526">Na platformie w formularzu składania oferty znajduje się miejsce wyznaczone do dołączenia części oferty stanowiącej tajem</text:span><text:span text:style-name="T527">nicę przedsiębiorstwa.</text:span></text:p>
      <text:p text:style-name="P528"><text:span text:style-name="T529">7. Wykonawca, za pośrednictwem<text:s/></text:span><text:a xlink:href="https://platformazakupowa.pl/" office:target-frame-name="_top" xlink:show="replace"><text:span text:style-name="T530">platformazakupowa.pl</text:span></text:a><text:span text:style-name="T531"><text:s/>może przed upływem terminu składania ofert zmienić lub wycofać ofertę. Sposób dokonywania zmiany lub wycofania oferty zamieszczono w i</text:span><text:span text:style-name="T532">nstrukcji zamieszczonej na stronie internetowej pod adresem:</text:span></text:p>
      <text:p text:style-name="P533"><text:a xlink:href="https://platformazakupowa.pl/strona/45-instrukcje" office:target-frame-name="_top" xlink:show="replace"><text:span text:style-name="T534">https://platformazakupowa.pl/strona/45-instrukcje</text:span></text:a></text:p>
      <text:p text:style-name="P535">8. Każdy z Wykonawców może złożyć tylko jedną ofertę. Złożenie<text:s/>większej liczby ofert lub oferty zawierającej propozycje wariantowe spowoduje ich odrzucenie.</text:p>
      <text:p text:style-name="P536">9. Cena oferty musi zawierać wszystkie koszty, jakie ponosi Wykonawca aby zrealizować zamówienie (z najwyższą starannością oraz ewentualne rabaty).</text:p>
      <text:p text:style-name="P537">10. Dokumenty<text:s/>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p>
      <text:p text:style-name="P538">11.<text:s/>Zgodnie z definicją dokumentu elektronicznego z art.3 ust. 2 Ustawy o Informatyzacji Działalności Podmiotów Realizujących Zadania Publiczne, opatrzenie pliku zawierającego skompresowane dane kwalifikowanym podpisem elektronicznym jest jednoznaczne <text:s text:c="8"/><text:s text:c="23"/>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<text:p text:style-name="P539">12. Maksymalny rozmiar jednego pliku przesyłanego za pośrednictwem dedykowanych formularzy do złożenia, zmiany, wycofania oferty wynosi 150 MB, natomiast przy komunikacji<text:s/><text:soft-page-break/>wielkość pliku to maksymalnie 500 MB.</text:p>
      <text:p text:style-name="P540"/>
      <text:p text:style-name="P541">13. Dokumenty składające<text:s/>się na ofertę:<text:s/></text:p>
      <text:p text:style-name="P542"/>
      <text:p text:style-name="P543"><text:span text:style-name="T544">13.1 Formularz ofertowy –<text:s/></text:span><text:span text:style-name="T545">Załącznik nr 1 do SWZ</text:span></text:p>
      <text:p text:style-name="P546"><text:span text:style-name="T547">13.2 Formularz asortymentowo – cenowy –<text:s/></text:span><text:span text:style-name="T548">Załącznik nr 1a, Załącznik nr 1b, Załącznik nr 1c, Załącznik nr 1d, Załącznik nr 1e, Załącznik nr 1f, Załącznik nr 1g</text:span><text:span text:style-name="T549"><text:s/>(w zależności, na który pakiet W</text:span><text:span text:style-name="T550">ykonawca składa ofertę)</text:span></text:p>
      <text:p text:style-name="P551"><text:span text:style-name="T552">13.3 Oświadczenia i dokumenty potwierdzające spełnienie warunków udziału w postępowaniu oraz brak podstaw do wykluczenia –<text:s/></text:span><text:span text:style-name="T553">Załącznik nr 2 do SWZ, Załącznik nr 3 do SWZ oraz dokumenty, o których mowa w Rozdziale VII SWZ</text:span></text:p>
      <text:p text:style-name="P554"><text:span text:style-name="T555">13.4 Pełnomoc</text:span><text:span text:style-name="T556">nictwo –<text:s/></text:span><text:span text:style-name="T557">w przypadku wykonawców działających przez pełnomocnika.</text:span><text:span text:style-name="T558"><text:s/></text:span></text:p>
      <text:p text:style-name="P559"><text:span text:style-name="T560">13.5 W przypadku Wykonawców wspólnie ubiegających się o zamówienie – dokument <text:s text:c="20"/>stwierdzający ustanowienie przez Wykonawców wspólnie ubiegających się o zamówienie <text:s text:c="9"/></text:span><text:span text:style-name="T561"><text:s text:c="5"/>pełnomocnika do reprezentowania ich w postępowaniu o udzielenie zamówienia albo <text:s text:c="29"/>reprezentowania <text:s/>w postępowaniu i zawarcia umowy w sprawie zamówienia publicznego.</text:span></text:p>
      <text:p text:style-name="P562"><text:span text:style-name="T563">14.<text:s/></text:span><text:span text:style-name="T564">Treść złożonej oferty musi odpowiadać treści Specyfikac</text:span><text:span text:style-name="T565">ji Warunków Zamówienia. <text:s text:c="25"/>Zamawiający zaleca aby przy sporządzeniu oferty, Wykonawca skorzystał z wzorów <text:s text:c="28"/>przygotowanych przez Zamawiającego.<text:s/></text:span><text:span text:style-name="T566">Wykonawca może przedstawić ofertę na swoich <text:s text:c="20"/></text:span><text:span text:style-name="T567"><text:s text:c="6"/>formularzach z zastrzeżeniem, że muszą one zawierać wszystkie informacje określone przez <text:s text:c="27"/>Zamawiającego w Specyfikacji Warunków Zamówienia.</text:span></text:p>
      <text:p text:style-name="P568"><text:span text:style-name="T569">15.<text:s/></text:span><text:span text:style-name="T570">Ofertę należy sporządzić w języku polskim. Dokumenty sporządzone w języku obcym<text:s/></text:span><text:span text:style-name="T571"><text:s text:c="16"/>muszą być składane wraz z tłumaczeniem na język polski.</text:span></text:p>
      <text:p text:style-name="P572"><text:span text:style-name="T573">16. Wykonawca ponosi wszelkie koszty związane z przygotowaniem i złożeniem oferty.</text:span></text:p>
      <text:p text:style-name="P574"><text:span text:style-name="T575">17.<text:s/></text:span><text:span text:style-name="T576">Oferta i załączniki do oferty muszą być podpisane przez upoważnionego<text:s/></text:span><text:span text:style-name="T577">(upoważnionych) przedstawiciela (przedstawicieli) Wykonawcy za pomocą kwalifikowanego podpisu <text:s text:c="31"/>elektronicznego lub w postaci elektronicznej opatrzonej podpisem zaufanym lub podpisem <text:s text:c="14"/>osobistym.</text:span></text:p>
      <text:p text:style-name="P578"><text:span text:style-name="T579">18.<text:s/></text:span><text:span text:style-name="T580">W przypadku, gd</text:span><text:span text:style-name="T581">y Wykonawcę reprezentuje Pełnomocnik, wraz z ofertą winno być złożone pełnomocnictwo dla tej osoby określające jego zakres. Pełnomocnictwo winno być podpisane przez osobę/osoby uprawnioną/uprawnione do reprezentowania Wykonawcy.</text:span></text:p>
      <text:p text:style-name="P582"><text:span text:style-name="T583">19.<text:s/></text:span><text:span text:style-name="T584">Wszelkie pełnomocnictwa</text:span><text:span text:style-name="T585"><text:s/>winny być załączone do oferty w formie oryginału lub urzędowo poświadczonego odpisu pełnomocnictwa (notarialnie – art. 97 ust. 2 ustawy z dnia 14 lutego 1991 r. – Prawo o Notariacie (tekst jednolity Dz. U. z 2020 poz. 1192 ze zm.)).</text:span></text:p>
      <text:soft-page-break/>
      <text:p text:style-name="P586"><text:span text:style-name="T587">20. Oferta złożona prz</text:span><text:span text:style-name="T588">ez Wykonawcę powinna być kompletna, tzn. zawierać wszystkie <text:s text:c="21"/>wymagane przez Zamawiającego dokumenty i oświadczenia, o których mowa w niniejszej SWZ.<text:s/></text:span></text:p>
      <text:p text:style-name="P589"><text:span text:style-name="T590">21. W przypadku, gdy Wykonawca nie złożył oświadczenia, o którym mowa w art. 125 ust.<text:s/></text:span><text:span text:style-name="T591">1 ustawy Pzp, podmiotowych środków dowodowych, innych oświadczeń lub dokumentów <text:s text:c="20"/>składanych w postępowaniu lub są one niekompletne albo zawierają błędy, Zamawiający, na podstawie art. 128 ust. 1, wezwie Wykonawcę do ich złożenia, poprawi</text:span><text:span text:style-name="T592">enia lub uzupełnienia <text:s text:c="40"/>w wyznaczonym przez siebie terminie, chyba, że oferta/wniosek Wykonawcy podlegają <text:s text:c="26"/>odrzuceniu (bez względu na ich złożenie, uzupełnienie lub poprawienie) bądź też zachod</text:span><text:span text:style-name="T593">zą <text:s text:c="28"/></text:span><text:span text:style-name="T594">przesłanki do unieważnienia postępowania.</text:span></text:p>
      <text:p text:style-name="P595"><text:span text:style-name="T596">XV. MIEJSCE ORAZ TERMIN SKŁADANIA I OTWARCIA OFERT:</text:span></text:p>
      <text:p text:style-name="P597"><text:span text:style-name="T598">1. Ofertę wraz z wymaganymi dokumentami (w myśl ustawy Pzp) należy umieścić na<text:s/></text:span><text:span text:style-name="T599"><text:s text:c="35"/></text:span><text:span text:style-name="T600">platformazakupowa.pl</text:span><text:span text:style-name="T601"><text:s/>pod adresem:<text:s/></text:span><text:a xlink:href="https://platformazakupowa.pl/pn/szpital_andrychow" office:target-frame-name="_top" xlink:show="replace"><text:span text:style-name="T602">https://platformazakupowa.pl/pn/szpital_andrychow</text:span></text:a><text:span text:style-name="T603"><text:s text:c="20"/></text:span><text:span text:style-name="T604">w terminie do dnia 21.05.2021 r. do godz. 09.00.</text:span></text:p>
      <text:p text:style-name="P605"><text:span text:style-name="T606">2.</text:span><text:span text:style-name="T607"><text:s/>Po wypełnieniu formularza składania oferty lub wniosku i dołączenia wszystkich <text:s text:c="26"/>wymaganych załączników należy kliknąć przycisk<text:s/></text:span><text:span text:style-name="T608">„Przejdź do podsumowania”.</text:span></text:p>
      <text:p text:style-name="P609"><text:span text:style-name="T610">3.<text:s/></text:span><text:span text:style-name="T611">Oferta/wniosek składana/składany elektronicznie musi zostać podpisana ele</text:span><text:span text:style-name="T612">ktronicznym <text:s text:c="5"/>podpisem kwalifikowanym, podpisem zaufanym lub podpisem osobistym. W procesie <text:s text:c="20"/>składania oferty za pośrednictwem<text:s/></text:span><text:a xlink:href="http://platformazakupowa.pl/" office:target-frame-name="_top" xlink:show="replace"><text:span text:style-name="T613">platformazakupowa.pl</text:span></text:a><text:span text:style-name="T614">, Wykonawca powinien złożyć<text:s/></text:span><text:span text:style-name="T615"><text:s text:c="16"/>podpis bezpośrednio na dokumentach przesłanych za pośrednictwem<text:s/></text:span><text:a xlink:href="http://platformazakupowa.pl/" office:target-frame-name="_top" xlink:show="replace"><text:span text:style-name="T616">platformazakupowa.pl</text:span></text:a><text:span text:style-name="T617">. Zalecamy stosowanie podpisu na każdym załączonym pliku osobno, w szczególności <text:s text:c="22"/>wskazan</text:span><text:span text:style-name="T618">ych w art. 63 ust. 2 ustawy Pzp, gdzie zaznaczono, iż oferty, wnioski o dopuszczenie do udziału w postępowaniu oraz oświadczenie, o którym mowa w art. 125 ust. 1 sporządza się, pod rygorem nieważności, w postaci lub formie elektronicznej i opatruje się odp</text:span><text:span text:style-name="T619">owiednio <text:s text:c="23"/>w odniesieniu do wartości postępowania kwalifikowanym podpisem elektronicznym, podpisem zaufanym lub podpisem osobistym.</text:span></text:p>
      <text:p text:style-name="P620"><text:span text:style-name="T621">4.<text:s/></text:span><text:span text:style-name="T622">Za datę złożenia oferty przyjmuje się datę jej przekazania w systemie (platformie) w drugim kroku sk</text:span><text:span text:style-name="T623">ładania oferty poprzez kliknięcie przycisku<text:s/></text:span><text:span text:style-name="T624">“Złóż ofertę”<text:s/></text:span><text:span text:style-name="T625">i wyświetlenie się <text:s text:c="32"/>komunikatu, że oferta została zaszyfrowana i złożona.</text:span></text:p>
      <text:p text:style-name="P626"><text:span text:style-name="T627">5.<text:s/></text:span><text:span text:style-name="T628">Szczegółowa instrukcja dla Wykonawców dotycząca złożenia, zmiany i wycofania oferty <text:s text:c="6"/></text:span><text:span text:style-name="T629"><text:s text:c="13"/>znajduje się na stronie internetowej pod adresem: <text:s/></text:span><text:a xlink:href="https://platformazakupowa.pl/strona/45-instrukcje" office:target-frame-name="_top" xlink:show="replace"><text:span text:style-name="T630">https://platformazakupowa.pl/strona/45-instrukcje</text:span></text:a></text:p>
      <text:p text:style-name="P631"><text:span text:style-name="T632">6. Otwarcie ofert następuje niezwłocznie po upływie terminu składania ofert</text:span><text:span text:style-name="T633"><text:s/>(nie później niż następnego dnia po dniu, w którym upłynął termin składania ofert),<text:s/></text:span><text:span text:style-name="T634">tj. 21.05.2021 r. <text:s text:c="34"/>o godz. 09.30.</text:span></text:p>
      <text:soft-page-break/>
      <text:p text:style-name="P635">7. Jeżeli otwarcie ofert następuje przy użyciu systemu teleinformatycznego, w przypadku awarii tegoż systemu, która powoduje brak możliwości otwarcia ofert w terminie określonym przez Zamawiającego, otwarcie ofert następuje niezwłocznie po usunięciu awarii.</text:p>
      <text:p text:style-name="P636">8. Zamawiający poinformuje o zmianie terminu otwarcia ofert na stronie internetowej prowadzonego postępowania.</text:p>
      <text:p text:style-name="P637">9. Zamawiający zgodnie z art. 222 ust. 4 ustawy Pzp, najpóźniej przed otwarciem ofert, udostępnia na stronie internetowej prowadzonego postępowania informację o kwocie, jaką zamierza przeznaczyć na sfinansowanie zamówienia.</text:p>
      <text:p text:style-name="P638">10. Zamawiający, niezwłocznie po otwarciu ofert, udostępnia na stronie internetowej prowadzonego postępowania informacje o:</text:p>
      <text:p text:style-name="P639">10.1. nazwach albo imionach i nazwiskach oraz siedzibach i miejscach prowadzonej działalności gospodarczej albo miejscach zamieszkania Wykonawców, których<text:s/>oferty zostały otwarte;</text:p>
      <text:p text:style-name="P640">10.2. cenach lub kosztach zawartych w ofertach.</text:p>
      <text:p text:style-name="P641"><text:span text:style-name="T642">11. Informacja zostanie opublikowana na stronie prowadzonego postępowania <text:s text:c="48"/>tj., <text:s/></text:span><text:a xlink:href="https://platformazakupowa.pl/pn/szpital_andrychow" office:target-frame-name="_top" xlink:show="replace"><text:span text:style-name="T643">https://platformazakupowa.pl/pn/szpital_andrychow</text:span></text:a><text:span text:style-name="T644"><text:s/>(w sekcji<text:s/></text:span><text:span text:style-name="T645">„Komunikaty”)</text:span><text:span text:style-name="T646">.</text:span></text:p>
      <text:p text:style-name="P647">12. Zgodnie z ustawą Pzp, Zamawiający nie ma obowiązku przeprowadzania jawnej sesji otwarcia ofert z udziałem Wykonawców lub transmitowania sesji otwarcia za pośrednictwem elektronicznych narzędzi do przekazu wideo – online.</text:p>
      <text:p text:style-name="P648"><text:span text:style-name="T649">XVI. OPIS SPOSOBU OBLICZENIA CENY:</text:span></text:p>
      <text:p text:style-name="P650"><text:span text:style-name="T651">1. Zaoferowaną cenę całkowitą (brutto) należy przedstawić w Formularzu ofertowym – <text:s text:c="26"/>zgodnie<text:s/></text:span><text:span text:style-name="T652">z Załącznikiem nr 1 do SWZ.</text:span></text:p>
      <text:p text:style-name="P653">2. Cena<text:s/>określona w ofercie zawiera wszelkie koszty wynagrodzenia Wykonawcy jakie <text:s text:c="33"/>Zamawiający zapłaci z tytułu realizacji przedmiotu zamówienia.</text:p>
      <text:p text:style-name="P654">3. Kwoty należy zaokrąglić do pełnych groszy, przy czym końcówki poniżej 0,5 grosza pomija się a końcówki 0,5 grosza i wyższe zaokrągla się do 1 grosza (ostatnią pozostawioną cyfrę powiększa się o jednostkę) – zgodnie z art. 106 e ust. 11 Ustawy z dnia 11 marca 2004 r. <text:s text:c="52"/>o Podatku od Towaru<text:s/>i Usług (tekst jednolity: Dz. U. 2018 r. poz. 2174 ze, zm.).</text:p>
      <text:p text:style-name="P655">4. Rozliczenia między Zamawiającym a Wykonawcą prowadzone będą w PLN.</text:p>
      <text:p text:style-name="P656"><text:span text:style-name="T657">5. Sposób zapłaty i zasady rozliczenia za realizację przedmiotu umowy oraz wszelkie istotne <text:s text:c="17"/>postanowienia zo</text:span><text:span text:style-name="T658">stały określone projekcie umowy stanowiącym<text:s/></text:span><text:span text:style-name="T659">Załącznik nr 4 do SWZ.</text:span><text:span text:style-name="T660"><text:s/></text:span></text:p>
      <text:p text:style-name="P661"/>
      <text:soft-page-break/>
      <text:p text:style-name="P662"><text:span text:style-name="T663">XVII. KRYTERIA OCENY OFERT:</text:span></text:p>
      <text:p text:style-name="P664">1. Zamawiający, podczas oceny ofert, kierować się będzie następującymi kryteriami: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Kryterium</text:p>
          </table:table-cell>
          <table:table-cell table:style-name="TableCell671">
            <text:p text:style-name="P672">Waga</text:p>
          </table:table-cell>
        </table:table-row>
        <table:table-row table:style-name="TableRow673">
          <table:table-cell table:style-name="TableCell674">
            <text:p text:style-name="P675">Cena</text:p>
          </table:table-cell>
          <table:table-cell table:style-name="TableCell676">
            <text:p text:style-name="P677">60%</text:p>
          </table:table-cell>
        </table:table-row>
        <table:table-row table:style-name="TableRow678">
          <table:table-cell table:style-name="TableCell679">
            <text:p text:style-name="P680">Termin rozpatrzenia reklamacji</text:p>
          </table:table-cell>
          <table:table-cell table:style-name="TableCell681">
            <text:p text:style-name="P682">40%</text:p>
          </table:table-cell>
        </table:table-row>
      </table:table>
      <text:p text:style-name="P683"/>
      <text:p text:style-name="P684">1) Cena –<text:s/>60%</text:p>
      <text:p text:style-name="P685"/>
      <text:p text:style-name="P686">Liczba punktów zostanie obliczona wg wzoru: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Cena oferty najniższej wśród ofert badanych</text:p>
          </table:table-cell>
          <table:table-cell table:style-name="TableCell694" table:number-rows-spanned="2">
            <text:p text:style-name="P695">x 100 x 60 %</text:p>
          </table:table-cell>
        </table:table-row>
        <table:table-row table:style-name="TableRow696">
          <table:table-cell table:style-name="TableCell697">
            <text:p text:style-name="P698">Cena oferowana</text:p>
          </table:table-cell>
          <table:covered-table-cell>
            <text:p text:style-name="P699"/>
          </table:covered-table-cell>
        </table:table-row>
      </table:table>
      <text:p text:style-name="P700"/>
      <text:p text:style-name="P701"><text:span text:style-name="T702">2) Kryterium termin rozpatrzenia reklamacji (w dniach roboczych) - 40%: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p text:style-name="P710">Termin rozpatrzenia reklamacji =</text:p>
          </table:table-cell>
          <table:table-cell table:style-name="TableCell711">
            <text:p text:style-name="P712">Najkrótszy termin<text:s/>reklamacji spośród złożonych ofert</text:p>
          </table:table-cell>
          <table:table-cell table:style-name="TableCell713" table:number-rows-spanned="2">
            <text:p text:style-name="P714">x 100 x 40 %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Termin rozpatrzenia reklamacji ocenianej oferty</text:p>
          </table:table-cell>
          <table:covered-table-cell>
            <text:p text:style-name="P719"/>
          </table:covered-table-cell>
        </table:table-row>
      </table:table>
      <text:p text:style-name="P720"/>
      <text:p text:style-name="P721"/>
      <text:p text:style-name="P722"><text:span text:style-name="T723">UWAGA! Termin rozpatrzenia reklamacji nie może być dłuższy niż 3 dni robocze</text:span></text:p>
      <text:p text:style-name="P724"/>
      <text:p text:style-name="P725"><text:bookmark-end text:name="_Hlk24709714"/>2. Zamawiający za najkorzystniejszą uzna ofertę, która uzyskała<text:s/>największą ilość punktów obliczonych według powyższych algorytmów.</text:p>
      <text:p text:style-name="P726"/>
      <text:p text:style-name="P727"><text:span text:style-name="T728">XVIII. INFORMACJE O FORMALNOŚCIACH, JAKIE POWINNY ZOSTAĆ DOPEŁNIONE PO WYBORZE OFERTY W CELU ZAWARCIA UMOWY W SPRAWIE ZAMÓWIENIA PUBLICZNEGO:</text:span></text:p>
      <text:p text:style-name="P729"><text:span text:style-name="T730">1. O wyniku postępowania Zamawiający powiadomi</text:span><text:span text:style-name="T731"><text:s/>Wykonawców uczestniczących <text:s text:c="51"/>w postępowaniu poprzez zamieszczenie informacji na stronie prowadzonego postępowania <text:s text:c="92"/></text:span><text:span text:style-name="T732"><text:s text:c="7"/></text:span><text:a xlink:href="https://platformazakupowa.pl/pn/szpital_andrychow" office:target-frame-name="_top" xlink:show="replace"><text:span text:style-name="T733">https://platformazakupowa.pl/pn/szpital_andrychow</text:span></text:a></text:p>
      <text:p text:style-name="P734">2. Zamawiający zawiadomi Wykonawcę (na adres poczty elektronicznej wskazany <text:s text:c="31"/>w formularzu ofertowym),<text:s/>którego oferta wybrana została jako najkorzystniejsza, o terminie zawarcia umowy w siedzibie Zamawiającego tj. Wojewódzkim Szpitalu Psychiatrycznym <text:s text:c="19"/>w Andrychowie 34-120, ul. J. Dąbrowskiego 19. Zamawiający zastrzega, że w przypadku zawarcia umowy drogą korespondencyjną, za dzień zawarcia umowy uważa się datę wpisaną przez Zamawiającego w komparycji umowy. Jednocześnie Zamawiający zobowiązuje się, że w dniu wysyłki oryginału umowy do Wykonawcy, prześle droga mailową skan podpisanej jednostronnie umowy, w której wskazana będzie data jej zawarcia.</text:p>
      <text:p text:style-name="P735">3. Zamawiający zawrze umowę w sprawie zamówienia publicznego, z zastrzeżeniem <text:s text:c="33"/>art. 577 ustawy Pzp, w terminach określonych w art. 308 ustawy Pzp.</text:p>
      <text:soft-page-break/>
      <text:p text:style-name="P736">4. Przed<text:s/>zawarciem umowy w sprawie zamówienia publicznego, Wykonawcy wspólnie ubiegający się o udzielenie zamówienia są zobowiązani przedstawić Zamawiającemu umowę regulującą podstawy i zasady wspólnego ubiegania się o udzielenie zamówienia.</text:p>
      <text:p text:style-name="P737">5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738"><text:span text:style-name="T739">6. Wybrany Wykonawca jest zobowiązany do zawarcia umowy w sprawie zamówienia publicznego na warunkach określonych w projekcie umowy stanowiącym<text:s/></text:span><text:span text:style-name="T740">Załącznik nr 4 do SWZ.</text:span></text:p>
      <text:p text:style-name="P741"><text:span text:style-name="T742">7. Zamawiający przewiduje możliwość zmian zawartej umowy w s</text:span><text:span text:style-name="T743">tosunku do treści wybranej oferty w zakresie uregulowanym w art. 454 i 455 ustawy Pzp oraz wskazanym w projekcie umowy stanowiącym<text:s/></text:span><text:span text:style-name="T744">Załącznik nr 4 do SWZ.</text:span></text:p>
      <text:p text:style-name="P745"/>
      <text:p text:style-name="P746"><text:span text:style-name="T747">XIX. WYMAGANIA DOTYCZĄCE ZABEZPIECZENIA NALEŻYTEGO WYKONANIA UMOWY:</text:span></text:p>
      <text:p text:style-name="P748">Zamawiający nie wymaga wniesienia<text:s/>zabezpieczenia należytego wykonania umowy.</text:p>
      <text:p text:style-name="P749"/>
      <text:p text:style-name="P750"><text:span text:style-name="T751">XX. POUCZENIE O ŚRODKACH OCHRONY PRAWNEJ PRZYSŁUGUJĄCYCH WYKONAWCY W TOKU POSTĘPOWANIA O UDZIELENIE ZAMÓWIENIA PUBLICZNEGO:</text:span></text:p>
      <text:p text:style-name="P752">1. Środki ochrony prawnej określone w niniejszym dziale przysługują<text:s/>Wykonawcy, uczestnikowi konkursu oraz innemu podmiotowi, jeżeli ma lub miał interes w uzyskaniu zamówienia lub nagrody w konkursie oraz poniósł lub może ponieść szkodę w wyniku naruszenia przez Zamawiającego przepisów ustawy Pzp.</text:p>
      <text:p text:style-name="P753">2. Środki ochrony prawnej<text:s/>wobec ogłoszenia wszczynającego postępowanie o udzielenie zamówienia lub ogłoszenia o konkursie oraz dokumentów zamówienia przysługują również organizacjom wpisanym na listę, o której mowa w art. 469 pkt. 15 ustawy Pzp oraz Rzecznikowi Małych i Średnich Przedsiębiorców.</text:p>
      <text:p text:style-name="P754">3. Odwołanie przysługuje na:</text:p>
      <text:p text:style-name="P755">3.1. niezgodną z przepisami ustawy Pzp czynność Zamawiającego, podjętą w postępowaniu <text:s text:c="24"/>o udzielenie zamówienia, w tym na projektowane postanowienie umowy;</text:p>
      <text:p text:style-name="P756">3.2. zaniechanie czynności w postępowaniu o udzielenie zamówienia, do której Zamawiający był zobowiązany na podstawie ustawy Pzp;</text:p>
      <text:p text:style-name="P757">4. Odwołanie wnosi się do Prezesa Izby. Odwołujący przekazuje kopię odwołania Zamawiającemu przed upływem terminu do wniesienia odwołania w taki sposób, aby mógł on zapoznać się z jego treścią przed upływem tego terminu.</text:p>
      <text:p text:style-name="P758">5. Odwołanie wobec treści ogłoszenia lub treści SWZ wnosi się w terminie 5 dni od dnia zamieszczenia ogłoszenia w Biuletynie Zamówień Publicznych lub treści SWZ na stronie prowadzonego postępowania.</text:p>
      <text:p text:style-name="P759">6. <text:s/>Odwołanie wnosi się:<text:s/></text:p>
      <text:p text:style-name="P760">6.1. w terminie 5 dni od dnia przekazania informacji o czynności Zamawiającego stanowiącej podstawę jego wniesienia, jeżeli informacja została przekazana przy użyciu środków komunikacji elektronicznej,</text:p>
      <text:soft-page-break/>
      <text:p text:style-name="P761">6.2. w terminie 10 dni od dnia przekazania informacji o czynności Zamawiającego stanowiącej podstawę jego wniesienia, jeżeli informacja została przekazana w sposób inny niż określony w pkt 6.1.</text:p>
      <text:p text:style-name="P762">7. Odwołanie w przypadkach innych niż określone w pkt. 5 i 6 wnosi się w terminie 5 dni od dnia, w którym powzięto lub przy zachowaniu należytej staranności można było powziąć wiadomość o okolicznościach stanowiących podstawę jego wniesienia.</text:p>
      <text:p text:style-name="P763">8. Na orzeczenie Izby oraz postanowienie Prezesa Izby, o którym mowa w art. 519 ust. 1 ustawy Pzp,<text:s/>stronom oraz uczestnikom postępowania odwoławczego przysługuje skarga do sądu.</text:p>
      <text:p text:style-name="P764">9. W postępowaniu toczącym się wskutek wniesienia skargi stosuje się odpowiednio przepisy Ustawy z dnia 17 listopada 1964 r. - Kodeks Postępowania Cywilnego o Apelacji, jeżeli przepisy niniejszego rozdziału nie stanowią inaczej.</text:p>
      <text:p text:style-name="P765">10. Skargę wnosi się do Sądu Okręgowego w Warszawie - Sądu Zamówień Publicznych, zwanego dalej "sądem zamówień publicznych".</text:p>
      <text:p text:style-name="P766">11. Skargę wnosi się za pośrednictwem Prezesa Izby, w terminie 14 dni od<text:s/>dnia doręczenia orzeczenia Izby lub postanowienia Prezesa Izby, o którym mowa w art. 519 ust. 1 ustawy Pzp przesyłając jednocześnie jej odpis przeciwnikowi skargi. Złożenie skargi w placówce pocztowej operatora wyznaczonego w rozumieniu ustawy z dnia 23 listopada 2012 r. - Prawo Pocztowe jest równoznaczne z jej wniesieniem.</text:p>
      <text:p text:style-name="P767">12. Prezes Izby przekazuje skargę wraz z aktami postępowania odwoławczego do sądu zamówień publicznych w terminie 7 dni od dnia jej otrzymania.</text:p>
      <text:p text:style-name="P768"/>
      <text:p text:style-name="P769"><text:span text:style-name="T770">XXI. INFORMACJA DOTYCZĄCA OCHRONY DANYCH<text:s/></text:span><text:span text:style-name="T771">OSOBOWYCH – KLAUZULA RODO:</text:span></text:p>
      <text:p text:style-name="P772">Zgodnie z art. 13 ust. 1 i 2 Rozporządzenia Parlamentu Europejskiego i Rady (UE) 2016/679 <text:s text:c="22"/>z dnia 27 kwietnia 2016r. w sprawie ochrony osób fizycznych w związku z przetwarzaniem danych osobowych i w sprawie swobodnego przepływu takich danych oraz uchylenia dyrektywy 95/46/WE (ogólne rozporządzenia o ochronie danych (Dz. Urz. UE L 119 z 04.05.2016r., str. 1, dalej „RODO” informuję że:</text:p>
      <text:list text:style-name="LFO52" text:continue-numbering="true">
        <text:list-item>
          <text:p text:style-name="P773">Administratorem Pani/Pana danych osobowych jest Wojewódzki Szpital Psychiatryczny<text:s/><text:line-break/>z siedzibą w Andrychowie 34-120, ul. J. Dąbrowskiego 19;</text:p>
        </text:list-item>
        <text:list-item>
          <text:p text:style-name="P774"><text:span text:style-name="T775">Kontakt z Inspektorem Ochrony Danych osobowych w Wojewódzkim Szpitalu Psychiatrycznym w Andrychowie jest możliwy pod nr telefonu 33 875 24 46 wew. 216 oraz pod adresem e-mail:<text:s/></text:span><text:a xlink:href="mailto:zmamica@szpital.info.pl" office:target-frame-name="_top" xlink:show="replace"><text:span text:style-name="T776">mguzdek@szpital.info.pl</text:span></text:a><text:span text:style-name="T777">.*;</text:span></text:p>
        </text:list-item>
        <text:list-item>
          <text:p text:style-name="P778">Pani/Pana dane osobowe przetwarzane będą na podstawie art. 6 ust. 1 lit. c RODO w celu związanym z postępowaniem o udzielenie zamówienia publicznego, o którym mowa<text:s/><text:s text:c="56"/>w niniejszej SWZ.</text:p>
        </text:list-item>
        <text:list-item>
          <text:p text:style-name="P779">Odbiorcami Pani/Pana danych osobowych będą osoby lub podmioty, którym udostępniona zostanie dokumentacja postępowania w oparciu o art. 18 oraz art. 74 ust. 1 i 2 Ustawy <text:s text:c="13"/><text:s text:c="9"/>z dnia 11 września 2019r. – Prawo Zamówień Publicznych (tj. Dz.U. 2019 <text:s/>poz. 2019 <text:s text:c="49"/><text:soft-page-break/>ze zm.).</text:p>
        </text:list-item>
        <text:list-item>
          <text:p text:style-name="P780">Pani/Pana dane osobowe będą przechowywane, zgodnie z art. 78 ust. 1 ustawy Pzp, przez okres 4 lat od dnia zakończenia postępowania o udzielenie zmówienia;</text:p>
        </text:list-item>
        <text:list-item>
          <text:p text:style-name="P781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;</text:p>
        </text:list-item>
        <text:list-item>
          <text:p text:style-name="P782">W odniesieniu do Pani/Pana danych osobowych decyzje nie będą podejmowane w sposób zautomatyzowany, stosownie do art. 22 RODO;</text:p>
        </text:list-item>
        <text:list-item>
          <text:p text:style-name="P783">Posiada Pani/Pan:</text:p>
        </text:list-item>
      </text:list>
      <text:p text:style-name="P784">- na podstawie art. 15 RODO prawo<text:s/>dostępu do danych osobowych Pani/Pana dotyczących;</text:p>
      <text:p text:style-name="P785">- na podstawie art. 16 RODO prawo do sprostowania Pani/Pana danych osobowych**;</text:p>
      <text:p text:style-name="P786">- na podstawie art. 18 RODO prawo żądania od administratora ograniczenia przetwarzania danych osobowych z zastrzeżeniem przypadków, o których mowa w art. 18 ust. 2***;</text:p>
      <text:p text:style-name="P787"><text:span text:style-name="T788"><text:s text:c="4"/>- prawo wniesienia skargi do</text:span><text:span text:style-name="T789"><text:s/>organu nadzorczego,</text:span><text:span text:style-name="T790"><text:s/>gdy uzna Pani/Pan, iż przetwarzanie danych osobowych Pani/Pana dotyczących narusza przepisy ogólnego rozporządzenia <text:s text:c="44"/></text:span><text:span text:style-name="T791"><text:s text:c="11"/>o ochronie danych osobowych z dnia 27 kwietnia 2016r.;</text:span></text:p>
      <text:p text:style-name="P792">9) Nie przysługuje Pani/Panu:</text:p>
      <text:p text:style-name="P793"><text:s text:c="3"/>- w związku z art. 17 ust. 3 lit b, d, lub e RODO prawo do usunięcia danych osobowych;</text:p>
      <text:p text:style-name="P794"><text:s text:c="3"/>- prawo do przenoszenia danych osobowych, o którym mowa w art. 20<text:s/>RODO;</text:p>
      <text:p text:style-name="P795"><text:s text:c="3"/>- na podstawie art. 21 RODO prawo sprzeciwu, wobec przetwarzania danych osobowych, gdyż<text:s/><text:line-break/><text:s text:c="6"/>podstawą prawną przetwarzania Pani/Pana danych osobowych jest art. 6 ust. 1 lit c RODO.</text:p>
      <text:p text:style-name="P796"/>
      <text:p text:style-name="P797"><text:span text:style-name="T798">*<text:s/></text:span><text:span text:style-name="T799">Wyjaśnienie:</text:span><text:span text:style-name="T800"><text:s/>informacja w tym zakresie jest wymagana, jeżeli<text:s/></text:span><text:span text:style-name="T801">w odniesieniu do danego administratora lub podmiotu przetwarzającego<text:s/></text:span><text:span text:style-name="T802">istnieje obowiązek wyznaczenia inspektora ochrony danych osobowych.</text:span></text:p>
      <text:p text:style-name="P803"><text:span text:style-name="T804">** Wyjaśnienie: skorzystanie z prawa do sprostowania nie może skutkować zmianą wyniku postępowania o udzielenie zamówie</text:span><text:span text:style-name="T805">nia ani zmianą postanowień umowy w zakresie niezgodnym <text:s text:c="21"/>z ustawą Pzp oraz nie może naruszać integralności protokołu oraz jego załączników.</text:span><text:span text:style-name="T806"><text:line-break/></text:span><text:span text:style-name="T807">*** Wyjaśnienie: prawo do ograniczenia przetwarzania nie ma zastosowania w odniesieniu do przecho</text:span><text:span text:style-name="T808">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809"/>
      <text:p text:style-name="P810"/>
      <text:p text:style-name="P811"><text:span text:style-name="T812">XXII. ZAŁĄCZNIKI:</text:span></text:p>
      <text:p text:style-name="P813">Formularz ofertowy – Załącznik nr 1</text:p>
      <text:p text:style-name="P814">Formularz asortymentowo – cenowy – Załącznik nr 1a, Załącznik nr 1b, Załącznik nr 1c, <text:s text:c="11"/>Załącznik nr 1d, Załącznik nr 1e, Załącznik nr 1f, Załącznik nr 1g (odpowiednio dla Pakietów, I, II, III, IV, V, VI i VII)</text:p>
      <text:p text:style-name="P815">Oświadczenie dotyczące spełniania warunków udziału w postępowaniu – Załącznik nr 2</text:p>
      <text:p text:style-name="P816">Oświadczenie dotyczące braku podstaw do wykluczenia – Załącznik nr 3</text:p>
      <text:p text:style-name="P817">Projekt umowy – Załącznik nr 4</text:p>
      <text:soft-page-break/>
      <text:p text:style-name="P818"><text:span text:style-name="T834">Załącznik nr 1 do SWZ</text:span></text:p>
      <text:p text:style-name="P835"/>
      <text:p text:style-name="P836">................................</text:p>
      <text:p text:style-name="P837">(Dane<text:s/>Wykonawcy)</text:p>
      <text:p text:style-name="P838"/>
      <text:p text:style-name="P839">FORMULARZ OFERTY</text:p>
      <text:p text:style-name="P840"/>
      <text:p text:style-name="P841">Dostawa leków dla Wojewódzkiego Szpitala Psychiatrycznego w Andrychowie</text:p>
      <text:p text:style-name="P842"/>
      <text:p text:style-name="P843">Nazwa oraz siedziba Wykonawcy (Wykonawców – w przypadku oferty wspólnej):</text:p>
      <text:p text:style-name="P844">………………………………………………………………………………………………………………………………………………….</text:p>
      <text:p text:style-name="P845">………………………………………………………………………………………………………………………………………………….</text:p>
      <text:p text:style-name="P846">NIP................................................…………….REGON................................................……………………….</text:p>
      <text:p text:style-name="P847">tel /fax:<text:bookmark-start text:name="_Ref66344090"/><text:s/>………………………………………….……..email:…………………………………………………………………………</text:p>
      <text:p text:style-name="P848">wpisany do Krajowego<text:s/>Rejestru Sądowego pod nr ……………………………………………………………………</text:p>
      <text:p text:style-name="P849">lub</text:p>
      <text:p text:style-name="P850"><text:span text:style-name="T851">wpisany do<text:s/></text:span><text:span text:style-name="T852">Centralnej Ewidencji i Informacji o Działalności Gospodarczej, prowadzącym działalność gospodarczą pod nazwą.................................................................................</text:span><text:span text:style-name="T853">...............</text:span></text:p>
      <text:p text:style-name="P854"/>
      <text:p text:style-name="P855">Osoba do kontaktów z Zamawiającym:..........................................................…….………………………..</text:p>
      <text:p text:style-name="P856">tel/fax:...............................................................email………………………………………………………………….</text:p>
      <text:p text:style-name="P857"/>
      <text:p text:style-name="P858">Osoba upoważniona do zawarcia umowy: ………………………………………………………………………………..</text:p>
      <text:p text:style-name="P859"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(imię, nazwisko, stanowisko)</text:span></text:p>
      <text:p text:style-name="P866"/>
      <text:p text:style-name="P867"/>
      <text:p text:style-name="P868">Oferuję wykonanie przedmiotu zamówienia w zakresie objętym w SWZ za całkowitą wartość:</text:p>
      <text:p text:style-name="P869"/>
      <text:p text:style-name="P870">PAKIET I – Leki internistyczne</text:p>
      <text:p text:style-name="P871"><text:s/></text:p>
      <text:p text:style-name="P872">Wartość netto:<text:s/>…………………………………………………………………………………………………………………………….</text:p>
      <text:p text:style-name="P873">Wartość podatku VAT: ………………………………………………………………………………………………………………….</text:p>
      <text:p text:style-name="P874">Wartość brutto: …………………………………………………………………………………………………………………………..</text:p>
      <text:p text:style-name="P875"/>
      <text:p text:style-name="P876"><text:span text:style-name="T877">PAKIET II – Leki psychotropowe</text:span></text:p>
      <text:p text:style-name="P878"/>
      <text:p text:style-name="P879">Wartość netto: …………………………………………………………………………………………………………………………….</text:p>
      <text:p text:style-name="P880">Wartość podatku VAT: ………………………………………………………………………………………………………………….</text:p>
      <text:p text:style-name="P881">Wartość brutto: …………………………………………………………………………………………………………………………..</text:p>
      <text:soft-page-break/>
      <text:p text:style-name="P882"><text:span text:style-name="T883">PAKIET III - Enoxaparyna</text:span></text:p>
      <text:p text:style-name="P884"/>
      <text:p text:style-name="P885">Wartość netto: …………………………………………………………………………………………………………………………….</text:p>
      <text:p text:style-name="P886">Wartość podatku VAT: ………………………………………………………………………………………………………………….</text:p>
      <text:p text:style-name="P887">Wartość brutto: …………………………………………………………………………………………………………………………..</text:p>
      <text:p text:style-name="P888"/>
      <text:p text:style-name="P889"><text:span text:style-name="T890">PAKIET IV – Acidum valproicum + natrii valproas</text:span></text:p>
      <text:p text:style-name="P891"/>
      <text:p text:style-name="P892">Wartość netto: …………………………………………………………………………………………………………………………….</text:p>
      <text:p text:style-name="P893">Wartość podatku VAT: ………………………………………………………………………………………………………………….</text:p>
      <text:p text:style-name="P894">Wartość brutto: …………………………………………………………………………………………………………………………..</text:p>
      <text:p text:style-name="P895"/>
      <text:p text:style-name="P896"><text:span text:style-name="T897">PAKIET V - Risperidonum</text:span></text:p>
      <text:p text:style-name="P898"/>
      <text:p text:style-name="P899">Wartość netto: …………………………………………………………………………………………………………………………….</text:p>
      <text:p text:style-name="P900">Wartość podatku VAT:<text:s/>………………………………………………………………………………………………………………….</text:p>
      <text:p text:style-name="P901">Wartość brutto: …………………………………………………………………………………………………………………………..</text:p>
      <text:p text:style-name="P902"/>
      <text:p text:style-name="P903"><text:span text:style-name="T904">PAKIET VI – Abilify Maintena</text:span></text:p>
      <text:p text:style-name="P905"/>
      <text:p text:style-name="P906">Wartość netto: …………………………………………………………………………………………………………………………….</text:p>
      <text:p text:style-name="P907">Wartość podatku VAT: ………………………………………………………………………………………………………………….</text:p>
      <text:p text:style-name="P908">Wartość brutto: …………………………………………………………………………………………………………………………..</text:p>
      <text:p text:style-name="P909"/>
      <text:p text:style-name="P910"><text:span text:style-name="T911">PAKIET VII - Paliperydonum</text:span></text:p>
      <text:p text:style-name="P912"/>
      <text:p text:style-name="P913">Wartość netto: …………………………………………………………………………………………………………………………….</text:p>
      <text:p text:style-name="P914">Wartość podatku VAT: ………………………………………………………………………………………………………………….</text:p>
      <text:p text:style-name="P915">Wartość brutto: …………………………………………………………………………………………………………………………..</text:p>
      <text:p text:style-name="P916"/>
      <text:p text:style-name="P917"/>
      <text:p text:style-name="P918">Powyższa cena brutto zawiera wszystkie koszty, jakie ponosi Zamawiający w przypadku wyboru niniejszej oferty. Cena ta będzie podstawiana do obliczenia kryterium ceny, opisanego w SWZ.</text:p>
      <text:p text:style-name="P919"/>
      <text:p text:style-name="P920">Oświadczamy, że:</text:p>
      <text:p text:style-name="P921"/>
      <text:p text:style-name="P922">1. Oświadczam/y, że zapoznałem/liśmy się z warunkami określonymi w Specyfikacji Warunków Zamówienia i przyjmujemy je bez zastrzeżeń.</text:p>
      <text:p text:style-name="P923">2. Oświadczam/y, że złożona oferta spełnia wszystkie wymagania określone w SWZ.</text:p>
      <text:soft-page-break/>
      <text:p text:style-name="P924"><text:span text:style-name="T925">3.<text:s/></text:span><text:span text:style-name="T926">Oświadczam/y, że w przypadku wyboru mojej/naszej oferty za najkorzystniejszą zobowiązuję/emy się do zawarcia umowy w miejscu i terminie określonym przez Zamawiającego na warunkach określonych w projekcie umowy stanowiącym załącznik nr 4 do SWZ.</text:span></text:p>
      <text:p text:style-name="P927">4. Deklaruję/my termin dostawy do 1 dnia roboczego od złożenia zamówienia (w formie telefonicznej bądź mailowej).<text:s/></text:p>
      <text:p text:style-name="P928"><text:span text:style-name="T929">5.<text:s/></text:span><text:span text:style-name="T930">Oferuję/my termin rozpatrzenia reklamacji w terminie do…….…dni roboczych (max. 3) <text:s text:c="22"/>od zgłoszenia reklamacji przez Zamawiającego.</text:span><text:span text:style-name="T931"><text:s/></text:span></text:p>
      <text:p text:style-name="P932">Uwaga! Brak wpisania ocenianego parametru nie powoduje odrzucenia oferty, powoduje jedynie brak dodatkowych punktów.<text:s/></text:p>
      <text:p text:style-name="P933">6. Akceptuję/my termin płatności do 30 dni od daty dostarczenia Zamawiającemu prawidłowo wystawionej faktury VAT.</text:p>
      <text:p text:style-name="P934">7. Pozostajemy związani ofertą przez 30 dni, licząc od dnia, w którym upłynął termin składania ofert.</text:p>
      <text:p text:style-name="P935">8. Gwarantujemy stałość cen przez okres obowiązywania umowy.</text:p>
      <text:p text:style-name="P936">9. Oświadczam/y, że zaoferowane produkty lecznicze są dopuszczone do obrotu na terenie RP <text:s text:c="17"/>i zobowiązuję/my się na każde żądanie Zamawiającego do dostarczenia, w terminie nie późniejszym niż 5 dni, atestów, certyfikatów, zezwolenia dopuszczającego do obrotu <text:s text:c="37"/>i stosowania na terenie kraju.<text:s/></text:p>
      <text:p text:style-name="P937">10. Będziemy realizować zamówienia zgodnie z warunkami zawartymi w SWZ.</text:p>
      <text:p text:style-name="P938">11. Wykonawca informuje, że*:</text:p>
      <text:p text:style-name="P939">11.1. wybór oferty nie będzie prowadził do powstania u Zamawiającego obowiązku podatkowego **</text:p>
      <text:p text:style-name="P940">11.2. wybór oferty będzie prowadzić do powstania u Zamawiającego obowiązku podatkowego <text:s/><text:s text:c="21"/>w <text:s/>odniesieniu do następujących towarów………………………., których dostawa będzie prowadzić do jego powstania. Wartość towaru lub usług powodująca obowiązek podatkowy <text:s text:c="43"/>u Zamawiającego to………...zł netto**</text:p>
      <text:p text:style-name="P941">12. Wymienione niżej dokumenty stanowią tajemnicę przedsiębiorstwa i nie mogą być udostępniane osobom trzecim:</text:p>
      <text:p text:style-name="P942">12.1. ………………………………………………………</text:p>
      <text:p text:style-name="P943">12.2. ………………………………………………………</text:p>
      <text:p text:style-name="P944"><text:span text:style-name="T945">13. Oświadczam/y, że przewiduję/emy powierzenie zamówienie podwykonawcom*<text:s/></text:span><text:span text:style-name="T946">………………(podać nazwę firmy podwykonawcy……………….(podać zakres prac zleconych podwykonawcom)………………………………...(podać wartość powierzonych prac – brutto zł)…………………………….(podać udział % brutto w cenie oferty) –<text:s/></text:span><text:span text:style-name="T947">wypełnić jeśli dotyczy.</text:span></text:p>
      <text:p text:style-name="P948">14. Oświadczam/y, że nie przewiduję/emy powierzenia podwykonawcom realizacji części zamówienia*.</text:p>
      <text:p text:style-name="P949"><text:span text:style-name="T950">15. W przypadku wyboru naszej oferty, zobowiązujemy się, przed podpisaniem umowy, przedłożyć umowę regulującą naszą współpracę<text:s/></text:span><text:span text:style-name="T951">(dot. Wykonawców wspólnie składających ofertę</text:span><text:span text:style-name="T952">).</text:span><text:span text:style-name="T953"><text:line-break/></text:span><text:span text:style-name="T954">16. W rozumieniu</text:span><text:span text:style-name="T955"><text:s/>przepisów art. 104 – 106 ustawy z dnia 02.07.2004 r. o swobodzie działalności<text:s/></text:span><text:soft-page-break/><text:span text:style-name="T956">gospodarczej (tekst jednolity Dz. U. z 2015 r., poz. 584 z późn. zm.) jesteśmy***:</text:span></text:p>
      <text:p text:style-name="P957">16.1. mikroprzedsiębiorstwem</text:p>
      <text:p text:style-name="P958">16.2. małym przedsiębiorstwem</text:p>
      <text:p text:style-name="P959">16.3. średnim przedsiębiorstwem</text:p>
      <text:p text:style-name="P960">16.4. dużym przedsiębiorstwem</text:p>
      <text:p text:style-name="P961"><text:span text:style-name="T962">17. Zostałem poinformowany zgodnie z art. 13 ust. 1 i 2 RODO</text:span><text:span text:style-name="T963"><text:note text:note-class="footnote" text:id="_ftn1"><text:note-citation>2</text:note-citation><text:note-body><text:p text:style-name="Footnote"><text:span text:style-name="T964">rozporządzenie Parlamentu Europejskiego i Rady (UE) 2016/679 z dnia 27 kwietnia 2016 r. w sprawie ochrony osób fizycznych w związku <text:s text:c="24"/>z przetwa</text:span><text:span text:style-name="T965">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966"><text:s/>o przetwarzaniu moich danych osobowych na potrzeby niniejszego p</text:span><text:span text:style-name="T967">ostępowania o udzielenie zamówienia publicznego oraz zawarcia i realizacji umowy</text:span><text:span text:style-name="T968"><text:note text:note-class="footnote" text:id="_ftn2"><text:note-citation>3</text:note-citation><text:note-body><text:p text:style-name="Footnote"><text:span text:style-name="T969">Dotyczy wykonawcy, z którym zostanie zawarta umowa</text:span></text:p></text:note-body></text:note></text:span></text:p>
      <text:p text:style-name="P970"><text:span text:style-name="T971">18. Wypełniłem obowiązku informacyjne przewidziane w art. 13 lub art. 14 RODO wobec osób fizycznych, od których dane<text:s/></text:span><text:span text:style-name="T972">osobowe bezpośrednio lub pośrednio pozyskałem <text:s/>celu ubiegania się o zamówienie publiczne i zobowiązuję się wypełnić je wobec osób fizycznych, od których dane osobowe bezpośrednio lub pośrednio pozyskam w celu zawarcia i realizacji umowy</text:span><text:span text:style-name="T973"><text:note text:note-class="footnote" text:id="_ftn3"><text:note-citation>4</text:note-citation><text:note-body><text:p text:style-name="Footnote"><text:span text:style-name="T974">Dotyczy wykonawc</text:span><text:span text:style-name="T975">y, z którym zostanie zawarta umowa</text:span></text:p></text:note-body></text:note></text:span></text:p>
      <text:p text:style-name="P976">19. Informuję/emy, że Zamawiający posiada następujące aktualne oświadczenia lub dokumenty lub może je uzyskać za pomocą bezpłatnych i ogólnodostępnych baz danych, w szczególności rejestrów publicznych w rozumieniu ustawy<text:s/>z dnia 17 lutego 2005 r. o informatyzacji działalności podmiotów realizujących zadania publiczne (Dz. U. z 2020 r., poz. 346 ze zm.):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header-rows>
          <table:table-row table:style-name="TableRow982">
            <table:table-cell table:style-name="TableCell983">
              <text:p text:style-name="P984">LP</text:p>
            </table:table-cell>
            <table:table-cell table:style-name="TableCell985">
              <text:p text:style-name="P986">Nazwa oświadczenia lub dokumentu</text:p>
            </table:table-cell>
            <table:table-cell table:style-name="TableCell987">
              <text:p text:style-name="P988">Postępowanie, do którego zostało złożone oświadczenie lub dokument lub adres bezpłatnych i ogólnodostępnych baz danych</text:p>
            </table:table-cell>
          </table:table-row>
        </table:table-header-rows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><text:bookmark-end text:name="_Ref66344090"/></text:p>
      <text:p text:style-name="P1004"/>
      <text:p text:style-name="P1005">* niepotrzebne skreślić</text:p>
      <text:p text:style-name="P1006">** dotyczy Wykonawców, których oferty będą prowadzić do powstania u Zamawiającego obowiązku podatkowego, tj. będą generować obowiązek doliczania do wartości netto podatku VAT <text:s/>w<text:s/>przypaku:</text:p>
      <text:p text:style-name="P1007">- wewnątrzwspólnotowego nabycia towarów</text:p>
      <text:p text:style-name="P1008">- mechanizmu odwrotnego obciążenia, o którym mowa w art. 17 ust. 1 pkt. 7 ustawy o podatku od towarów i usług</text:p>
      <text:p text:style-name="P1009">- importu usług lub importu towarów, z którymi wiąże się obowiązek odliczenia przez Zamawiającego przy porównywaniu cen ofertowych podatku VAT</text:p>
      <text:p text:style-name="P1010">** zaznaczyć właściwie</text:p>
      <text:p text:style-name="P1011"><text:tab/><text:tab/><text:tab/><text:tab/><text:tab/><text:tab/><text:tab/><text:tab/><text:tab/></text:p>
      <text:p text:style-name="P1012"/>
      <text:p text:style-name="P1013"/>
      <text:p text:style-name="P1014"/>
      <text:p text:style-name="P1015"/>
      <text:soft-page-break/>
      <text:p text:style-name="P1016"><text:span text:style-name="T1017">Załącznik nr 2 do SWZ</text:span></text:p>
      <text:p text:style-name="P1018">.........................................................</text:p>
      <text:p text:style-name="P1019">.........................................................</text:p>
      <text:p text:style-name="P1020">(pełna nazwa/firma, adres</text:p>
      <text:p text:style-name="P1021">w zależności od podmiotu:</text:p>
      <text:p text:style-name="P1022">NIP/PESEL, KRS/CEiDG)</text:p>
      <text:p text:style-name="P1023"/>
      <text:p text:style-name="P1024">reprezentowany przez:</text:p>
      <text:p text:style-name="P1025">.........................................................</text:p>
      <text:p text:style-name="P1026">.........................................................</text:p>
      <text:p text:style-name="P1027">(imię i nazwisko, stanowisko/podstawa</text:p>
      <text:p text:style-name="P1028">do reprezentacji)</text:p>
      <text:p text:style-name="P1029"/>
      <text:p text:style-name="P1030">OŚWIADCZENIE WYKONAWCY</text:p>
      <text:p text:style-name="P1031"/>
      <text:p text:style-name="P1032">składane na podstawie art. 125 ust. 1 ustawy z dnia 11 września 2019 r.</text:p>
      <text:p text:style-name="P1033">Prawo Zamówień Publicznych (dalej jako: ustawa Pzp)</text:p>
      <text:p text:style-name="P1034"/>
      <text:p text:style-name="P1035">DOTYCZĄCE SPEŁNIANIA<text:s/>WARUNKÓW UDZIAŁU W POSTĘPOWANIU</text:p>
      <text:p text:style-name="P1036"/>
      <text:p text:style-name="P1037"><text:span text:style-name="T1038">Na potrzeby postępowania o udzielenie zamówienia publicznego pn</text:span><text:span text:style-name="T1039">. “Dostawa leków dla Wojewódzkiego Szpitala Psychiatrycznego w Andrychowie”, prowadzonego przez Wojewódzki Szpital Psychiatryczny <text:s/>w Andrychowie, ul. J. Dąbrows</text:span><text:span text:style-name="T1040">kiego 19, 34-120 Andrychów, oświadczam co następuje:</text:span></text:p>
      <text:p text:style-name="P1041"/>
      <text:p text:style-name="P1042">OŚWIADCZENIA DOTYCZĄCE WYKONAWCY:</text:p>
      <text:p text:style-name="P1043"><text:span text:style-name="T1044">1. Oświadczam, że spełniam warunki udziału w postępowaniu określone przez Zamawiającego w…………….</text:span><text:span text:style-name="T1045">(wskazać dokument i właściwą jednostkę redakcyjną dokumentu, w<text:s/></text:span><text:span text:style-name="T1046">której określono warunki udziału w postępowaniu)</text:span></text:p>
      <text:p text:style-name="P1047"/>
      <text:p text:style-name="P1048"/>
      <text:p text:style-name="P1049"/>
      <text:p text:style-name="P1050"/>
      <text:p text:style-name="P1051"/>
      <text:p text:style-name="P1052">INFORMACJA DOTYCZĄCA POLEGANIA NA ZASOBACH INNYCH PODMIOTÓW:</text:p>
      <text:p text:style-name="P1053"><text:span text:style-name="T1054">Oświadczam, że w celu wykazania spełniania warunków udziału w postępowaniu, określonych przez Zamawiającego w …………..<text:s/></text:span><text:span text:style-name="T1055">(wskazać dokument i właś</text:span><text:span text:style-name="T1056">ciwą jednostkę redakcyjną dokumentu, w której określono warunki udziału w postępowaniu)</text:span><text:span text:style-name="T1057">,</text:span><text:span text:style-name="T1058"><text:s/>polegam na zasobach następującego/następujących podmiotów…………………w następującym zakresie:</text:span></text:p>
      <text:p text:style-name="P1059"><text:span text:style-name="T1060">…………………………………………………………………………………………………………………<text:s/></text:span><text:span text:style-name="T1061">(wskazać podmiot i określić odpowi</text:span><text:span text:style-name="T1062">edni zakres dla wskazanego podmiotu). <text:s/></text:span><text:span text:style-name="T1063">/WYPEŁNIĆ JEŚLI DOTYCZY/</text:span></text:p>
      <text:p text:style-name="P1064"/>
      <text:p text:style-name="P1065"/>
      <text:p text:style-name="P1066">OŚWIADCZENIE DOTYCZĄCE PODANYCH INFORMACJI:</text:p>
      <text:p text:style-name="P106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p text:style-name="P1085"><text:span text:style-name="T1086">Załącznik nr 3 do SWZ</text:span></text:p>
      <text:p text:style-name="P1087">.........................................................</text:p>
      <text:p text:style-name="P1088">.........................................................</text:p>
      <text:p text:style-name="P1089">(pełna nazwa/firma, adres</text:p>
      <text:p text:style-name="P1090">w zależności od podmiotu:</text:p>
      <text:p text:style-name="P1091">NIP/PESEL, KRS/CEiDG)</text:p>
      <text:p text:style-name="P1092"/>
      <text:p text:style-name="P1093">reprezentowany przez:</text:p>
      <text:p text:style-name="P1094">.........................................................</text:p>
      <text:p text:style-name="P1095">.........................................................</text:p>
      <text:p text:style-name="P1096">(imię i nazwisko, stanowisko/podstawa</text:p>
      <text:p text:style-name="P1097">do reprezentacji)</text:p>
      <text:p text:style-name="P1098"/>
      <text:p text:style-name="P1099">OŚWIADCZENIE WYKONAWCY</text:p>
      <text:p text:style-name="P1100"/>
      <text:p text:style-name="P1101">składane na podstawie art. 125 ust. 1 ustawy z dnia 11 września 2019 r.</text:p>
      <text:p text:style-name="P1102">Prawo Zamówień Publicznych (dalej jako: ustawa Pzp)</text:p>
      <text:p text:style-name="P1103"/>
      <text:p text:style-name="P1104">DOTYCZĄCE BRAKU PODSTAW DO<text:s/>WYKLUCZENIA</text:p>
      <text:p text:style-name="P1105"/>
      <text:p text:style-name="P1106"><text:span text:style-name="T1107">Na potrzeby postępowania o udzielenie zamówienia publicznego pn</text:span><text:span text:style-name="T1108">. “Dostawa leków dla Wojewódzkiego Szpitala Psychiatrycznego w Andrychowie”, prowadzonego przez Wojewódzki Szpital Psychiatryczny <text:s/>w Andrychowie, ul. J. Dąbrowskiego 19, 34-120 And</text:span><text:span text:style-name="T1109">rychów, oświadczam co następuje:</text:span></text:p>
      <text:p text:style-name="P1110"/>
      <text:p text:style-name="P1111"/>
      <text:p text:style-name="P1112">OŚWIADCZENIA DOTYCZĄCE WYKONAWCY:</text:p>
      <text:p text:style-name="P1113">1. Oświadczam, że nie podlegam wykluczeniu z postępowania na podstawie art. 108 <text:s text:c="35"/>ust. 1 ustawy Pzp.</text:p>
      <text:p text:style-name="P1114">2. Oświadczam, że nie podlegam wykluczeniu z postępowania na podstawie art. 109 ust. 1 <text:s text:c="17"/>pkt. 4 ustawy Pzp.</text:p>
      <text:p text:style-name="P1115"/>
      <text:p text:style-name="P1116"/>
      <text:p text:style-name="P1117"/>
      <text:p text:style-name="P1118"><text:span text:style-name="T1119">Oświadczam, że zachodzą w stosunku do mnie podstawy wykluczenia z postępowania na <text:s text:c="20"/>podstawie art. …………. ustawy Pzp</text:span><text:span text:style-name="T1120">(podać mającą zastosowanie podstawę wykluczenia <text:s text:c="2"/></text:span><text:span text:style-name="T1121"><text:s text:c="12"/>spośród wymienionych w art. 108 ust. 1lub art. 109 ust. 1 pkt. 4 ustawy Pzp).<text:s/></text:span><text:span text:style-name="T1122">Jednocześnie oświadczam, że w związku z ww. okolicznością, na podstawie art. 110 ust. 2 ustawy Pzp <text:s text:c="23"/>podjąłem następujące środki naprawcze</text:span></text:p>
      <text:p text:style-name="P1123"><text:span text:style-name="T1124">………………………………………………………………………………………………………………………………….……………………………………………………………………………………...……………………………………………….</text:span><text:span text:style-name="T1125">/WYPELNIĆ JEŚLI <text:s text:c="24"/>DOTYCZY/</text:span></text:p>
      <text:p text:style-name="P1126"/>
      <text:p text:style-name="P1127"/>
      <text:p text:style-name="P1128"/>
      <text:p text:style-name="P1129"/>
      <text:p text:style-name="P1130">OŚWIADCZENIE DOTYCZĄCE PODANYCH INFORMACJI:</text:p>
      <text:p text:style-name="P1131">Oświadczam, że wszystkie informacje podane w<text:s/>powyższych oświadczeniach są aktualne <text:s text:c="21"/>i zgodne z prawdą oraz zostały przedstawione z pełną świadomością konsekwencji wprowadzenia Zamawiającego w błąd przy przedstawianiu informacji.</text:p>
      <text:p text:style-name="P1132"/>
      <text:p text:style-name="P1148"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<text:tab/></text:span><text:span text:style-name="T1158"><text:tab/>Załącznik nr 4 do SWZ</text:span></text:p>
      <text:p text:style-name="P1159"><text:tab/><text:tab/><text:tab/><text:tab/><text:tab/><text:tab/><text:tab/><text:tab/></text:p>
      <text:p text:style-name="P1160">Projekt umowy</text:p>
      <text:p text:style-name="P1161"/>
      <text:p text:style-name="P1162">zawarta w dniu ………………….w Andrychowie pomiędzy:</text:p>
      <text:p text:style-name="P1163">Wojewódzkim Szpitalem Psychiatrycznym z siedzibą w Andrychowie 34-120, <text:s text:c="56"/>ul. J. Dąbrowskiego 19, wpisanym do Krajowego Rejestru Sądowego pod nr 0000015878, <text:s text:c="35"/>NIP: 551-23-21-091, REGON: 000805666, zwanym w dalszej części umowy „Zamawiającym”, <text:s/>reprezentowanym przez:</text:p>
      <text:p text:style-name="P1164"><text:span text:style-name="T1165">Piotr Kopijasz – Dyrektor Szpitala</text:span><text:span text:style-name="T1166"><text:line-break/></text:span><text:span text:style-name="T1167">a</text:span></text:p>
      <text:p text:style-name="P1168"><text:span text:style-name="T1169">…………………………………………………………………………………………………………………,zwanym w dalszej</text:span><text:span text:style-name="T1170"><text:s/></text:span><text:span text:style-name="T1171">części umowy „Wykonawcą” <text:s/>reprezentowanym przez:………………………………………..</text:span></text:p>
      <text:p text:style-name="P1172"/>
      <text:p text:style-name="P1173"/>
      <text:p text:style-name="P1174"><text:span text:style-name="T1175">w rezultacie dokonania wyboru Wykonawcy w postępowaniu prowadzonym w trybie podstawowym, zgodnie z Ustawą z dnia 11<text:s/></text:span><text:span text:style-name="T1176">września 2019 r. Prawo Zamówień Publicznych (Dz. U. 2019, poz. 2019 <text:s text:c="6"/>ze zm.)<text:s/></text:span><text:span text:style-name="T1177">znak:<text:s/></text:span><text:span text:style-name="T1178">IZP/2500/6/2021,</text:span><text:span text:style-name="T1179"><text:s/></text:span><text:span text:style-name="T1180"><text:s/></text:span></text:p>
      <text:p text:style-name="P1181"><text:span text:style-name="T1182">Strony zawierają umowę o następującej treści:</text:span></text:p>
      <text:p text:style-name="P1183"/>
      <text:p text:style-name="P1184">§ 1</text:p>
      <text:p text:style-name="P1185">Zamawiający zamawia a Wykonawca dostarcza leki….(Pakiet I, II, III, IV, V, VI, VII)*, określone <text:s text:c="2"/><text:s text:c="29"/>w Specyfikacji Warunków Zamówienia oraz w ofercie cenowej Wykonawcy stanowiące integralną część niniejszej umowy.</text:p>
      <text:p text:style-name="P1186">§ 2</text:p>
      <text:p text:style-name="P1187">1. Całkowita wartość przedmiotu umowy nie przekroczy kwoty brutto…………….. (słownie:…………………………….zł), tj. ….netto + należny podatek VAT, zgodnie ze złożoną ofertą stanowiącą załącznik nr 1 do niniejszej umowy, przy czym minimalna wartość umowy wyniesie 50%.</text:p>
      <text:p text:style-name="P1188">2. Wynagrodzenie, o którym mowa w pkt. 1 obejmuje wszelkie koszty realizacji przedmiotu umowy, <text:s text:c="3"/>w tym m.in.<text:s/>koszty transportu, załadunku i rozładunku (w miejscu wskazanym przez Zamawiającego w jego siedzibie), opakowania oraz powinno być zgodne ze złożoną ofertą.</text:p>
      <text:p text:style-name="P1189">§ 3</text:p>
      <text:p text:style-name="P1190"><text:span text:style-name="T1191">1. Wykonawca będzie dostarczał zamówiony towar w ilościach i terminach wskazanych przez Zamawiaj</text:span><text:span text:style-name="T1192">ącego własnym transportem na swój koszt wraz z rozładunkiem do apteki szpitalnej <text:s text:c="22"/>/I piętro bez windy/ Zamawiającego. Realizacja zamówienia w zależności od potrzeb Zamawiającego w godzinach od 8</text:span><text:span text:style-name="T1193">00</text:span><text:span text:style-name="T1194"><text:s/>do 13</text:span><text:span text:style-name="T1195">00</text:span><text:span text:style-name="T1196"><text:s/>w terminie do 1 dnia roboczego</text:span><text:span text:style-name="T1197"><text:s/>od złożenia zamówienia w formie telefonicznej bądź mailowej.</text:span></text:p>
      <text:p text:style-name="P1198">2. W przypadku dostaw leków zamawianych na „cito”, dostawy będą realizowane maksymalnie <text:s text:c="24"/>do 12 godzin od złożenia zamówienia.</text:p>
      <text:p text:style-name="P1199">3. Dostaw leków w trybie, o którym mowa w ust. 2 („cito”) dostarczane będą na oddział szpitalny lub do izby przyjęć w przedziale godzinowym ustalonym przez osobę składającą zamówienie.</text:p>
      <text:soft-page-break/>
      <text:p text:style-name="P1200">4. Osobami odpowiedzialnymi za realizację zamówienia ze strony Zamawiającego są:</text:p>
      <text:list text:style-name="LFO53" text:continue-numbering="true">
        <text:list-item>
          <text:p text:style-name="P1201">Danuta Kubica – tel. 33/875-24-46 wew. 214,</text:p>
        </text:list-item>
        <text:list-item>
          <text:p text:style-name="P1202">Agata Gibas – tel. 33/875-24-46 wew. 214.<text:s/></text:p>
        </text:list-item>
      </text:list>
      <text:p text:style-name="P1203">5. Wykonawca oświadcza, iż dostarczany towar jest wolny od wad fizycznych i prawnych.</text:p>
      <text:p text:style-name="P1204">6. Odbiór towaru nastąpi w siedzibie Zamawiającego.</text:p>
      <text:p text:style-name="P1205">7. W przypadku braku leku zamieszczonego w formularzu asortymentowo - cenowym, Wykonawca zobowiązuje się dostarczyć najtańszy zamiennik w cenie nie wyższej niż zaoferowana w ofercie Wykonawcy stanowiącej załącznik nr 1 do niniejszej umowy.</text:p>
      <text:p text:style-name="P1206">8. Wykonawca zobowiązany jest do każdorazowego uzgadniania z<text:s/>Zamawiającym terminu<text:s/><text:line-break/>i godziny dostawy.</text:p>
      <text:p text:style-name="P1207">9. Zamawiający zastrzega sobie prawo zmiany ilościowej zamawianego towaru w zależności od aktualnych potrzeb.</text:p>
      <text:p text:style-name="P1208">10. Zamawiający zastrzega sobie prawo do niezrealizowania niektórych pozycji<text:s/>asortymentowych, jak również do przesunięć między poszczególnymi pozycjami w obrębie danego pakietu, co wynikać może z ilości i struktury wykonywanych hospitalizacji w ciągu trwania umowy.<text:s/></text:p>
      <text:p text:style-name="P1209">§ 4</text:p>
      <text:p text:style-name="P1210">1. Wykonawca zapewnia:</text:p>
      <text:p text:style-name="P1211">a) dostawę przedmiotu umowy wolnego od<text:s/>wad,</text:p>
      <text:p text:style-name="P1212">b) dostawę przedmiotu umowy z terminem przydatności nie krótszym niż 12 miesięcy licząc od daty dostawy,</text:p>
      <text:p text:style-name="P1213">c) dostawę przedmiotu umowy w opakowaniach zapobiegających przypadkowemu uszkodzeniu i oznakowanego w sposób niebudzący wątpliwości co do tożsamości leku,</text:p>
      <text:p text:style-name="P1214">d) wniesienie zamówionego towaru do pomieszczenia apteki szpitalnej (I piętro bez windy).</text:p>
      <text:p text:style-name="P1215">2. Zamawiający zobowiązuje się do zbadania towaru pod względem:</text:p>
      <text:list text:style-name="LFO54" text:continue-numbering="true">
        <text:list-item>
          <text:p text:style-name="P1216">jakości towaru,</text:p>
        </text:list-item>
        <text:list-item>
          <text:p text:style-name="P1217">ilości towaru,</text:p>
        </text:list-item>
      </text:list>
      <text:p text:style-name="P1218">3. W przypadku stwierdzenia nieprawidłowości, Zamawiający niezwłocznie powiadomi<text:s/><text:line-break/><text:s/>Wykonawcę oraz prześle (drogą mailową) protokół reklamacyjny.</text:p>
      <text:p text:style-name="P1219">4. Wykonawca zobowiązuje się w terminie do…..**dni roboczych od zgłoszenia reklamacji do wymiany i dostarczenia towaru wolnego od wad lub do uzupełnienia brakującej ilości zamówionego towaru.</text:p>
      <text:p text:style-name="P1220">5. Zamawiający zastrzega sobie prawo do zwrotu całości dostawy na koszt Wykonawcy, <text:s text:c="44"/>w przypadku, gdy dostarczany towar nie będzie spełniał wymogów zawartych w niniejszej umowie <text:s text:c="15"/>a<text:s/>także Specyfikacji Warunków Zamówienia oraz ofercie Wykonawcy, stanowiące integralną część niniejszej umowy.</text:p>
      <text:p text:style-name="P1221">§ 5</text:p>
      <text:p text:style-name="P1222"><text:span text:style-name="T1223">1. Zapłata za otrzymany towar będzie realizowana przelewem bankowym na rachunek wskazany na fakturze w terminie do 30<text:s/></text:span><text:span text:style-name="T1224">dni<text:s/></text:span><text:span text:style-name="T1225">od daty dostarczenia<text:s/></text:span><text:span text:style-name="T1226">Zamawiającemu prawidłowo wystawionej faktury VAT i potwierdzenia odbioru zamówionego towaru przez Zamawiającego.</text:span></text:p>
      <text:p text:style-name="P1227">2. Wraz z dostawą zamówionego towaru Wykonawca będzie dostarczał oryginał faktury VAT w wersji papierowej oraz w wersji elektronicznej. <text:s/></text:p>
      <text:soft-page-break/>
      <text:p text:style-name="P1228">3. Za<text:s/>termin zapłaty faktury VAT przyjmuje się datę złożenia polecenia przelewu przez Zamawiającego.</text:p>
      <text:p text:style-name="P1229">4. Zamawiający oświadcza, że nie jest podatnikiem podatku VAT i posiada<text:s/><text:line-break/>NIP 551-21-23-091.</text:p>
      <text:p text:style-name="P1230">5. Wykonawca oświadcza, że jest/nie jest płatnikiem podatku VAT i posiada NIP:………...</text:p>
      <text:p text:style-name="P1231">§ 6</text:p>
      <text:list text:style-name="LFO55" text:continue-numbering="true">
        <text:list-item>
          <text:p text:style-name="P1232">Wykonawca gwarantuje stałość cen brutto przez cały okres trwania umowy,<text:s/><text:line-break/>z zastrzeżeniem postanowień ust. 2.<text:s/></text:p>
        </text:list-item>
        <text:list-item>
          <text:p text:style-name="P1233">Zamawiający dopuszcza możliwość zmiany ceny brutto w następującej sytuacji:</text:p>
          <text:list text:continue-numbering="true">
            <text:list-item>
              <text:p text:style-name="P1234"><text:s/>zmiany stawki podatku VAT i o wartość<text:s/>zmiany kwoty tego podatku,</text:p>
            </text:list-item>
            <text:list-item>
              <text:p text:style-name="P1235">obniżenia cen przez Wykonawcę.</text:p>
            </text:list-item>
          </text:list>
        </text:list-item>
        <text:list-item>
          <text:p text:style-name="P1236"><text:span text:style-name="T1237">W przypadku zmiany cen na asortyment będący przedmiotem umowy w związku <text:s text:c="42"/></text:span><text:span text:style-name="T1238">z § 6 ust. 2 pkt. a, wartość brutto umowy ulegnie zmianie z dniem wejścia w życie ak</text:span><text:span text:style-name="T1239">tu prawnego określającego zmianę podatku VAT i nie wymaga sporządzenia aneksu do umowy. Zmianie ulegnie wówczas cena brutto, cena netto pozostanie bez zmian.</text:span></text:p>
        </text:list-item>
        <text:list-item>
          <text:p text:style-name="P1240">Obniżenie ceny jednostkowej towaru nie wymaga formy pisemnej i może nastąpić na każdym<text:s/><text:s text:c="16"/>etapie realizacji przedmiotu umowy.</text:p>
        </text:list-item>
      </text:list>
      <text:p text:style-name="P1241">§ 7</text:p>
      <text:p text:style-name="P1242">Wykonawca zobowiązuje się do nieprzelewania wierzytelności wynikających z realizacji niniejszej umowy bez zgody Zamawiającego.</text:p>
      <text:p text:style-name="P1243">§ 8</text:p>
      <text:p text:style-name="P1244">1. W razie niewykonania lub nienależytego wykonania umowy oraz w przypadku zwłoki <text:s text:c="40"/>w dostawie zamówionego towaru, Zamawiający wyznaczy Wykonawcy dodatkowy termin do wykonania obowiązków umownych, pod rygorem odstąpienia od umowy.</text:p>
      <text:p text:style-name="P1245">2. Wykonawca zapłaci Zamawiającemu karę umowną w przypadku:</text:p>
      <text:list text:style-name="LFO55" text:continue-numbering="true">
        <text:list-item>
          <text:list>
            <text:list-item>
              <text:p text:style-name="P1246">odstąpienia od umowy przez Zamawiającego z przyczyn leżących po stronie Wykonawcy <text:s text:c="10"/>w wysokości 10% wartości brutto niezrealizowanej części umowy,</text:p>
            </text:list-item>
            <text:list-item>
              <text:p text:style-name="P1247">odstąpienia od umowy przez Wykonawcę z winy leżącej po stronie Wykonawcy<text:line-break/>w wysokości 10% wartości<text:s/>brutto niezrealizowanej części umowy, <text:s text:c="2"/></text:p>
            </text:list-item>
            <text:list-item>
              <text:p text:style-name="P1248">zwłoki w wykonaniu umowy, w wysokości 0,5% wartości brutto niezrealizowanej części zamówienia za każdy dzień zwłoki.</text:p>
            </text:list-item>
          </text:list>
        </text:list-item>
      </text:list>
      <text:p text:style-name="P1249">3. Łączna wysokość kar umownych (dla danego Pakietu) nie może przekroczyć 30% wartości przedmiotu<text:s/>umowy.</text:p>
      <text:p text:style-name="P1250">4. W przypadku zwłoki w dostarczeniu towaru przez Wykonawcę, Zamawiający w celu zapewnienia ciągłości działalności, zastrzega sobie prawo do zakupu zamówionych produktów u innego sprzedawcy a różnicą w cenie (jeśli nastąpiła) obciąży Wykonawcę.</text:p>
      <text:p text:style-name="P1251">5. Wykonawca wyraża zgodę na potrącenia ewentualnej kary umownej z wystawionej faktury.</text:p>
      <text:p text:style-name="P1252"><text:span text:style-name="T1253">6. Niezależnie od kar umownych, Zamawiający może dochodzić odszkodowania na zasadach ogólnych Kodeksu Cywilnego do pełnej wysokości poniesionej szkody.</text:span></text:p>
      <text:p text:style-name="P1254"/>
      <text:p text:style-name="P1255"/>
      <text:soft-page-break/>
      <text:p text:style-name="P1256">§ 9</text:p>
      <text:p text:style-name="P1257">1. W razie<text:s/>zaistnienia istotnej zmiany okoliczności powodującej, że wykonanie umowy<text:s/><text:line-break/>nie leży w interesie publicznym, czego nie można było przewidzieć w chwili zawarcia, umowy, <text:s text:c="28"/>w szczególności zmniejszenia ilościowego bądź wartościowego kontraktu z NFZ lub MZ lub braku kontraktu z NFZ lub MZ, Zamawiający może odstąpić od umowy w terminie 30 dni od powzięcia wiadomości o tych okolicznościach.</text:p>
      <text:p text:style-name="P1258">2. W przypadku, o którym mowa w § 9 ust. 1, Wykonawca może żądać wyłącznie wynagrodzenia należnego<text:s/>z tytułu wykonanej części umowy.</text:p>
      <text:p text:style-name="P1259">3. W przypadku, o którym mowa w § 9 ust. 1 kary umowne nie mają zastosowania.</text:p>
      <text:p text:style-name="P1260">§ 10</text:p>
      <text:p text:style-name="P1261">1. Poza sytuacją, o której mowa w § 8 oraz § 9 umowy oraz sytuacjami określonymi w przepisach Kodeksu Cywilnego, Zamawiający może odstąpić od umowy w przypadku gdy:</text:p>
      <text:list text:style-name="LFO56" text:continue-numbering="true">
        <text:list-item>
          <text:p text:style-name="P1262">Wykonawca nie rozpoczął realizacji przedmiotu umowy bez uzasadnionych przyczyn,</text:p>
        </text:list-item>
        <text:list-item>
          <text:p text:style-name="P1263">dwukrotnej nieterminowej realizacji jednostkowego zamówienia,</text:p>
        </text:list-item>
        <text:list-item>
          <text:p text:style-name="P1264">dwukrotnej reklamacji jakościowej dostarczonego przedmiotu umowy.</text:p>
        </text:list-item>
      </text:list>
      <text:p text:style-name="P1265">2. Wykonawcy przysługuje prawo odstąpienia od umowy, jeżeli Zamawiający bez podania przyczyny odmawia odbioru zamówionego przedmiotu umowy.</text:p>
      <text:p text:style-name="P1266">3. Odstąpienia dokonuje się na piśmie listem poleconym za potwierdzeniem odbioru.</text:p>
      <text:p text:style-name="P1267">4. Odstąpienie od umowy, o którym mowa w § 10 powinno być<text:s/>zrealizowane w ciągu 14 dni od dnia zaistnienia zdarzeń stanowiących podstawy do odstąpienia od umowy.<text:s/></text:p>
      <text:p text:style-name="P1268">§ 11</text:p>
      <text:p text:style-name="P1269">1. Zmiany postanowień niniejszej umowy są dopuszczalne bez ograniczeń w przypadkach, <text:s text:c="37"/>o których mowa w art. 454 i 455 Ustawy Prawo Zamówień Publicznych.<text:s/></text:p>
      <text:p text:style-name="P1270">2. Zamawiający, poza sytuacjami określonymi w § 6, przewiduje możliwość dokonania zmiany postanowień niniejszej umowy w stosunku do treści złożonej oferty w następującym zakresie:</text:p>
      <text:p text:style-name="P1271">a) zmiany nazwy i producenta oferowanego towaru pod warunkiem zachowania tej samej postaci, dawki i drogi podania w zakresie tej samej substancji czynnej w przypadku braku dostępności danego towaru,</text:p>
      <text:p text:style-name="P1272">b) zmiany wielkości opakowania (zastąpienie dotychczasowej wielkości nową bądź wprowadzenie dodatkowej wielkości opakowania) lub rodzaju opakowania, w przypadkach, których nie można było przewidzieć w chwili zawarcia umowy,</text:p>
      <text:p text:style-name="P1273">c) zmiany dawki oferowanego preparatu wynikającej z potrzeby indywidualnego dostosowania do terapii lub w przypadku braku<text:s/>dostępności danego towaru, przy zachowaniu ceny jednostkowej,</text:p>
      <text:p text:style-name="P1274">d) zmiany podmiotów, na których Wykonawca polegał wykazując spełnienie warunków udziału <text:s text:c="27"/>w postępowaniu. Zmiana ta jest dopuszczalna jeśli nowy podmiot wykaże<text:s/>spełnienie warunków udziału w postępowaniu,</text:p>
      <text:p text:style-name="P1275">d) zmiany terminu obowiązywania umowy w przypadku niewykorzystania przez Zamawiającego pełnej wartości zamówienia, jednakże nie dłużej niż o 3 miesiące.</text:p>
      <text:p text:style-name="P1276"/>
      <text:p text:style-name="P1277"/>
      <text:soft-page-break/>
      <text:p text:style-name="P1278">§ 12</text:p>
      <text:p text:style-name="P1279">Na podstawie ustawy z dnia 21 listopada 1967 roku o<text:s/>powszechnym obowiązku obrony Rzeczypospolitej Polskiej oraz Rozporządzenia Rady Ministrów z dnia 27 czerwca 2012 roku w sprawie warunków i sposobu przygotowania oraz wykorzystania podmiotów leczniczych na potrzeby obronne państwa oraz właściwości organów w<text:s/>tych sprawach Wykonawca zobowiązuje się do realizacji dostaw na rzecz Wojewódzkiego Szpitala Psychiatrycznego również w czasie:</text:p>
      <text:p text:style-name="P1280"><text:span text:style-name="T1281">a) nadzwyczajnych zdarzeń w czasie pokoju,</text:span></text:p>
      <text:p text:style-name="P1282">b) zagrożenia bezpieczeństwa państwa,</text:p>
      <text:p text:style-name="P1283">c) wojny.</text:p>
      <text:p text:style-name="P1284">§ 13</text:p>
      <text:p text:style-name="P1285">Umowa niniejsza zostaje zawarta<text:s/>na czas określony i obowiązuje od dnia………...do dnia……………………….</text:p>
      <text:p text:style-name="P1286"/>
      <text:p text:style-name="P1287">§ 14</text:p>
      <text:p text:style-name="P1288">Wszelkie zmiany i uzupełnienia niniejszej umowy wymagają formy pisemnej pod rygorem jej nieważności, z zastrzeżeniem § 6 ust. 3.</text:p>
      <text:p text:style-name="P1289">§ 15</text:p>
      <text:p text:style-name="P1290">1. Spory wynikłe na tle realizacji niniejszej umowy strony zobowiązują się rozwiązać polubownie.</text:p>
      <text:p text:style-name="P1291">2. W przypadku, gdy okaże się to niemożliwe, przez sąd powszechny właściwy miejscowo dla Zamawiającego.</text:p>
      <text:p text:style-name="P1292">§ 16</text:p>
      <text:p text:style-name="P1293">W sprawach nieuregulowanych niniejszą umową, zastosowanie mają odpowiednie przepisy Kodeksu<text:s/>Cywilnego oraz Ustawy Prawo Zamówień Publicznych.</text:p>
      <text:p text:style-name="P1294"/>
      <text:p text:style-name="P1295">§ 17</text:p>
      <text:p text:style-name="P1296">Umowę sporządzono w trzech jednobrzmiących egzemplarzach, dwa egzemplarze dla Zamawiającego, jeden egzemplarz dla Wykonawcy.</text:p>
      <text:p text:style-name="P1297"/>
      <text:p text:style-name="P1298"/>
      <text:p text:style-name="P1299"><text:s text:c="2"/>ZAMAWIAJĄCY:<text:tab/><text:tab/><text:tab/><text:tab/><text:tab/><text:tab/>WYKONAWCA:</text:p>
      <text:p text:style-name="P1300"/>
      <text:p text:style-name="P1301"/>
      <text:p text:style-name="P1302">* w zależności, na który Pakiet Wykonawca składa ofertę</text:p>
      <text:p text:style-name="P1303"><text:span text:style-name="T1304">** zgodnie ze złożoną ofert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756in" fo:text-indent="-0.1736in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2631in"/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justify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style:language-asian="ar" style:country-asian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style:line-height-at-least="0.25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1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asian="Calibri" style:font-name-complex="Times New Roman" fo:color="#000000" style:letter-kerning="true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language="cs" fo:country="CZ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5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25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Georgia" style:font-name-complex="Georgia"/>
    </style: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style:font-name="Georgia" style:font-name-complex="Georgia"/>
    </style:style>
    <style:style style:name="WW_CharLFO27LVL4" style:family="text">
      <style:text-properties style:font-name="Times New Roman" style:font-name-complex="Times New Roman" fo:color="#000000"/>
    </style:style>
    <style:style style:name="WW_CharLFO27LVL5" style:family="text">
      <style:text-properties style:font-name="Times New Roman" style:font-name-complex="Times New Roman" fo:color="#000000"/>
    </style:style>
    <style:style style:name="WW_CharLFO27LVL6" style:family="text">
      <style:text-properties style:font-name="Times New Roman" style:font-name-complex="Times New Roman" fo:color="#000000"/>
    </style:style>
    <style:style style:name="WW_CharLFO27LVL7" style:family="text">
      <style:text-properties style:font-name="Times New Roman" style:font-name-complex="Times New Roman" fo:color="#000000"/>
    </style:style>
    <style:style style:name="WW_CharLFO27LVL8" style:family="text">
      <style:text-properties style:font-name="Times New Roman" style:font-name-complex="Times New Roman" fo:color="#000000"/>
    </style:style>
    <style:style style:name="WW_CharLFO27LVL9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/>
    </style:style>
    <style:style style:name="WW_CharLFO29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29LVL3" style:family="text">
      <style:text-properties style:font-name="Arial" style:font-name-asian="Times New Roman" style:font-name-complex="Times New Roman"/>
    </style:style>
    <style:style style:name="WW_CharLFO29LVL4" style:family="text">
      <style:text-properties style:font-name="Arial" style:font-name-asian="Times New Roman" style:font-name-complex="Times New Roman"/>
    </style:style>
    <style:style style:name="WW_CharLFO29LVL5" style:family="text">
      <style:text-properties style:font-name="Arial" style:font-name-asian="Times New Roman" style:font-name-complex="Times New Roman"/>
    </style:style>
    <style:style style:name="WW_CharLFO29LVL6" style:family="text">
      <style:text-properties style:font-name="Arial" style:font-name-asian="Times New Roman" style:font-name-complex="Times New Roman"/>
    </style:style>
    <style:style style:name="WW_CharLFO29LVL7" style:family="text">
      <style:text-properties style:font-name="Arial" style:font-name-asian="Times New Roman" style:font-name-complex="Times New Roman"/>
    </style:style>
    <style:style style:name="WW_CharLFO29LVL8" style:family="text">
      <style:text-properties style:font-name="Arial" style:font-name-asian="Times New Roman" style:font-name-complex="Times New Roman"/>
    </style:style>
    <style:style style:name="WW_CharLFO29LVL9" style:family="text">
      <style:text-properties style:font-name="Arial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 text:start-value="1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I" text:start-value="2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weight-complex="bold"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01, 02, 03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8Num38" style:display-name="WW8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I" text:start-value="1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="Georgia" style:font-name-asian="Times New Roman" style:font-name-complex="Ari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3" style:display-name="WWNum13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normal" style:font-weight-asian="normal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 fo:font-size="10pt" style:font-size-asian="10pt" style:font-size-complex="10pt"/>
    </style:style>
    <style:style style:name="WW_CharLFO47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Calibri Light" style:font-name-asian="Times New Roman" style:font-name-complex="Calibri Light" fo:font-weight="normal" style:font-weight-asian="normal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5" style:display-name="WWNum15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2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4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5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6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P7" style:parent-style-name="Heading" style:family="paragraph">
      <style:text-properties fo:font-weight="bold" style:font-weight-asian="bold"/>
    </style:style>
    <style:style style:name="P8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9" style:parent-style-name="Stopka" style:family="paragraph">
      <style:paragraph-properties fo:border="0.0069in solid #000000" fo:padding="0in" style:shadow="none" fo:margin-right="0.25in"/>
    </style:style>
    <style:style style:name="T10" style:parent-style-name="Internetlink" style:family="text">
      <style:text-properties style:font-name="Calibri Light" style:font-name-complex="Calibri Light" fo:language="de" fo:country="DE"/>
    </style:style>
    <style:style style:name="T11" style:parent-style-name="Domyślnaczcionkaakapitu" style:family="text">
      <style:text-properties style:font-name="Calibri Light" style:font-name-complex="Calibri Light" fo:language="de" fo:country="DE"/>
    </style:style>
    <style:style style:name="T12" style:parent-style-name="Internetlink" style:family="text">
      <style:text-properties style:font-name="Calibri Light" style:font-name-complex="Calibri Light" fo:language="de" fo:country="DE"/>
    </style:style>
    <style:style style:name="T13" style:parent-style-name="Domyślnaczcionkaakapitu" style:family="text">
      <style:text-properties fo:language="de" fo:country="DE"/>
    </style:style>
    <style:style style:name="T14" style:parent-style-name="Numerstrony" style:family="text">
      <style:text-properties fo:language="en" fo:country="US"/>
    </style:style>
    <style:style style:name="P15" style:parent-style-name="Stopka" style:family="paragraph">
      <style:text-properties fo:language="de" fo:country="DE"/>
    </style:style>
    <style:style style:name="P16" style:parent-style-name="Stopka" style:family="paragraph">
      <style:text-properties fo:language="de" fo:country="DE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19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820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821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822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823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P824" style:parent-style-name="Heading" style:family="paragraph">
      <style:text-properties fo:font-weight="bold" style:font-weight-asian="bold"/>
    </style:style>
    <style:style style:name="P825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826" style:parent-style-name="Stopka" style:family="paragraph">
      <style:paragraph-properties fo:border="0.0069in solid #000000" fo:padding="0in" style:shadow="none" fo:margin-right="0.25in"/>
    </style:style>
    <style:style style:name="T827" style:parent-style-name="Internetlink" style:family="text">
      <style:text-properties style:font-name="Calibri Light" style:font-name-complex="Calibri Light" fo:language="de" fo:country="DE"/>
    </style:style>
    <style:style style:name="T828" style:parent-style-name="Domyślnaczcionkaakapitu" style:family="text">
      <style:text-properties style:font-name="Calibri Light" style:font-name-complex="Calibri Light" fo:language="de" fo:country="DE"/>
    </style:style>
    <style:style style:name="T829" style:parent-style-name="Internetlink" style:family="text">
      <style:text-properties style:font-name="Calibri Light" style:font-name-complex="Calibri Light" fo:language="de" fo:country="DE"/>
    </style:style>
    <style:style style:name="T830" style:parent-style-name="Domyślnaczcionkaakapitu" style:family="text">
      <style:text-properties style:font-name="Calibri Light" style:font-name-complex="Calibri Light" fo:language="de" fo:country="DE"/>
    </style:style>
    <style:style style:name="T831" style:parent-style-name="Numerstrony" style:family="text">
      <style:text-properties style:font-name="Calibri Light" style:font-name-complex="Calibri Light" fo:language="en" fo:country="US"/>
    </style:style>
    <style:style style:name="P832" style:parent-style-name="Stopka" style:family="paragraph">
      <style:text-properties fo:language="de" fo:country="DE"/>
    </style:style>
    <style:style style:name="P833" style:parent-style-name="Stopka" style:family="paragraph">
      <style:text-properties fo:language="de" fo:country="DE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33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1134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1135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1136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1137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T1138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/>
    </style:style>
    <style:style style:name="P1139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1140" style:parent-style-name="Stopka" style:family="paragraph">
      <style:paragraph-properties fo:border="0.0069in solid #000000" fo:padding="0in" style:shadow="none" fo:margin-right="0.25in"/>
    </style:style>
    <style:style style:name="T1141" style:parent-style-name="Internetlink" style:family="text">
      <style:text-properties style:font-name="Calibri Light" style:font-name-complex="Calibri Light" fo:language="de" fo:country="DE"/>
    </style:style>
    <style:style style:name="T1142" style:parent-style-name="Domyślnaczcionkaakapitu" style:family="text">
      <style:text-properties style:font-name="Calibri Light" style:font-name-complex="Calibri Light" fo:language="de" fo:country="DE"/>
    </style:style>
    <style:style style:name="T1143" style:parent-style-name="Internetlink" style:family="text">
      <style:text-properties style:font-name="Calibri Light" style:font-name-complex="Calibri Light" fo:language="de" fo:country="DE"/>
    </style:style>
    <style:style style:name="T1144" style:parent-style-name="Domyślnaczcionkaakapitu" style:family="text">
      <style:text-properties style:font-name="Calibri Light" style:font-name-complex="Calibri Light" fo:language="de" fo:country="DE"/>
    </style:style>
    <style:style style:name="T1145" style:parent-style-name="Numerstrony" style:family="text">
      <style:text-properties style:font-name="Calibri Light" style:font-name-complex="Calibri Light" fo:language="en" fo:country="US"/>
    </style:style>
    <style:style style:name="P1146" style:parent-style-name="Stopka" style:family="paragraph">
      <style:text-properties fo:language="de" fo:country="DE"/>
    </style:style>
    <style:style style:name="P1147" style:parent-style-name="Stopka" style:family="paragraph">
      <style:text-properties fo:language="de" fo:country="DE"/>
    </style:style>
  </office:automatic-styles>
  <office:master-styles>
    <style:master-page style:name="MP0" style:page-layout-name="PL0">
      <style:header>
        <text:h text:style-name="P2" text:outline-level="6"><text:span text:style-name="T3">Postępowanie znak: IZP/2500/6/2021</text:span><text:span text:style-name="T4"><text:tab/></text:span><text:span text:style-name="T5"><text:tab/></text:span><text:span text:style-name="T6"><text:tab/><text:s text:c="10"/>Andrychów dn., 07.05.2021 r.</text:span></text:h>
        <text:p text:style-name="P7"/>
      </style:header>
      <style:footer>
        <text:p text:style-name="P8">NIP 551-21-23-091 <text:s text:c="13"/>REGON 000805666</text:p>
        <text:p text:style-name="P9"><text:a xlink:href="http://www.szpital.lublin.pl/" office:target-frame-name="_top" xlink:show="replace"><text:span text:style-name="T10">www.szpital.info.pl</text:span></text:a><text:span text:style-name="T11"><text:s text:c="12"/>e-mail <text:s/></text:span><text:a xlink:href="mailto:szpital@szpital.info.pl" office:target-frame-name="_top" xlink:show="replace"><text:span text:style-name="T12">szpital@szpital.info.pl</text:span></text:a><text:span text:style-name="T13"><text:s text:c="40"/></text:span><text:span text:style-name="T14"><text:page-number text:fixed="false">22</text:page-number></text:span></text:p>
        <text:p text:style-name="P15"/>
        <text:p text:style-name="P16"/>
      </style:footer>
    </style:master-page>
    <style:master-page style:name="MP1" style:page-layout-name="PL1">
      <style:header>
        <text:h text:style-name="P819" text:outline-level="6"><text:span text:style-name="T820">Postępowanie znak: IZP/2500/6/2021</text:span><text:span text:style-name="T821"><text:tab/></text:span><text:span text:style-name="T822"><text:tab/></text:span><text:span text:style-name="T823"><text:tab/>Andrychów dn., 07.05.2021 r.</text:span></text:h>
        <text:p text:style-name="P824"/>
      </style:header>
      <style:footer>
        <text:p text:style-name="P825">NIP 551-21-23-091 <text:s text:c="13"/>REGON 000805666</text:p>
        <text:p text:style-name="P826"><text:a xlink:href="http://www.szpital.lublin.pl/" office:target-frame-name="_top" xlink:show="replace"><text:span text:style-name="T827">www.szpital.info.pl</text:span></text:a><text:span text:style-name="T828"><text:s text:c="12"/>e-mail <text:s/></text:span><text:a xlink:href="mailto:szpital@szpital.info.pl" office:target-frame-name="_top" xlink:show="replace"><text:span text:style-name="T829">szpital@szpital.info.pl</text:span></text:a><text:span text:style-name="T830"><text:s text:c="40"/></text:span><text:span text:style-name="T831"><text:page-number text:fixed="false">30</text:page-number></text:span></text:p>
        <text:p text:style-name="P832"/>
        <text:p text:style-name="P833"/>
      </style:footer>
    </style:master-page>
    <style:master-page style:name="MP2" style:page-layout-name="PL2">
      <style:header>
        <text:h text:style-name="P1133" text:outline-level="6"><text:span text:style-name="T1134">Postępowanie znak: IZP/2500/6/2021</text:span><text:span text:style-name="T1135"><text:tab/></text:span><text:span text:style-name="T1136"><text:tab/></text:span><text:span text:style-name="T1137"><text:tab/>Andrychów dn., 07.05.2021 r</text:span><text:span text:style-name="T1138">.</text:span></text:h>
      </style:header>
      <style:footer>
        <text:p text:style-name="P1139">NIP 551-21-23-091 <text:s text:c="13"/>REGON 000805666</text:p>
        <text:p text:style-name="P1140"><text:a xlink:href="http://www.szpital.lublin.pl/" office:target-frame-name="_top" xlink:show="replace"><text:span text:style-name="T1141">www.szpital.info.pl</text:span></text:a><text:span text:style-name="T1142"><text:s text:c="12"/>e-mail <text:s/></text:span><text:a xlink:href="mailto:szpital@szpital.info.pl" office:target-frame-name="_top" xlink:show="replace"><text:span text:style-name="T1143">szpital@szpital.info.pl</text:span></text:a><text:span text:style-name="T1144"><text:s text:c="40"/></text:span><text:span text:style-name="T1145"><text:page-number text:fixed="false">32</text:page-number></text:span></text:p>
        <text:p text:style-name="P1146"/>
        <text:p text:style-name="P1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0-11-12T22:05:00Z</meta:creation-date>
    <dc:date>2021-05-07T08:27:00Z</dc:date>
    <meta:print-date>2021-05-07T08:20:00Z</meta:print-date>
    <meta:template xlink:href="Normal" xlink:type="simple"/>
    <meta:editing-cycles>151</meta:editing-cycles>
    <meta:editing-duration>PT57900S</meta:editing-duration>
    <meta:document-statistic meta:page-count="34" meta:paragraph-count="158" meta:word-count="11374" meta:character-count="79466" meta:row-count="568" meta:non-whitespace-character-count="68250"/>
  </office:meta>
</office:document-meta>
</file>