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7000000F4A284C02D22760B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520" svg:font-family="font520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.27cm" style:type="center"/>
          <style:tab-stop style:position="16.002cm" style:type="center"/>
        </style:tab-stops>
      </style:paragraph-properties>
    </style:style>
    <style:style style:name="P3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5" style:family="paragraph" style:parent-style-name="Akapit_20_z_20_listą1">
      <style:paragraph-properties fo:margin-top="0cm" fo:margin-bottom="0cm" style:contextual-spacing="false" fo:line-height="115%" fo:text-align="justify" style:justify-single-word="false"/>
      <style:text-properties style:font-name="Arial" style:font-name-complex="Arial2"/>
    </style:style>
    <style:style style:name="P6" style:family="paragraph" style:parent-style-name="Akapit_20_z_20_listą1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7" style:family="paragraph" style:parent-style-name="Akapit_20_z_20_listą1">
      <style:paragraph-properties fo:margin-top="0cm" fo:margin-bottom="0cm" style:contextual-spacing="false" fo:line-height="115%" fo:text-align="justify" style:justify-single-word="false"/>
      <style:text-properties style:font-name="Arial" style:font-name-complex="Arial2"/>
    </style:style>
    <style:style style:name="P8" style:family="paragraph" style:parent-style-name="gwp589f032b_5f_msonormal">
      <style:paragraph-properties fo:margin-top="0.494cm" fo:margin-bottom="0.494cm" style:contextual-spacing="false" fo:line-height="115%" fo:text-align="justify" style:justify-single-word="false"/>
      <style:text-properties officeooo:paragraph-rsid="001b45d5"/>
    </style:style>
    <style:style style:name="P9" style:family="paragraph" style:parent-style-name="Standard" style:master-page-name="First_20_Page">
      <style:paragraph-properties fo:margin-left="8.352cm" fo:margin-right="0cm" fo:margin-top="0cm" fo:margin-bottom="0cm" style:contextual-spacing="false" fo:line-height="200%" fo:text-indent="1.249cm" style:auto-text-indent="false" style:page-number="auto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left="8.352cm" fo:margin-right="0cm" fo:margin-top="0cm" fo:margin-bottom="0cm" style:contextual-spacing="false" fo:line-height="200%" fo:text-indent="1.249cm" style:auto-text-indent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left="8.352cm" fo:margin-right="0cm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1" style:family="paragraph" style:parent-style-name="Default">
      <style:paragraph-properties fo:margin-left="8.352cm" fo:margin-right="0.101cm" style:line-height-at-least="0.353cm" fo:text-indent="1.249cm" style:auto-text-indent="false"/>
      <style:text-properties fo:text-transform="uppercase" style:use-window-font-color="true" loext:opacity="0%" style:font-name="Arial" fo:font-size="11pt" fo:font-weight="bold" style:letter-kerning="true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fo:margin-left="8.352cm" fo:margin-right="0.101cm" style:line-height-at-least="0.353cm" fo:text-indent="1.249cm" style:auto-text-indent="false"/>
      <style:text-properties style:use-window-font-color="true" loext:opacity="0%" style:font-name="Arial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fo:margin-left="8.352cm" fo:margin-right="0cm" fo:text-indent="1.249cm" style:auto-text-indent="false"/>
      <style:text-properties style:use-window-font-color="true" loext:opacity="0%" style:font-name="Arial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4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color="#000000" loext:opacity="100%" style:font-name="Arial" fo:font-size="11pt" fo:font-style="italic" style:font-size-asian="11pt" style:font-style-asian="italic" style:font-name-complex="Arial2" style:font-size-complex="11pt"/>
    </style:style>
    <style:style style:name="T8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3 do SWZ</text:p>
      <text:p text:style-name="P10">Zamawiający:</text:p>
      <text:p text:style-name="P21">Gmina BOJANOWO</text:p>
      <text:p text:style-name="P22">ul. Rynek 12</text:p>
      <text:p text:style-name="P23">63-940 Bojanowo</text:p>
      <text:p text:style-name="P17">(pełna nazwa/firma, adres)</text:p>
      <text:p text:style-name="P11">Wykonawca:</text:p>
      <text:p text:style-name="P14">…………………………………………………………………………</text:p>
      <text:p text:style-name="P18">(pełna nazwa/firma, adres, w zależności od podmiotu: NIP/PESEL, KRS/CEiDG)</text:p>
      <text:p text:style-name="P15">reprezentowany przez:</text:p>
      <text:p text:style-name="P14">…………………………………………………………………………</text:p>
      <text:p text:style-name="P4">(imię, nazwisko, stanowisko/podstawa do <text:s/>reprezentacji)</text:p>
      <text:p text:style-name="P4"/>
      <text:p text:style-name="P20">Oświadczenie Wykonawców składających ofertę wspólną</text:p>
      <text:p text:style-name="P12">składane na podstawie art. 117 ust. 4 ustawy z dnia 11 września 2019 r. </text:p>
      <text:p text:style-name="P13"><text:s/>Prawo zamówień publicznych (dalej jako: ustawa Pzp), </text:p>
      <text:p text:style-name="P16">DOTYCZĄCE RODZAJU ROBÓT WYKONYWANYCH PRZEZ POSZCZEGÓLNYCH WYKONAWCÓW WYSTĘPUJĄCYCH WSPÓLNIE</text:p>
      <text:p text:style-name="P16"><text:s/></text:p>
      <text:p text:style-name="P8"><text:span text:style-name="T1">Na potrzeby postępowania o udzielenie zamówienia publicznego </text:span><text:span text:style-name="T4">pn.: </text:span><text:span text:style-name="T6">„Rewitalizacja miejscowości popegeerowskiej - Gościejewice”.</text:span><text:span text:style-name="T5"> </text:span><text:bookmark text:name="_GoBack"/><text:span text:style-name="T7">(nazwa postępowania)</text:span><text:span text:style-name="T4">, prowadzonego </text:span><text:span text:style-name="T1">przez: </text:span><text:span text:style-name="T2">Gminę Bojanowo </text:span><text:span text:style-name="T3">(oznaczenie zamawiającego), </text:span><text:span text:style-name="T1">oświadczam, co następuje:</text:span></text:p>
      <text:p text:style-name="P5">1. Działając w imieniu Konsorcjum/spółki cywilnej oświadczam, że:</text:p>
      <text:p text:style-name="P5">1)………………………………………………………………………………………………………….</text:p>
      <text:p text:style-name="P5">(wskazać nazwę i adres członka Konsorcjum/wspólnika spółki cywilnej) </text:p>
      <text:p text:style-name="P5">będzie wykonywał następujące roboty budowlane wchodzące w zakres niniejszego zamówienia:</text:p>
      <text:p text:style-name="P5">……………………………………………………………………………………………………………</text:p>
      <text:p text:style-name="P5"/>
      <text:p text:style-name="P5">2) ………………………………………………………………………………………………………….</text:p>
      <text:p text:style-name="P5">(wskazać nazwę i adres członka Konsorcjum/wspólnika spółki cywilnej) </text:p>
      <text:p text:style-name="P5"><text:soft-page-break/>będzie wykonywał następujące roboty budowlane wchodzące w zakres niniejszego zamówienia: ……………………………………………………………………………………………</text:p>
      <text:p text:style-name="P5"/>
      <text:p text:style-name="P5">3) ………………………………………………………………………………………………………….</text:p>
      <text:p text:style-name="P5">(wskazać nazwę i adres członka Konsorcjum/wspólnika spółki cywilnej) </text:p>
      <text:p text:style-name="P5">będzie wykonywał następujące roboty budowlane wchodzące w zakres niniejszego zamówienia:</text:p>
      <text:p text:style-name="P5">……………………………………………………………………………………………………………</text:p>
      <text:p text:style-name="P5"/>
      <text:p text:style-name="P6"/>
      <text:p text:style-name="P6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520" svg:font-family="font52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ar" style:country-asian="SA" style:font-name-complex="font520" style:font-family-complex="font520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1" style:display-name="Akapit z listą1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style:letter-kerning="tru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gwp589f032b_5f_msonormal" style:display-name="gwp589f032b_msonormal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ar" style:country-asian="SA" style:font-name-complex="font520" style:font-family-complex="font520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/>
    <style:style style:name="apple-converted-space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ar" style:country-asian="SA" style:font-name-complex="font520" style:font-family-complex="font520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.27cm" style:type="center"/>
          <style:tab-stop style:position="16.002cm" style:type="center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span text:style-name="page_20_number"><text:page-number text:select-page="current">2</text:page-number></text:span></text:p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Obraz 5" text:anchor-type="as-char" svg:width="6.498cm" svg:height="2.327cm" draw:z-index="0"><draw:image xlink:href="Pictures/10000001000002B7000000F4A284C02D22760BD6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dia Ochmańska</meta:initial-creator>
    <meta:editing-cycles>21</meta:editing-cycles>
    <meta:creation-date>2021-02-04T10:05:00</meta:creation-date>
    <dc:date>2023-04-03T23:31:19.270000000</dc:date>
    <meta:editing-duration>PT29M21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32" meta:word-count="165" meta:character-count="1608" meta:non-whitespace-character-count="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