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.25in" text:list-level-position-and-space-mode="label-alignment">
          <style:list-level-label-alignment text:label-followed-by="listtab" fo:margin-left="3.2187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5in" text:list-level-position-and-space-mode="label-alignment">
          <style:list-level-label-alignment text:label-followed-by="listtab" fo:margin-left="3.86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75in" text:list-level-position-and-space-mode="label-alignment">
          <style:list-level-label-alignment text:label-followed-by="listtab" fo:margin-left="4.9in" fo:text-indent="-1.7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Akapitzlistą" style:family="paragraph">
      <style:paragraph-properties fo:text-align="justify" fo:margin-left="0.1972in" fo:text-indent="-0.37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Akapitzlistą" style:family="paragraph">
      <style:paragraph-properties fo:text-align="justify" fo:margin-left="0.1972in" fo:text-indent="-0.37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list-style-name="LFO2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<text:s/>23.02.2023 r.<text:s/><text:line-break/>ul. Główna 57</text:p>
      <text:p text:style-name="P2">43-419 Hażlach</text:p>
      <text:p text:style-name="P3"/>
      <text:p text:style-name="P4">GK.271.3.2023.K</text:p>
      <text:p text:style-name="P5"><text:tab/><text:tab/><text:tab/><text:tab/><text:tab/><text:tab/><text:tab/></text:p>
      <text:p text:style-name="P6"><text:tab/><text:tab/><text:tab/><text:tab/><text:tab/><text:tab/><text:tab/><text:tab/>Do wszystkich</text:p>
      <text:p text:style-name="P7"><text:tab/><text:tab/><text:tab/><text:tab/><text:tab/><text:tab/><text:tab/><text:tab/>uczestników postępowania</text:p>
      <text:p text:style-name="P8"/>
      <text:p text:style-name="P9"/>
      <text:p text:style-name="P10"><text:span text:style-name="T11">Dotyczy:<text:s/></text:span><text:span text:style-name="T12">postępowania o udzielenie zamówienia publicznego prowadzonego w trybie podstawowym, w oparciu o art. 275 pkt 1) ustawy Pzp, pn. ”Modernizacja Szkoły Podstawowej im. Księstwa Cieszyńskiego w Pogwizdowie poprzez termomodernizację, przebudowę kotłowni c.o. oraz zmianę poszycia dachowego”</text:span></text:p>
      <text:p text:style-name="P13"/>
      <text:p text:style-name="P14">Modyfikacja treści SWZ</text:p>
      <text:p text:style-name="P15"/>
      <text:p text:style-name="P16">Zamawiający - Gmina Hażlach, działając<text:s/>zgodnie z art. 286 ust. 1 ustawy z dnia 11 września 2019 roku - Prawo zamówień publicznych (tj.: Dz. U. z 2022 r. poz. 1710 z późn. zm. ) zawiadamia o modyfikacji Specyfikacji Warunków Zamówienia (SWZ).</text:p>
      <text:p text:style-name="P17"/>
      <text:p text:style-name="P18">W Specyfikacji Warunków Zamówienia:</text:p>
      <text:p text:style-name="P19"><text:span text:style-name="T20">1.</text:span><text:span text:style-name="T21"><text:s/></text:span><text:span text:style-name="T22">Rozdział X Warunki udziału w postępowaniu pkt 1.4. Zdolności technicznej lub zawodowej</text:span><text:span text:style-name="T23">:</text:span></text:p>
      <text:p text:style-name="P24"><text:span text:style-name="T25"><text:s/></text:span><text:span text:style-name="T26"><text:s text:c="4"/></text:span><text:span text:style-name="T27">ppkt 1.4.1.<text:s/></text:span><text:span text:style-name="T28"><text:s/></text:span><text:span text:style-name="T29">Zamawiający uzna warunek za spełniony, jeśli</text:span><text:span text:style-name="T30"><text:s/>Wykonawca wykaże, że w okresie:</text:span></text:p>
      <text:p text:style-name="P31"><text:bookmark-start text:name="_Hlk99747493"/><text:span text:style-name="T32"><text:s text:c="11"/></text:span><text:bookmark-start text:name="_Hlk126449933"/><text:span text:style-name="T33">- 5 lat przed upływem terminu składania ofert, a jeżeli okres prowadzenia działalności jest krótszy - w tym okresie, wykonał w sposób należyty, <text:s/>zgodnie z zasadami sztuki budowlanej i prawidłowo ukończył co najmniej<text:s/></text:span><text:bookmark-start text:name="_Hlk127113752"/><text:span text:style-name="T34">1 (jedną) robotę budowlaną</text:span><text:span text:style-name="T35"><text:s/>lub co najmniej po<text:s/></text:span><text:span text:style-name="T36">1 (jed</text:span><text:span text:style-name="T37">nej</text:span><text:span text:style-name="T38">) robo</text:span><text:span text:style-name="T39">cie</text:span><text:span text:style-name="T40"><text:s/>budowlan</text:span><text:span text:style-name="T41">ej</text:span><text:span text:style-name="T42"><text:s/></text:span><text:span text:style-name="T43">obejmującą swym zakresem:<text:s/></text:span><text:bookmark-start text:name="_Hlk126561109"/><text:span text:style-name="T44"><text:s/>przebudowę i/lub budowę i/lub rozbudowę i/lub remont <text:s/>kotłowni gazowej wraz z wymianą instalacji c.o. o wartości nie mniejszej niż 800 000,00 zł brutto</text:span><text:span text:style-name="T45">,<text:s/></text:span><text:span text:style-name="T46">roboty budowlane polegające na dociepleniu/termomodernizacji obiektu o kubaturze 10.000m</text:span><text:span text:style-name="T47">3</text:span><text:span text:style-name="T48"><text:s/></text:span><text:span text:style-name="T49">oraz</text:span><text:span text:style-name="T50"><text:s/>roboty budowlane polegające na wymianie poszycia dachu o powierzchni minimalnej 2.500m</text:span><text:span text:style-name="T51">2</text:span><text:bookmark-end text:name="_Hlk126561109"/><text:span text:style-name="T52">.</text:span></text:p>
      <text:p text:style-name="P53"><text:s text:c="4"/>modyfikuje poprzez zastąpienie zapisem:</text:p>
      <text:p text:style-name="P54"/>
      <text:p text:style-name="P55"><text:span text:style-name="T56"><text:s text:c="4"/>1.4.1. <text:s/></text:span><text:span text:style-name="T57">Zamawiający uzna warunek za spełniony, jeśli Wykonawca wykaże, że w okresie:</text:span></text:p>
      <text:p text:style-name="P58"><text:span text:style-name="T59"><text:s text:c="11"/>- 5 lat przed upływem terminu składania ofert, a jeżeli okres prowadzenia działalności jest krótszy - w tym okresie, wykonał w sposób należyty, <text:s/>zgodnie z zasadami sztuki budowlanej i prawidłowo ukończył co najmniej 1 (jedną) robotę budowlaną lub co najmniej po<text:s/></text:span><text:span text:style-name="T60">1 (jednej) robocie budowlanej obejmującą swym zakresem: <text:s/>przebudowę i/lub budowę i/lub rozbudowę i/lub remont <text:s/>kotłowni gazowej wraz z wymianą instalacji c.o. o wartości nie mniejszej niż 800 000,00 zł brutto, roboty budowlane polegające na dociepleniu/termomodernizacji obiektu o kubaturze 10.000m</text:span><text:span text:style-name="T61">3</text:span><text:span text:style-name="T62"><text:s/>oraz roboty budowlane polegające na wymianie poszycia dachu o powierzchni minimalnej 2.000m</text:span><text:span text:style-name="T63">2</text:span><text:span text:style-name="T64">.</text:span><text:bookmark-end text:name="_Hlk99747493"/><text:bookmark-end text:name="_Hlk126449933"/><text:bookmark-end text:name="_Hlk127113752"/></text:p>
      <text:p text:style-name="P65"/>
      <text:p text:style-name="P66"><text:span text:style-name="T67">2.<text:s/></text:span><text:span text:style-name="T68">Rozdział X</text:span><text:span text:style-name="T69">V</text:span><text:span text:style-name="T70">II</text:span><text:span text:style-name="T71"><text:s/>Termin związania ofertą pkt 1. „Termin związania ofertą wynosi: 30 dni, tj. do dnia<text:s/></text:span><text:span text:style-name="T72"><text:line-break/></text:span><text:span text:style-name="T73"><text:s text:c="5"/>3</text:span><text:span text:style-name="T74">0</text:span><text:span text:style-name="T75"><text:s/>marca 2023 r.”<text:s/></text:span></text:p>
      <text:p text:style-name="P76"><text:s text:c="4"/>modyfikuje poprzez zastąpienie zapisem:</text:p>
      <text:p text:style-name="P77"/>
      <text:p text:style-name="P78"><text:s text:c="4"/>1. Termin związania ofertą wynosi: 30 dni, tj. do dnia<text:s/>31<text:s/>marca 2023 r.</text:p>
      <text:p text:style-name="P79"/>
      <text:p text:style-name="P80"><text:span text:style-name="T81">3</text:span><text:span text:style-name="T82">. Rozdział XV</text:span><text:span text:style-name="T83">I</text:span><text:span text:style-name="T84">I</text:span><text:span text:style-name="T85">I<text:s/></text:span><text:span text:style-name="T86">Sposób i</text:span><text:span text:style-name="T87"><text:s/>termin składania ofert pkt<text:s/></text:span><text:span text:style-name="T88">2</text:span><text:span text:style-name="T89">. „Ofertę wraz z wymaganymi załącznikami <text:s text:c="3"/></text:span><text:span text:style-name="T90"><text:line-break/></text:span><text:span text:style-name="T91"><text:s text:c="5"/>należy <text:s/>złożyć w terminie</text:span><text:span text:style-name="T92"><text:s/>do dnia 1 marzec 2</text:span><text:span text:style-name="T93">023 r. do godz. 9:00”</text:span></text:p>
      <text:p text:style-name="P94"><text:s text:c="5"/>modyfikuje poprzez zastąpienie zapisem:</text:p>
      <text:p text:style-name="P95"/>
      <text:soft-page-break/>
      <text:p text:style-name="P96"><text:s text:c="5"/>2. Ofertę wraz z wymaganymi załącznikami należy złożyć<text:s/>w terminie<text:s/>do dnia<text:s/>2 marzec<text:s/>2023 r.<text:s/><text:line-break/><text:s text:c="10"/>do <text:s/>godz. 9:00.</text:p>
      <text:p text:style-name="P97"/>
      <text:p text:style-name="P98"><text:s/>4.<text:s/>Rozdział<text:s/>IXX<text:s/>Otwarcie ofert<text:s/>pkt 1. „Otwarcie ofert nastąpi w dniu<text:s text:c="2"/>1 marzec<text:s/>2023r. o godz. 09:05</text:p>
      <text:p text:style-name="P99"><text:s text:c="6"/>modyfikuje poprzez zastąpienie zapisem:</text:p>
      <text:p text:style-name="P100"/>
      <text:list text:style-name="LFO2" text:continue-numbering="true">
        <text:list-item>
          <text:p text:style-name="P101">Otwarcie ofert<text:s/>nastąpi:<text:s/>1 marzec<text:s/>2023 r. o godz. 09:05.</text:p>
        </text:list-item>
      </text:list>
      <text:p text:style-name="P102"/>
      <text:p text:style-name="P103">Załącznik:</text:p>
      <text:p text:style-name="P104">- ogłoszenie o zmianie ogłoszenia</text:p>
      <text:p text:style-name="P105"/>
      <text:p text:style-name="P106"/>
      <text:p text:style-name="P107"><text:span text:style-name="T108"><text:s text:c="14"/>Wójt<text:s/></text:span></text:p>
      <text:p text:style-name="P109"><text:span text:style-name="T110"><text:s text:c="121"/></text:span><text:span text:style-name="T111"><text:s text:c="13"/></text:span><text:span text:style-name="T112"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Calibri" fo:font-weight="bold" style:font-weight-asian="bold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.25in" text:list-level-position-and-space-mode="label-alignment">
          <style:list-level-label-alignment text:label-followed-by="listtab" fo:margin-left="3.2187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5in" text:list-level-position-and-space-mode="label-alignment">
          <style:list-level-label-alignment text:label-followed-by="listtab" fo:margin-left="3.86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75in" text:list-level-position-and-space-mode="label-alignment">
          <style:list-level-label-alignment text:label-followed-by="listtab" fo:margin-left="4.9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2-23T13:01:00Z</meta:creation-date>
    <dc:date>2023-02-23T13:01:00Z</dc:date>
    <meta:print-date>2023-01-31T09:39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1" meta:character-count="3434" meta:row-count="24" meta:non-whitespace-character-count="2949"/>
  </office:meta>
</office:document-meta>
</file>