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OZDZIAŁ" style:master-page-name="MP0" style:family="paragraph">
      <style:paragraph-properties fo:break-before="page" fo:margin-bottom="0.0416in" fo:line-height="10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6" style:parent-style-name="Standard" style:family="paragraph">
      <style:paragraph-properties fo:line-height="200%"/>
      <style:text-properties fo:font-weight="bold" style:font-weight-asian="bold"/>
    </style:style>
    <style:style style:name="P37" style:parent-style-name="Standard" style:family="paragraph">
      <style:paragraph-properties fo:line-height="200%"/>
      <style:text-properties fo:font-weight="bold" style:font-weight-asian="bold"/>
    </style:style>
    <style:style style:name="P38" style:parent-style-name="Standard" style:family="paragraph">
      <style:paragraph-properties fo:margin-left="3.4416in" fo:text-indent="0.4916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3.4416in" fo:text-indent="0.4916in">
        <style:tab-stops/>
      </style:paragraph-properties>
    </style:style>
    <style:style style:name="T41" style:parent-style-name="Domyślnaczcionkaakapitu" style:family="text">
      <style:text-properties style:font-name="Calibri, sans-serif" fo:font-weight="bold" style:font-weight-asian="bold"/>
    </style:style>
    <style:style style:name="P42" style:parent-style-name="Standard" style:family="paragraph">
      <style:paragraph-properties fo:margin-left="3.4416in" fo:text-indent="0.4916in">
        <style:tab-stops/>
      </style:paragraph-properties>
    </style:style>
    <style:style style:name="T43" style:parent-style-name="Domyślnaczcionkaakapitu" style:family="text">
      <style:text-properties style:font-name="Calibri, sans-serif" fo:font-weight="bold" style:font-weight-asian="bold"/>
    </style:style>
    <style:style style:name="P44" style:parent-style-name="Standard" style:family="paragraph">
      <style:paragraph-properties fo:margin-left="3.4416in" fo:text-indent="0.4916in">
        <style:tab-stops/>
      </style:paragraph-properties>
    </style:style>
    <style:style style:name="T45" style:parent-style-name="Domyślnaczcionkaakapitu" style:family="text">
      <style:text-properties style:font-name="Calibri, sans-serif" fo:font-weight="bold" style:font-weight-asian="bold" fo:language="en" fo:country="US"/>
    </style:style>
    <style:style style:name="P46" style:parent-style-name="Standard" style:family="paragraph">
      <style:paragraph-properties fo:margin-left="3.4416in" fo:text-indent="0.4916in">
        <style:tab-stops/>
      </style:paragraph-properties>
    </style:style>
    <style:style style:name="T47" style:parent-style-name="Domyślnaczcionkaakapitu" style:family="text">
      <style:text-properties style:font-name="Calibri, sans-serif" fo:font-weight="bold" style:font-weight-asian="bold" fo:language="en" fo:country="US"/>
    </style:style>
    <style:style style:name="P48" style:parent-style-name="Textbody" style:family="paragraph">
      <style:paragraph-properties fo:text-align="end" fo:margin-bottom="0in" fo:margin-left="0.1923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margin-right="4.134in"/>
    </style:style>
    <style:style style:name="T5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margin-right="4.134in"/>
      <style:text-properties fo:font-style="italic" style:font-style-asian="italic"/>
    </style:style>
    <style:style style:name="P57" style:parent-style-name="Standard" style:family="paragraph">
      <style:paragraph-properties fo:line-height="200%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200%" fo:margin-right="3.4451in"/>
    </style:style>
    <style:style style:name="P60" style:parent-style-name="Standard" style:family="paragraph">
      <style:paragraph-properties fo:margin-right="3.15in"/>
    </style:style>
    <style:style style:name="T6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line-height="150%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center" fo:margin-top="0.0833in" fo:line-height="150%"/>
    </style:style>
    <style:style style:name="T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P71" style:parent-style-name="Normalny" style:family="paragraph">
      <style:paragraph-properties fo:text-align="justify" fo:margin-bottom="0in" style:line-height-at-least="0.0694in"/>
    </style:style>
    <style:style style:name="T72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78" style:parent-style-name="Standard" style:family="paragraph">
      <style:paragraph-properties fo:text-align="justify" fo:line-height="150%" fo:background-color="#BFBFBF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Normalny" style:family="paragraph">
      <style:paragraph-properties fo:text-align="justify" fo:line-height="150%" fo:background-color="#BFBFBF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list-style-name="LFO3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89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 fo:margin-left="0.5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" style:parent-style-name="Normalny" style:list-style-name="LFO3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94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 fo:margin-left="0.5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 fo:background-color="#BFBFBF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4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5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6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</style:style>
    <style:style style:name="T107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08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09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10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11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12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left="3.4416in" fo:text-indent="0.4916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left="3.4416in" fo:text-indent="0.4916in">
        <style:tab-stops/>
      </style:paragraph-properties>
    </style:style>
    <style:style style:name="T130" style:parent-style-name="Domyślnaczcionkaakapitu" style:family="text">
      <style:text-properties style:font-name="Calibri, sans-serif" fo:font-weight="bold" style:font-weight-asian="bold"/>
    </style:style>
    <style:style style:name="P131" style:parent-style-name="Standard" style:family="paragraph">
      <style:paragraph-properties fo:margin-left="3.4416in" fo:text-indent="0.4916in">
        <style:tab-stops/>
      </style:paragraph-properties>
    </style:style>
    <style:style style:name="T132" style:parent-style-name="Domyślnaczcionkaakapitu" style:family="text">
      <style:text-properties style:font-name="Calibri, sans-serif" fo:font-weight="bold" style:font-weight-asian="bold"/>
    </style:style>
    <style:style style:name="P133" style:parent-style-name="Standard" style:family="paragraph">
      <style:paragraph-properties fo:margin-left="3.4416in" fo:text-indent="0.4916in">
        <style:tab-stops/>
      </style:paragraph-properties>
    </style:style>
    <style:style style:name="T134" style:parent-style-name="Domyślnaczcionkaakapitu" style:family="text">
      <style:text-properties style:font-name="Calibri, sans-serif" fo:font-weight="bold" style:font-weight-asian="bold" fo:language="en" fo:country="US"/>
    </style:style>
    <style:style style:name="P135" style:parent-style-name="Standard" style:family="paragraph">
      <style:paragraph-properties fo:margin-left="3.4416in" fo:text-indent="0.4916in">
        <style:tab-stops/>
      </style:paragraph-properties>
    </style:style>
    <style:style style:name="T136" style:parent-style-name="Domyślnaczcionkaakapitu" style:family="text">
      <style:text-properties style:font-name="Calibri, sans-serif" fo:font-weight="bold" style:font-weight-asian="bold" fo:language="en" fo:country="US"/>
    </style:style>
    <style:style style:name="P137" style:parent-style-name="Standard" style:family="paragraph">
      <style:paragraph-properties fo:line-height="150%"/>
      <style:text-properties fo:font-weight="bold" style:font-weight-asian="bold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family="paragraph">
      <style:paragraph-properties fo:margin-right="4.134in"/>
    </style:style>
    <style:style style:name="T14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6" style:parent-style-name="Standard" style:family="paragraph">
      <style:paragraph-properties fo:margin-right="4.134in"/>
      <style:text-properties fo:font-style="italic" style:font-style-asian="italic"/>
    </style:style>
    <style:style style:name="P147" style:parent-style-name="Standard" style:family="paragraph">
      <style:paragraph-properties fo:line-height="200%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200%" fo:margin-right="3.4451in"/>
    </style:style>
    <style:style style:name="P150" style:parent-style-name="Standard" style:family="paragraph">
      <style:paragraph-properties fo:margin-right="3.15in"/>
    </style:style>
    <style:style style:name="T1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2" style:parent-style-name="Standard" style:family="paragraph">
      <style:paragraph-properties fo:text-align="center" fo:margin-bottom="0.0833in" fo:line-height="150%"/>
    </style:style>
    <style:style style:name="T1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line-height="150%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Standard" style:family="paragraph">
      <style:paragraph-properties fo:text-align="center" fo:margin-top="0.0833in" fo:line-height="150%"/>
    </style:style>
    <style:style style:name="T1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 fo:line-height="150%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 fo:line-height="150%" fo:text-indent="0.4916in"/>
    </style:style>
    <style:style style:name="T16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64" style:parent-style-name="Standard" style:family="paragraph">
      <style:paragraph-properties fo:line-height="150%" fo:background-color="#BFBFBF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Akapitzlistą" style:list-style-name="WWNum2" style:family="paragraph">
      <style:paragraph-properties fo:text-align="justify" fo:margin-bottom="0in" fo:margin-left="0.4958in" fo:text-indent="-0.2479in">
        <style:tab-stops/>
      </style:paragraph-properties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fo:font-style="italic" style:font-style-asian="italic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Normalny" style:family="paragraph">
      <style:paragraph-properties fo:widows="2" fo:orphans="2" fo:text-align="justify" fo:line-height="150%"/>
      <style:text-properties fo:hyphenate="true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Textbodyindent" style:family="paragraph">
      <style:paragraph-properties fo:text-align="justify" fo:margin-left="2.95in">
        <style:tab-stops/>
      </style:paragraph-properties>
      <style:text-properties style:text-position="super 66.6%"/>
    </style:style>
    <style:style style:name="P186" style:parent-style-name="Standard" style:family="paragraph">
      <style:paragraph-properties fo:text-align="justify" fo:line-height="150%" fo:background-color="#BFBFBF"/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P192" style:parent-style-name="Standard" style:family="paragraph">
      <style:paragraph-properties>
        <style:tab-stops>
          <style:tab-stop style:type="left" style:position="2.4611in"/>
        </style:tab-stops>
      </style:paragraph-properties>
    </style:style>
    <style:style style:name="T193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94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</style:style>
    <style:style style:name="T195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96" style:parent-style-name="Domyślnaczcionkaakapitu" style:family="text">
      <style:text-properties style:font-name="Book Antiqua" style:font-name-complex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ROZDZIAŁ II SWZ</text:span></text:p>
      <text:p text:style-name="P17"><text:span text:style-name="T18">OŚWIADCZENIA WYKONAWCY<text:s/></text:span><text:span text:style-name="T19"><text:line-break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Zamawiający</text:span></text:p>
      <text:p text:style-name="P40"><text:span text:style-name="T41">Gmina Pajęczno</text:span></text:p>
      <text:p text:style-name="P42"><text:span text:style-name="T43">ul. Parkowa 8/12</text:span></text:p>
      <text:p text:style-name="P44"><text:span text:style-name="T45">98-330 Pajęczno</text:span></text:p>
      <text:p text:style-name="P46"><text:span text:style-name="T47">tel. 034 311 15 23</text:span></text:p>
      <text:p text:style-name="P48"/>
      <text:p text:style-name="Standard"/>
      <text:p text:style-name="Standard"><text:span text:style-name="T49">Wykonawca:</text:span></text:p>
      <text:p text:style-name="P50"><text:span text:style-name="T51">……………………………..</text:span></text:p>
      <text:p text:style-name="P52"><text:span text:style-name="T53">……………………………..</text:span></text:p>
      <text:p text:style-name="P54"><text:span text:style-name="T55">(pełna nazwa/firma, adres, w zależności <text:s text:c="2"/>od podmiotu: NIP/PESEL, KRS/CEiDG)</text:span></text:p>
      <text:p text:style-name="P56"/>
      <text:p text:style-name="P57"><text:span text:style-name="T58">reprezentowany przez:</text:span></text:p>
      <text:p text:style-name="P59">……………………………………………</text:p>
      <text:p text:style-name="P60"><text:span text:style-name="T61">(imię, nazwisko, stanowisko/podstawa do <text:s/>reprezentacji)</text:span></text:p>
      <text:p text:style-name="Standard"/>
      <text:p text:style-name="P62"><text:span text:style-name="T63">Oświadczenie wykonawcy</text:span></text:p>
      <text:p text:style-name="P64"><text:span text:style-name="T65">składane na podstawie art. 125 ust. 1 ustawy z dnia 11 września 2019 r.</text:span></text:p>
      <text:p text:style-name="P66"><text:span text:style-name="T67">Prawo zamówień publicznych (dalej jako „Pzp”),</text:span></text:p>
      <text:p text:style-name="P68"><text:span text:style-name="T69">DOTYCZĄCE SPEŁNIANIA WARUNKÓW UDZIAŁU W POSTĘPOWANIU</text:span></text:p>
      <text:p text:style-name="P70"/>
      <text:p text:style-name="P71">Na potrzeby postępowania o udzielenie zamówienia publicznego prowadzonego<text:s/><text:line-break/>pn.<text:s/><text:span text:style-name="T72">Przewóz uczniów do szkół podstawowych, przedszkoli <text:s/>mających siedzibę w Gminie Pajęczno<text:s/></text:span><text:span text:style-name="T73"><text:line-break/>w roku szkolnym 202</text:span><text:span text:style-name="T74">3</text:span><text:span text:style-name="T75">/202</text:span><text:span text:style-name="T76">4</text:span><text:span text:style-name="T77"><text:s/>na podstawie biletów miesięcznych wystawionych przez Wykonawcę,</text:span><text:s/>oświadczam, co następuje:</text:p>
      <text:p text:style-name="P78"><text:span text:style-name="T79">INFORMACJA DOTYCZĄCA WYKONAWCY</text:span><text:span text:style-name="Odwołanieprzypisudolnego"><text:note text:note-class="footnote" text:id="_ftn0"><text:note-citation>1</text:note-citation><text:note-body><text:p text:style-name="Tekstprzypisudolnego">Składa je Wykonawca, podmiot udostępniający zasoby, jeden z wykonawców wspólnie ubiegających się o zamówienie, w takim samym zakresie jak Wykonawca</text:p></text:note-body></text:note></text:span><text:span text:style-name="T80">:</text:span></text:p>
      <text:p text:style-name="P81">Oświadczam, że spełniam warunki udziału w postępowaniu określone przez zamawiającego w Rozdziale I pkt <text:s/>6 IDW.</text:p>
      <text:p text:style-name="P82">Podmiotowe środki dowodowe potwierdzające spełnianie warunków są dostępne …….....................................</text:p>
      <text:p text:style-name="P83"><text:span text:style-name="T84">INFORMACJA W ZWIĄZKU Z POLEGANIEM NA ZASOBACH INNYCH PODMIOTÓW</text:span><text:span text:style-name="T85">:</text:span></text:p>
      <text:p text:style-name="P86"/>
      <text:p text:style-name="P87">Oświadczam, że w celu wykazania spełniania warunków udziału w postępowaniu, określonych przez Zamawiającego w punkcie 6. SWZ zamówienia polegam na zasobach następującego/ych<text:s/><text:soft-page-break/>podmiotu/ów:</text:p>
      <text:list text:style-name="LFO3" text:continue-numbering="true">
        <text:list-item>
          <text:p text:style-name="P88">…………………………………………………………………………………………</text:p>
        </text:list-item>
      </text:list>
      <text:p text:style-name="P89">w następującym zakresie: ……………………………………………………………………..…</text:p>
      <text:p text:style-name="P90"><text:span text:style-name="T91">………………………………………………………………………………………………………..</text:span><text:span text:style-name="T92">(wskazać podmiot i określić odpowiedni zakres dla wskazanego podmiotu)</text:span></text:p>
      <text:list text:style-name="LFO3" text:continue-numbering="true">
        <text:list-item>
          <text:p text:style-name="P93">…………………………………………………………………………………………</text:p>
        </text:list-item>
      </text:list>
      <text:p text:style-name="P94">w następującym zakresie: ……………………………………………………………………..…</text:p>
      <text:p text:style-name="P95"><text:span text:style-name="T96">………………………………………………………………………………………………………..</text:span><text:span text:style-name="T97">(wskazać podmiot i określić odpowiedni zakres dla wskazanego podmiotu)</text:span></text:p>
      <text:p text:style-name="P98"/>
      <text:p text:style-name="P99"><text:span text:style-name="T100">OŚWIADCZENIE DOTYCZĄCE PODANYCH INFORMACJI:</text:span></text:p>
      <text:p text:style-name="P10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2"/>
      <text:p text:style-name="P103"/>
      <text:p text:style-name="P104"/>
      <text:p text:style-name="P105"/>
      <text:p text:style-name="P106"><text:span text:style-name="T107"><text:tab/></text:span><text:span text:style-name="T108"><text:tab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Zamawiający</text:span></text:p>
      <text:p text:style-name="P129"><text:span text:style-name="T130">Gmina Pajęczno</text:span></text:p>
      <text:p text:style-name="P131"><text:span text:style-name="T132">ul. Parkowa 8/12</text:span></text:p>
      <text:p text:style-name="P133"><text:span text:style-name="T134">98-330 Pajęczno</text:span></text:p>
      <text:p text:style-name="P135"><text:span text:style-name="T136">tel. 034 311 15 23</text:span></text:p>
      <text:p text:style-name="P137"/>
      <text:p text:style-name="P138"><text:span text:style-name="T139">Wykonawca:</text:span></text:p>
      <text:p text:style-name="P140"><text:span text:style-name="T141">……………………………..</text:span></text:p>
      <text:p text:style-name="P142"><text:span text:style-name="T143">……………………………..</text:span></text:p>
      <text:p text:style-name="P144"><text:span text:style-name="T145">(pełna nazwa/firma, adres, w zależności <text:s text:c="2"/>od podmiotu: NIP/PESEL, KRS/CEiDG)</text:span></text:p>
      <text:p text:style-name="P146"/>
      <text:p text:style-name="P147"><text:span text:style-name="T148">reprezentowany przez:</text:span></text:p>
      <text:p text:style-name="P149">……………………………………………</text:p>
      <text:p text:style-name="P150"><text:span text:style-name="T151">(imię, nazwisko, stanowisko/podstawa do <text:s/>reprezentacji)</text:span></text:p>
      <text:p text:style-name="Standard"/>
      <text:p text:style-name="P152"><text:span text:style-name="T153">Oświadczenie</text:span></text:p>
      <text:p text:style-name="P154"><text:span text:style-name="T155">składane na podstawie 125 ust. 1 ustawy z dnia 11 września 2019 r.</text:span></text:p>
      <text:p text:style-name="P156"><text:span text:style-name="T157">Prawo zamówień publicznych (dalej jako „Pzp”),</text:span></text:p>
      <text:p text:style-name="P158"><text:span text:style-name="T159">DOTYCZĄCE PODSTAW WYKLUCZENIA Z POSTĘPOWANIA</text:span></text:p>
      <text:p text:style-name="P160"><text:span text:style-name="T161">składa wykonawca , każdy z wykonawców ubiegających się wspólnie o udzielenie zamówienia, podmiot udostępniający zasoby</text:span></text:p>
      <text:p text:style-name="P162">Na potrzeby postępowania o udzielenie zamówienia publicznego prowadzonego<text:s/><text:line-break/>pn: .<text:s/><text:span text:style-name="T163">Przewóz uczniów do szkół podstawowych, przedszkoli <text:s/>mających siedzibę w Gminie Pajęczno w roku szkolnym 2021/2022 na podstawie biletów miesięcznych wystawionych przez Wykonawcę</text:span>, oświadczam, co następuje:</text:p>
      <text:p text:style-name="P164"><text:span text:style-name="T165">OŚWIADCZENIA DOTYCZĄCE WYKONAWCY</text:span><text:span text:style-name="Odwołanieprzypisudolnego"><text:note text:note-class="footnote" text:id="_ftn1"><text:note-citation>2</text:note-citation><text:note-body><text:p text:style-name="Tekstprzypisudolnego">Składa je Wykonawca, podmiot udostępniający zasoby, jeden z wykonawców wspólnie ubiegających się o zamówienie, w takim samym zakresie jak Wykonawca</text:p></text:note-body></text:note></text:span><text:span text:style-name="T166">:</text:span></text:p>
      <text:p text:style-name="P167"/>
      <text:list text:style-name="WWNum2">
        <text:list-item text:start-value="1">
          <text:p text:style-name="P168"><text:span text:style-name="T169">Oświadczam, że nie podlegam wykluczeniu z postępowania na podstawie<text:s/></text:span><text:span text:style-name="T170"><text:line-break/>art. 108 ust.1 Pzp.</text:span></text:p>
        </text:list-item>
      </text:list>
      <text:p text:style-name="P171"/>
      <text:p text:style-name="P172"/>
      <text:p text:style-name="P173">Oświadczam, że zachodzą w stosunku do mnie podstawy wykluczenia z postępowania na podstawie art. …...... Pzp<text:s/><text:span text:style-name="T174">(podać mającą zastosowanie podstawę wykluczenia spośród wymienionych <text:s/>w art. 108 ust. 1 pkt 1,2,5 Pzp).</text:span></text:p>
      <text:soft-page-break/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text:bookmark-start text:name="_Hlk56703301"/>(opisać stan faktyczny)</text:p>
      <text:p text:style-name="P176"><text:bookmark-end text:name="_Hlk56703301"/></text:p>
      <text:p text:style-name="P177">Jednocześnie oświadczam, że w związku z ww. okolicznością, na podstawie art. 110 ust.2 Pzp podjąłem następujące środki naprawcze:</text:p>
      <text:p text:style-name="P178">…………………………………………………………………………………………………</text:p>
      <text:p text:style-name="P17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</text:p>
      <text:p text:style-name="P180">(opisać wyczerpująco i udowodnić podjęte czynności w celu odzyskania rzetelności)</text:p>
      <text:p text:style-name="P181"><text:span text:style-name="T182">2.O</text:span><text:span text:style-name="T183">świadczam, że nie zachodzą w stosunku do mnie przesłanki wykluczenia z postępowania na podstawie art. 7 ust.1 ustawy z dnia 13 kwietnia 2022 r. o szczególnych rozwiązaniach w zakresie przeciwdziałania wspieraniu agresji na Ukrainę oraz służących ochronie bezpieczeństwa narodowego<text:s/></text:span><text:span text:style-name="T184">(Dz.U.2022 poz. 835).</text:span></text:p>
      <text:p text:style-name="P185"/>
      <text:p text:style-name="P186"><text:span text:style-name="T187">OŚWIADCZENIE DOTYCZĄCE PODANYCH INFORMACJI:</text:span></text:p>
      <text:p text:style-name="P188"/>
      <text:p text:style-name="P18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90"/>
      <text:p text:style-name="P191"/>
      <text:p text:style-name="P192"><text:span text:style-name="T193"><text:s text:c="7"/></text:span></text:p>
      <text:p text:style-name="P194"><text:span text:style-name="T195"><text:tab/></text:span><text:span text:style-name="T19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ROZDZIAŁ" style:display-name="ROZDZIAŁ" style:family="paragraph" style:parent-style-name="Standard">
      <style:paragraph-properties fo:text-align="center" fo:line-height="150%"/>
      <style:text-properties style:font-name="Tahoma" style:font-name-complex="Tahoma" fo:font-weight="bold" style:font-weight-asian="bold" style:font-weight-complex="bold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6-29T12:46:00Z</meta:creation-date>
    <dc:date>2023-06-29T12:4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4" meta:character-count="4366" meta:row-count="31" meta:non-whitespace-character-count="3750"/>
  </office:meta>
</office:document-meta>
</file>