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 fo:line-height="2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in" fo:line-height="150%" fo:margin-right="4.1347in"/>
      <style:text-properties style:font-name="Calibri"/>
    </style:style>
    <style:style style:name="P15" style:parent-style-name="Textbody" style:family="paragraph">
      <style:paragraph-properties fo:margin-bottom="0in" fo:line-height="150%" fo:margin-right="4.1347in"/>
      <style:text-properties style:font-name="Calibri" fo:font-style="italic" style:font-style-asian="italic" fo:font-size="10pt" style:font-size-asian="10pt" style:font-size-complex="10pt"/>
    </style:style>
    <style:style style:name="P16" style:parent-style-name="Textbody" style:family="paragraph">
      <style:paragraph-properties fo:margin-bottom="0in" fo:line-height="150%" fo:margin-right="4.1347in"/>
      <style:text-properties style:font-name="Calibri" fo:font-style="italic" style:font-style-asian="italic" fo:font-size="10pt" style:font-size-asian="10pt" style:font-size-complex="10pt"/>
    </style:style>
    <style:style style:name="P17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/>
    </style:style>
    <style:style style:name="P19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olumn31" style:family="table-column">
      <style:table-column-properties style:column-width="0.3895in" style:use-optimal-column-width="false"/>
    </style:style>
    <style:style style:name="TableColumn32" style:family="table-column">
      <style:table-column-properties style:column-width="1.4777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2736in" style:use-optimal-column-width="false"/>
    </style:style>
    <style:style style:name="Table30" style:family="table">
      <style:table-properties style:width="5.8972in" fo:margin-left="0in" table:align="center"/>
    </style:style>
    <style:style style:name="TableRow37" style:family="table-row">
      <style:table-row-properties style:min-row-height="0.1833in" style:use-optimal-row-height="false"/>
    </style:style>
    <style:style style:name="TableCell3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7F7F7F" fo:background-color="#D9D9D9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 fo:margin-left="-0.4041in" fo:text-indent="0.4041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1833in" style:use-optimal-row-height="false"/>
    </style:style>
    <style:style style:name="TableCell5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7F7F7F" fo:background-color="#D9D9D9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margin-left="-0.4986in" fo:text-indent="0.4986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0" style:family="table-row">
      <style:table-row-properties style:min-row-height="0.1833in" style:use-optimal-row-height="false"/>
    </style:style>
    <style:style style:name="TableCell7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Calibri"/>
    </style:style>
    <style:style style:name="TableCell7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75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76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77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78" style:family="table-cell">
      <style:table-cell-properties fo:border-top="none" fo:border-left="0.0069in solid #7F7F7F" fo:border-bottom="none" fo:border-right="0.0069in solid #7F7F7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margin-left="-0.4986in" fo:text-indent="0.4986in">
        <style:tab-stops/>
      </style:paragraph-properties>
      <style:text-properties style:font-name="Calibri" fo:font-size="9pt" style:font-size-asian="9pt" style:font-size-complex="9pt"/>
    </style:style>
    <style:style style:name="TableCell8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8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8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Row86" style:family="table-row">
      <style:table-row-properties style:min-row-height="0.1833in" style:use-optimal-row-height="false"/>
    </style:style>
    <style:style style:name="TableCell87" style:family="table-cell">
      <style:table-cell-properties fo:border="0.0069in solid #7F7F7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/>
    </style:style>
    <style:style style:name="TableCell89" style:family="table-cell">
      <style:table-cell-properties fo:border="0.0069in solid #7F7F7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91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92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94" style:family="table-cell">
      <style:table-cell-properties fo:border="0.0069in solid #7F7F7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 fo:margin-left="-0.4986in" fo:text-indent="0.4986in">
        <style:tab-stops/>
      </style:paragraph-properties>
      <style:text-properties style:font-name="Calibri" fo:font-size="9pt" style:font-size-asian="9pt" style:font-size-complex="9pt"/>
    </style:style>
    <style:style style:name="TableCell96" style:family="table-cell">
      <style:table-cell-properties fo:border="0.0069in solid #7F7F7F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98" style:family="table-cell">
      <style:table-cell-properties fo:border="0.0069in solid #7F7F7F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100" style:family="table-cell">
      <style:table-cell-properties fo:border="0.0069in solid #7F7F7F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102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3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4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5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Textbodyindent" style:family="paragraph">
      <style:paragraph-properties fo:margin-left="0in">
        <style:tab-stops/>
      </style:paragraph-properties>
    </style:style>
    <style:style style:name="T108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Akapitzlistą" style:list-style-name="LFO4" style:family="paragraph">
      <style:paragraph-properties fo:text-align="justify" fo:margin-left="0.2958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color="#000000"/>
    </style:style>
    <style:style style:name="P12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Normalny" style:family="paragraph">
      <style:paragraph-properties fo:text-align="justify" style:vertical-align="auto"/>
      <style:text-properties fo:hyphenate="true"/>
    </style:style>
    <style:style style:name="T1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/>
    </style:style>
    <style:style style:name="T1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9" style:parent-style-name="Textbodyindent" style:family="paragraph">
      <style:paragraph-properties fo:margin-left="0in">
        <style:tab-stops/>
      </style:paragraph-properties>
    </style:style>
    <style:style style:name="P140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ykonawca:</text:p>
      <text:p text:style-name="P14">………………………………………………………………………………………………………………...…</text:p>
      <text:p text:style-name="P15">(pełna nazwa/firma, adres)</text:p>
      <text:p text:style-name="P16"/>
      <text:p text:style-name="P17">WYKAZ ROBÓT BUDOWLANYCH</text:p>
      <text:p text:style-name="P18"/>
      <text:p text:style-name="P19"/>
      <text:p text:style-name="P20"><text:span text:style-name="T21">Dotyczy:</text:span><text:span text:style-name="T22"><text:s/></text:span><text:span text:style-name="T23">postępowania o udzielenie zamówienia publicznego w trybie podstawowym, w oparciu o art. 275 pkt 2) ustawy Pzp dla<text:s/></text:span><text:span text:style-name="T24">zadania</text:span><text:span text:style-name="T25"><text:s/>pn.:<text:s/></text:span><text:span text:style-name="T26">„III etap rewitalizacji centrum Hażlacha – przebudowa układu drogowego w centrum wsi”</text:span></text:p>
      <text:p text:style-name="P27"><text:span text:style-name="T28">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Przedmiot zamówienia</text:p>
            <text:p text:style-name="P42">wraz z ich rodzajem</text:p>
          </table:table-cell>
          <table:table-cell table:style-name="TableCell43">
            <text:p text:style-name="P44">Wartość <text:s/>brutto</text:p>
            <text:p text:style-name="P45">wykonanej roboty (zł)</text:p>
            <text:p text:style-name="P46"/>
          </table:table-cell>
          <table:table-cell table:style-name="TableCell47">
            <text:p text:style-name="P48">Termin wykonania</text:p>
            <text:p text:style-name="P49">(od-do)</text:p>
          </table:table-cell>
          <table:table-cell table:style-name="TableCell50">
            <text:p text:style-name="P51">Miejsce wykonania</text:p>
          </table:table-cell>
          <table:table-cell table:style-name="TableCell52">
            <text:p text:style-name="P53"/>
            <text:p text:style-name="P54">Podmiot, na rzecz<text:s/>którego roboty te zostały wykonane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Świadom odpowiedzialności karnej, wynikającej z art. 297 Kodeksu karnego, za poświadczenie nieprawdy, oświadczam, że:</text:p>
      <text:p text:style-name="P104">-spełniam warunki udziału w postępowaniu określone przez<text:s/>Zamawiającego poniżej.</text:p>
      <text:p text:style-name="P105"/>
      <text:p text:style-name="P106">Zdolność techniczna i zawodowa:</text:p>
      <text:p text:style-name="P107"><text:span text:style-name="T108">Zestawienie wykonanych robót budowlanych w okresie ostatnich pięciu (5) lat<text:s/></text:span><text:span text:style-name="T109">przed upływem terminu składania ofert<text:s/></text:span><text:span text:style-name="T110">(a jeżeli okres prowadzenia działalności jest krótszy – w tym okresie)</text:span><text:span text:style-name="T111"><text:s/>w zakresie: okr</text:span><text:span text:style-name="T112">eślonym w SWZ, tj.:</text:span><text:bookmark-start text:name="_Hlk84848960"/><text:span text:style-name="T113"><text:s/></text:span><text:span text:style-name="T114">Wykonawca</text:span><text:span text:style-name="T115"><text:s/>musi wykazać, że wykonał w sposób należyty, <text:s/>zgodnie z zasadami sztuki budowlanej i prawidłowo ukończył</text:span><text:bookmark-end text:name="_Hlk84848960"/><text:span text:style-name="T116">:</text:span></text:p>
      <text:list text:style-name="LFO4" text:continue-numbering="true">
        <text:list-item>
          <text:p text:style-name="P117"><text:bookmark-start text:name="_Hlk84853687"/><text:bookmark-start text:name="_Hlk99747493"/><text:bookmark-start text:name="_Hlk84849074"/><text:span text:style-name="T118">co najmniej<text:s/></text:span><text:span text:style-name="T119">1</text:span><text:span text:style-name="T120"><text:s/>(jedną) robotę budowlaną</text:span><text:span text:style-name="T121"><text:s/>polegającą<text:s/></text:span><text:bookmark-start text:name="_Hlk84848939"/><text:span text:style-name="T122">na budowie lub/i rozbudowie obiektu użyteczności publicznej wraz z<text:s/></text:span><text:span text:style-name="T123">układem komunikacyjnym (place, chodniki, zjazdy, komunikacja wewnętrzna o nawierzchni asfaltowej</text:span><text:span text:style-name="T124">,<text:s/></text:span><text:span text:style-name="T125">z kostki betonowej) o wartości robót budowlanych co najmniej 800 000,00 zł brutto</text:span><text:span text:style-name="T126">.</text:span></text:p>
        </text:list-item>
      </text:list>
      <text:p text:style-name="P127"><text:bookmark-end text:name="_Hlk84853687"/><text:bookmark-end text:name="_Hlk99747493"/><text:bookmark-end text:name="_Hlk84848939"/></text:p>
      <text:p text:style-name="P128">Potwierdzeniem w/w jest załączenie dowodów określających czy te roboty budowlane zostały wykonane należycie, w szczególności informacji o tym czy roboty budowlane zostały wykonane zgodnie z przepisami obowiązującego prawa i prawidłowo ukończone, przy czym dowodami, o których mowa, są referencje bądź inne dokumenty sporządzone przez podmiot, na rzecz którego usługi były wykonywane, a jeżeli z uzasadnionej przyczyny o obiektywnym charakterze Wykonawca nie jest w stanie uzyskać tych dokumentów – inne odpowiednie dokumenty.</text:p>
      <text:p text:style-name="P129"/>
      <text:p text:style-name="P130"/>
      <text:soft-page-break/>
      <text:p text:style-name="P131"><text:span text:style-name="T132">W przypadku gdy referencje bądź inne dokumenty został</text:span><text:span text:style-name="T133">y wystawione jako dokument w postaci papierowej i opatrzone własnoręcznym podpisem, przekazuje się cyfrowe odwzorowanie tego dokumentu opatrzone kwalifikowanym podpisem elektronicznym lub podpisem zaufanym lub podpisem osobistym, poświadczające zgodność cy</text:span><text:span text:style-name="T134">frowego odwzorowania z dokumentem w postaci papierowej. Przez cyfrowe odwzorowanie należy rozumieć dokument elektroniczny będący kopią elektroniczną treści zapisanej w postaci papierowej, umożliwiający zapoznanie się z tą treścią i jej zrozumienie, bez kon</text:span><text:span text:style-name="T135">ieczności bezpośredniego dostępu do oryginału. Poświadczenia zgodności cyfrowego odwzorowania z dokumentem w</text:span><text:span text:style-name="T136"><text:s/></text:span><text:span text:style-name="T137">postaci papierowej dokonuje Wykonawca.</text:span></text:p>
      <text:p text:style-name="P138"/>
      <text:p text:style-name="P139"><text:bookmark-end text:name="_Hlk84849074"/></text:p>
      <text:p text:style-name="P1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AkapitzlistąZnak" style:display-name="Akapit z listą Znak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bullet text:level="2" text:style-name="WW_CharLFO1LVL2" text:bullet-char="-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1pt" style:font-size-asian="11pt"/>
    </style:style>
    <text:list-style style:name="WWNum13" style:display-name="WWNum13">
      <text:list-level-style-number text:level="1" text:style-name="WW_CharLFO3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22.2022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7 do SWZ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4-01T21:22:00Z</meta:creation-date>
    <dc:date>2023-01-05T08:23:00Z</dc:date>
    <meta:print-date>2023-01-05T08:23:00Z</meta:print-date>
    <meta:template xlink:href="Normal" xlink:type="simple"/>
    <meta:editing-cycles>14</meta:editing-cycles>
    <meta:editing-duration>PT4620S</meta:editing-duration>
    <meta:document-statistic meta:page-count="2" meta:paragraph-count="5" meta:word-count="381" meta:character-count="2662" meta:row-count="19" meta:non-whitespace-character-count="2286"/>
  </office:meta>
</office:document-meta>
</file>