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 Light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Normalny1" style:family="paragraph">
      <style:paragraph-properties fo:text-align="justify" fo:margin-left="0.3in">
        <style:tab-stops>
          <style:tab-stop style:type="left" style:position="0.3722in"/>
        </style:tab-stops>
      </style:paragraph-properties>
    </style:style>
    <style:style style:name="T8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/>
    </style:style>
    <style:style style:name="P19" style:parent-style-name="Normalny1" style:family="paragraph">
      <style:paragraph-properties fo:text-align="justify" fo:margin-left="0.3in">
        <style:tab-stops/>
      </style:paragraph-properties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1" style:family="paragraph">
      <style:paragraph-properties fo:text-align="justify" fo:margin-left="0.2958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1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2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4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5" style:parent-style-name="Normalny1" style:family="paragraph">
      <style:paragraph-properties fo:text-align="justify" fo:margin-left="0.3in">
        <style:tab-stops/>
      </style:paragraph-properties>
    </style:style>
    <style:style style:name="T26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T27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T28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P29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30" style:parent-style-name="Normalny1" style:family="paragraph">
      <style:paragraph-properties fo:text-align="justify" fo:margin-left="0.3in">
        <style:tab-stops>
          <style:tab-stop style:type="left" style:position="0.3722in"/>
        </style:tab-stops>
      </style:paragraph-properties>
    </style:style>
    <style:style style:name="T31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32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T33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style:font-style-complex="italic" style:letter-kerning="false" fo:font-size="11pt" style:font-size-asian="11pt" style:font-size-complex="11pt"/>
    </style:style>
    <style:style style:name="P35" style:parent-style-name="Normalny1" style:family="paragraph">
      <style:paragraph-properties fo:text-align="justify" fo:margin-left="0.3in">
        <style:tab-stops>
          <style:tab-stop style:type="left" style:position="0.3722in"/>
        </style:tab-stops>
      </style:paragraph-properties>
      <style:text-properties style:font-name="Calibri" style:font-name-asian="Verdana" style:font-name-complex="Calibri" fo:font-size="10pt" style:font-size-asian="10pt"/>
    </style:style>
    <style:style style:name="P36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3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38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39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0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1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2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4" style:parent-style-name="Normalny1" style:family="paragraph">
      <style:paragraph-properties fo:text-align="justify" fo:margin-left="0.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 Light" style:font-name-asian="Arial" style:font-name-complex="Arial" fo:font-size="10pt" style:font-size-asian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 Light" style:font-name-asian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asian="Arial" style:font-name-complex="Arial" fo:font-weight="bold" style:font-weight-asian="bold" fo:font-size="11pt" style:font-size-asian="11pt" style:font-size-complex="11pt"/>
    </style:style>
    <style:style style:name="T49" style:parent-style-name="Domyślnaczcionkaakapitu4" style:family="text">
      <style:text-properties style:font-name="Calibri Light" style:font-name-asian="Verdana" style:font-name-complex="Calibri" fo:font-weight="bold" style:font-weight-asian="bold" fo:font-size="11pt" style:font-size-asian="11pt" style:font-size-complex="11pt"/>
    </style:style>
    <style:style style:name="T50" style:parent-style-name="Domyślnaczcionkaakapitu4" style:family="text">
      <style:text-properties style:font-name="Calibri Light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4" style:family="text">
      <style:text-properties style:font-name="Calibri" style:font-name-asian="Verdana" style:font-name-complex="Calibri" fo:font-weight="bold" style:font-weight-asian="bold" fo:font-size="10pt" style:font-size-asian="10pt"/>
    </style:style>
    <style:style style:name="P52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Arial" style:font-name-asian="Arial" style:font-name-complex="Arial" fo:font-size="8pt" style:font-size-asian="8pt"/>
    </style:style>
    <style:style style:name="T55" style:parent-style-name="Domyślnaczcionkaakapitu4" style:family="text">
      <style:text-properties style:font-name="Arial" style:font-name-asian="Arial" style:font-name-complex="Arial" fo:font-size="8pt" style:font-size-asian="8pt"/>
    </style:style>
    <style:style style:name="T56" style:parent-style-name="Domyślnaczcionkaakapitu4" style:family="text">
      <style:text-properties style:font-name="Arial" style:font-name-asian="Arial" style:font-name-complex="Arial" fo:font-size="8pt" style:font-size-asian="8pt"/>
    </style:style>
    <style:style style:name="T57" style:parent-style-name="Domyślnaczcionkaakapitu4" style:family="text">
      <style:text-properties style:font-name="Arial" style:font-name-asian="Arial" style:font-name-complex="Arial" fo:font-size="8pt" style:font-size-asian="8pt"/>
    </style:style>
    <style:style style:name="T58" style:parent-style-name="Domyślnaczcionkaakapitu4" style:family="text">
      <style:text-properties style:font-name="Arial" style:font-name-asian="Arial" style:font-name-complex="Arial" fo:font-size="8pt" style:font-size-asian="8pt"/>
    </style:style>
    <style:style style:name="T59" style:parent-style-name="Domyślnaczcionkaakapitu4" style:family="text">
      <style:text-properties style:font-name="Arial" style:font-name-asian="Arial" style:font-name-complex="Arial" fo:font-size="8pt" style:font-size-asian="8pt"/>
    </style:style>
    <style:style style:name="T60" style:parent-style-name="Domyślnaczcionkaakapitu4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>Załącznik nr<text:s/>5<text:s text:c="3"/></text:p>
      <text:p text:style-name="P2"/>
      <text:p text:style-name="P3"><text:s/></text:p>
      <text:p text:style-name="P4">OŚWIADCZENIE DLA OFERENTA</text:p>
      <text:p text:style-name="P5"/>
      <text:p text:style-name="P6"/>
      <text:p text:style-name="P7"><text:span text:style-name="T8">Klauzula informacyjna dotycząca przetwarzania danych osobowych w związku z postępowaniem na udzielanie zamówienia na<text:s/></text:span><text:span text:style-name="T9">zakup energii elektrycznej na potrzeby<text:s/></text:span><text:span text:style-name="T10">Z</text:span><text:span text:style-name="T11">akładu<text:s/></text:span><text:span text:style-name="T12">K</text:span><text:span text:style-name="T13">arnego w</text:span><text:span text:style-name="T14"><text:s/>Stare</text:span><text:span text:style-name="T15">m</text:span><text:span text:style-name="T16"><text:s/>Borne</text:span><text:span text:style-name="T17">m na 2023 rok.</text:span></text:p>
      <text:p text:style-name="P18"/>
      <text:p text:style-name="P19"/>
      <text:p text:style-name="P20">Zgodnie z art. 13 ust. 1 i 2 Rozporządzenia PE i Rady (UE) 2016/679 z dnia 27 kwietnia 2016<text:s/>roku w sprawie ochrony osób fizycznych w związku z przetwarzaniem danych osobowych i w sprawie swobodnego przepływu takich danych oraz uchylenia dyrektywy 95/46/WE (ogólne rozporządzenie o ochronie danych) (Dz. Urz. UE L 119 z 04.05.2016r, str.1) dalej RODO informujemy, że będziemy przetwarzać Pana/Pani dane osobowe wg poniższych zasad:</text:p>
      <text:p text:style-name="P21"/>
      <text:p text:style-name="P22">1/ Administratorem Pani/Pana danych osobowych będzie Zakład Karny w Starem Bornem.</text:p>
      <text:p text:style-name="P23">Kontakt z administratorem danych osobowych możliwy jest w formie:</text:p>
      <text:p text:style-name="P24">- pisemnej na adres Zakładu Karnego w Starem Bornem <text:s/>- Stare Borne 14, 76 – 020 Bobolice</text:p>
      <text:p text:style-name="P25"><text:span text:style-name="T26">- elektronicznej na adres e-mail</text:span><text:bookmark-start text:name="divtagdefaultwrapper"/><text:bookmark-end text:name="divtagdefaultwrapper"/><text:span text:style-name="T27">:<text:s/></text:span><text:bookmark-start text:name="LPNoLP"/><text:bookmark-end text:name="LPNoLP"/><text:a xlink:href="../_blank" office:target-frame-name="_top" xlink:show="replace"><text:span text:style-name="T28">zk_stare_borne@sw.gov.pl</text:span></text:a></text:p>
      <text:p text:style-name="P29"/>
      <text:p text:style-name="P30"><text:span text:style-name="T31">2/ Pani/Pana dane osobowe przetwarzane będą w celu prowadzenia postępowania na<text:s/></text:span><text:span text:style-name="T32">udzielanie zamówienia na<text:s/></text:span><text:span text:style-name="T33">zakup energii elektrycznej na potrzeby Zakładu Karnego w Starem Bornem na 2023 rok</text:span><text:span text:style-name="T34">.</text:span></text:p>
      <text:p text:style-name="P35"/>
      <text:p text:style-name="P36">3/ Pani/Pana dane osobowe będą przechowywane zgodnie z przepisami Zarządzenia nr 35/2016 Dyrektora Generalnego Służby Więziennej z dnia 15 lipca 2016 roku w sprawie instrukcji kancelaryjnej, jednolitego rzeczowego wykazu akt oraz instrukcji o organizacji i zakresie działania archiwum zakładowego w jednostkach organizacyjnych Służby Więziennej;</text:p>
      <text:p text:style-name="P37"/>
      <text:p text:style-name="P38">4/ na podstawie art. 15 RODO posiada Pani/Pan prawo dostępu do danych osobowych jego dotyczących;</text:p>
      <text:p text:style-name="P39"/>
      <text:p text:style-name="P40">5/ na podstawie art. 16 RODO posiada Pani/Pan prawo do sprostowania swoich danych osobowych, co nie może skutkować zmianą wyniku postępowania ani zmianą postanowień umowy;</text:p>
      <text:p text:style-name="P41"/>
      <text:p text:style-name="P42">6/ na podstawie art. 18 RODO posiada Pani/Pan prawo żądania od administratora danych osobowych ograniczenia przetwarzania danych osobowych z zastrzeżeniem przypadków, o których mowa w art. 18 RODO;</text:p>
      <text:p text:style-name="P43"/>
      <text:p text:style-name="P44"/>
      <text:p text:style-name="P45"/>
      <text:p text:style-name="P46"><text:span text:style-name="T47">Oświadczam, że zapoznałam/-em si</text:span><text:span text:style-name="T48">ę z powyższymi informacjami. Wyrażam zgodę na przetwarzanie moich danych osobowych przez Zakład Karny w Starem Bornem w celu prowadzenia postępowania na<text:s/></text:span><text:span text:style-name="T49">udzielanie zamówienia na<text:s/></text:span><text:span text:style-name="T50">zakup energii elektrycznej na potrzeby Zakładu Karnego w Starem Bornem na 2023 rok</text:span><text:span text:style-name="T51">.</text:span></text:p>
      <text:p text:style-name="P52"/>
      <text:p text:style-name="P53"/>
      <text:p text:style-name="P54">______________________________<text:tab/><text:tab/><text:tab/><text:tab/>_____________________________________________</text:p>
      <text:p text:style-name="Standard"><text:span text:style-name="T55"><text:s text:c="2"/>(Miejscowość i data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4"/>(podpis i pieczęć osoby upoważnionej)</text:span><text:s text:c="7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0" fo:orphans="0"/>
      <style:text-properties style:font-name-asian="Mangal" style:font-name-complex="Liberation Serif" fo:color="#000000" style:language-asian="hi" style:country-asian="IN" style:language-complex="pl" style:country-complex="PL" fo:hyphenate="false"/>
    </style:style>
    <style:style style:name="Domyślnaczcionkaakapitu4" style:display-name="Domyślna czcionka akapitu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9-03-05T09:24:00Z</meta:creation-date>
    <dc:date>2022-12-28T13:13:00Z</dc:date>
    <meta:print-date>2021-05-07T09:37:00Z</meta:print-date>
    <meta:template xlink:href="Normal" xlink:type="simple"/>
    <meta:editing-cycles>14</meta:editing-cycles>
    <meta:editing-duration>PT11460S</meta:editing-duration>
    <meta:document-statistic meta:page-count="1" meta:paragraph-count="4" meta:word-count="354" meta:character-count="2475" meta:row-count="17" meta:non-whitespace-character-count="2125"/>
  </office:meta>
</office:document-meta>
</file>