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3.4465in" fo:text-indent="0.492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line-height="0.1111in"/>
      <style:text-properties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6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7" style:parent-style-name="Standard" style:family="paragraph">
      <style:text-properties fo:font-size="10pt" style:font-size-asian="10pt" style:font-size-complex="10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style:text-autospace="none" fo:margin-bottom="0.0416in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olumn25" style:family="table-column">
      <style:table-column-properties style:column-width="0.3708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1687in"/>
    </style:style>
    <style:style style:name="TableColumn29" style:family="table-column">
      <style:table-column-properties style:column-width="1.1937in"/>
    </style:style>
    <style:style style:name="TableColumn30" style:family="table-column">
      <style:table-column-properties style:column-width="1.1569in"/>
    </style:style>
    <style:style style:name="Table24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top="0.0416in" fo:margin-bottom="0.0416in" fo:margin-left="-0.0951in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 fo:margin-top="0.0416in" fo:margin-bottom="0.0416in" fo:margin-left="-0.075in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2" style:parent-style-name="Normalny" style:family="paragraph">
      <style:paragraph-properties fo:widows="2" fo:orphans="2" fo:text-align="center" style:vertical-align="auto" fo:margin-top="0.0416in" fo:margin-bottom="0.0416in" fo:margin-left="-0.075in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fo:text-align="center" style:vertical-align="auto" fo:margin-top="0.0416in" fo:margin-bottom="0.0416in" fo:margin-left="-0.075in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fo:text-align="center" style:vertical-align="auto" fo:margin-top="0.0416in" fo:margin-bottom="0.0416in" fo:margin-left="-0.075in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family="paragraph">
      <style:paragraph-properties fo:widows="2" fo:orphans="2" style:vertical-align="auto" fo:margin-top="0.0416in" fo:margin-bottom="0.0416in" fo:margin-left="0.2875in" fo:text-indent="-0.2479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margin-top="0.0416in" fo:margin-bottom="0.0416in"/>
    </style:style>
    <style:style style:name="T6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family="paragraph">
      <style:paragraph-properties fo:widows="2" fo:orphans="2" style:vertical-align="auto" fo:margin-top="0.0416in" fo:margin-bottom="0.0416in" fo:margin-left="0.2875in" fo:text-indent="-0.2479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margin-top="0.0416in" fo:margin-bottom="0.0416in"/>
    </style:style>
    <style:style style:name="T7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family="paragraph">
      <style:paragraph-properties fo:widows="2" fo:orphans="2" style:vertical-align="auto" fo:margin-top="0.0416in" fo:margin-bottom="0.0416in" fo:margin-left="0.2875in" fo:text-indent="-0.2479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Akapitzlistą" style:family="paragraph">
      <style:paragraph-properties fo:widows="2" fo:orphans="2" style:vertical-align="auto" fo:margin-top="0.0416in" fo:margin-bottom="0.0416in" fo:margin-left="0.2875in" fo:text-indent="-0.2479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fo:widows="2" fo:orphans="2" fo:text-align="center" style:vertical-align="auto" fo:margin-top="0.0416in" fo:margin-bottom="0.0416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2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top="0.0833in" fo:margin-bottom="0.1666in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3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135" style:parent-style-name="Standard" style:family="paragraph">
      <style:paragraph-properties fo:text-align="justify" fo:margin-top="0.0833in" fo:margin-bottom="0.1666in"/>
    </style:style>
    <style:style style:name="T13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7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138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top="0.0833in" fo:margin-bottom="0.1666in"/>
      <style:text-properties style:font-name-complex="Arial" style:font-weight-complex="bold" fo:color="#000000" fo:font-size="10pt" style:font-size-asian="10pt" style:font-size-complex="10pt"/>
    </style:style>
    <style:style style:name="P14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color="#000000" fo:font-size="10pt" style:font-size-asian="10pt" style:font-size-complex="10pt"/>
    </style:style>
    <style:style style:name="P152" style:parent-style-name="Standard" style:family="paragraph">
      <style:paragraph-properties fo:text-align="center" fo:margin-left="0.4916in">
        <style:tab-stops/>
      </style:paragraph-properties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1 do Zamówienia ID.272.2.14.2022</text:p>
      <text:p text:style-name="P2"/>
      <text:p text:style-name="P3"/>
      <text:p text:style-name="P4">FORMULARZ OFERTOWY</text:p>
      <text:p text:style-name="P5"/>
      <text:p text:style-name="P6"/>
      <text:p text:style-name="P7"/>
      <text:p text:style-name="P8">Dane dotyczące wykonawcy</text:p>
      <text:p text:style-name="P9"/>
      <text:p text:style-name="P10">Nazwa:<text:s/><text:tab/><text:tab/><text:tab/><text:tab/>................................................</text:p>
      <text:p text:style-name="P11">Siedziba:<text:s/><text:tab/><text:tab/><text:tab/>................................................</text:p>
      <text:p text:style-name="P12">Adres poczty elektronicznej:<text:s/><text:tab/>................................................</text:p>
      <text:p text:style-name="P13">Numer telefonu:<text:tab/><text:s text:c="29"/>................................................</text:p>
      <text:p text:style-name="P14">Numer faksu: <text:s text:c="7"/><text:tab/><text:tab/>................................................</text:p>
      <text:p text:style-name="P15">Numer REGON:<text:s/><text:tab/><text:tab/><text:tab/>................................................</text:p>
      <text:p text:style-name="P16">Numer NIP:<text:tab/><text:tab/><text:tab/>................................................</text:p>
      <text:p text:style-name="P17"/>
      <text:p text:style-name="P18">Zobowiązania wykonawcy</text:p>
      <text:p text:style-name="P19"><text:span text:style-name="T20">Nawiązując do zaproszenia do złożenia oferty polegającej na zakupie</text:span><text:s text:c="2"/><text:span text:style-name="T21">materiałów do znakowania dróg powiatowych<text:s/></text:span></text:p>
      <text:p text:style-name="P22">oferuję wykonanie przedmiotu zamówienia za cenę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 produktu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ostkowa netto w zł wraz z dostawą</text:p>
          </table:table-cell>
          <table:table-cell table:style-name="TableCell40">
            <text:p text:style-name="P41">Cena netto za zamówienie w zł (3x4)</text:p>
            <text:p text:style-name="P42">wraz z dostawą</text:p>
          </table:table-cell>
          <table:table-cell table:style-name="TableCell43">
            <text:p text:style-name="P44">Cena brutto za zamówienie w zł<text:s/></text:p>
            <text:p text:style-name="P45">wraz z<text:s/>dostawą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3.</text:p>
          </table:table-cell>
          <table:table-cell table:style-name="TableCell53">
            <text:p text:style-name="P54">4.</text:p>
          </table:table-cell>
          <table:table-cell table:style-name="TableCell55">
            <text:p text:style-name="P56">5.</text:p>
          </table:table-cell>
          <table:table-cell table:style-name="TableCell57">
            <text:p text:style-name="P58">6.</text:p>
          </table:table-cell>
        </table:table-row>
        <table:table-row table:style-name="TableRow59">
          <table:table-cell table:style-name="TableCell60">
            <text:list text:style-name="LFO16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Farba drogowa akrylowa<text:s/></text:span><text:span text:style-name="T65">- biała</text:span></text:p>
          </table:table-cell>
          <table:table-cell table:style-name="TableCell66">
            <text:p text:style-name="P67">1452 kg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6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Farba drogowa akrylowa<text:s/></text:span><text:span text:style-name="T80">- żółta</text:span></text:p>
          </table:table-cell>
          <table:table-cell table:style-name="TableCell81">
            <text:p text:style-name="P82">30kg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6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Mikrokule szklane<text:s/></text:p>
          </table:table-cell>
          <table:table-cell table:style-name="TableCell94">
            <text:p text:style-name="P95">1400 k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6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Rozpuszczalnik do farb drogowych</text:p>
          </table:table-cell>
          <table:table-cell table:style-name="TableCell107">
            <text:p text:style-name="P108">108 kg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Razem netto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Razem brutto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Łączna cena za zamówienie wraz z<text:s/></text:span><text:span text:style-name="T132">dostawą wynosi <text:s/></text:span><text:span text:style-name="T133">...................... <text:s text:c="2"/></text:span><text:span text:style-name="T134">złotych netto + podatek VAT <text:s/>…..... <text:s/>% =<text:s/></text:span></text:p>
      <text:p text:style-name="P135"><text:span text:style-name="T136">.................... brutto.</text:span><text:span text:style-name="T137"><text:s/>Słownie<text:s/></text:span><text:span text:style-name="T138">(..............................................................................................................................................</text:span></text:p>
      <text:p text:style-name="P139">.........................................................................................................................................................................................).</text:p>
      <text:p text:style-name="P140">Oświadczenie dotyczące przedmiotu zamówienia</text:p>
      <text:list text:style-name="WW8Num13">
        <text:list-item text:start-value="1">
          <text:p text:style-name="P141">Oświadczam, że zapoznałem się z przedmiotem zamówienia i uzyskałem niezbędne informacje do przygotowania oferty.</text:p>
        </text:list-item>
        <text:list-item>
          <text:p text:style-name="P142">Oświadczam, że<text:s/>załączony wzór umowy został przeze mnie zaakceptowany bez zastrzeżeń i zobowiązuję się<text:line-break/>w przypadku wyboru mojej oferty do zawarcia umowy w miejscu i terminie wyznaczonym przez Zamawiającego.</text:p>
        </text:list-item>
        <text:list-item>
          <text:p text:style-name="P143"><text:span text:style-name="T144">Oświadczam, że nie podlegam wykluczeniu z postępowania w związku<text:s/></text:span><text:span text:style-name="T145">z okolicznościami wskazanymi<text:s/></text:span><text:span text:style-name="T146">w art. 7 ust. 1 ustawy z dnia 13 kwietnia 2022 r. o szczególnych rozwiązaniach w zakresie przeciwdziałania wspieraniu agresji na Ukrainę oraz służących ochronie bezpieczeństwa narodowego (Dz. U. z 2022 r., poz. 835).</text:span></text:p>
        </text:list-item>
      </text:list>
      <text:p text:style-name="P147"/>
      <text:p text:style-name="P148"/>
      <text:p text:style-name="P149"/>
      <text:p text:style-name="P150"/>
      <text:p text:style-name="P151"><text:s text:c="6"/><text:s text:c="6"/>…................................ <text:s text:c="31"/><text:tab/><text:tab/><text:tab/>….........................................................................<text:tab/><text:tab/><text:tab/><text:tab/></text:p>
      <text:p text:style-name="P152"><text:span text:style-name="T153">Data</text:span><text:span text:style-name="T154"><text:tab/></text:span><text:span text:style-name="T155"><text:tab/></text:span><text:span text:style-name="T156"><text:tab/></text:span><text:span text:style-name="T157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keep-together="always" fo:widows="2" fo:orphans="2" style:vertical-align="auto" fo:margin-bottom="0.1527in" style:line-height-at-least="0.1527in"/>
      <style:text-properties style:font-name="Arial Black" style:font-name-asian="Times New Roman" style:font-name-complex="Times New Roman" fo:letter-spacing="-0.0069in" fo:font-size="10pt" style:font-size-asian="10pt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Nagłówek1Znak" style:display-name="Nagłówek 1 Znak" style:family="text" style:parent-style-name="Domyślnaczcionkaakapitu">
      <style:text-properties style:font-name="Arial Black" style:font-name-asian="Times New Roman" style:font-name-complex="Times New Roman" fo:letter-spacing="-0.0069in" style:letter-kerning="true" fo:font-size="10pt" style:font-size-asian="10pt" style:font-size-complex="10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2-05-18T08:42:00Z</meta:creation-date>
    <dc:date>2022-05-18T08:58:00Z</dc:date>
    <meta:print-date>2022-05-18T08:52:00Z</meta:print-date>
    <meta:template xlink:href="Normal" xlink:type="simple"/>
    <meta:editing-cycles>5</meta:editing-cycles>
    <meta:editing-duration>PT180S</meta:editing-duration>
    <meta:document-statistic meta:page-count="1" meta:paragraph-count="5" meta:word-count="366" meta:character-count="2560" meta:row-count="18" meta:non-whitespace-character-count="2199"/>
  </office:meta>
</office:document-meta>
</file>