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010b96" officeooo:paragraph-rsid="00010b9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10b96" officeooo:paragraph-rsid="00010b9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10b96" officeooo:paragraph-rsid="006b115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58a5c" officeooo:paragraph-rsid="00058a5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58a5c" officeooo:paragraph-rsid="000780d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0780d3" officeooo:paragraph-rsid="000780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492cc" officeooo:paragraph-rsid="00010b9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officeooo:rsid="001c4e80" officeooo:paragraph-rsid="003af40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officeooo:rsid="001c4e80" officeooo:paragraph-rsid="003c5d1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1c4e80" officeooo:paragraph-rsid="001c4e8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39d5dc" officeooo:paragraph-rsid="0039d5d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3acf82" officeooo:paragraph-rsid="003acf8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3af405" officeooo:paragraph-rsid="003af40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3dbbd0" officeooo:paragraph-rsid="003dbbd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4795fa" officeooo:paragraph-rsid="004795f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15bb09" officeooo:paragraph-rsid="0015bb0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0b96" officeooo:paragraph-rsid="00010b9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rsid="00010b96" officeooo:paragraph-rsid="00010b9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10b96" officeooo:paragraph-rsid="00010b9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780d3" officeooo:paragraph-rsid="000780d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pl" fo:country="PL" officeooo:rsid="00410ffc" officeooo:paragraph-rsid="0030b111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language="pl" fo:country="PL" officeooo:rsid="003af405" officeooo:paragraph-rsid="003c5d11" style:font-size-asian="12pt" style:font-size-complex="12pt"/>
    </style:style>
    <style:style style:name="T1" style:family="text">
      <style:text-properties officeooo:rsid="000978ac"/>
    </style:style>
    <style:style style:name="T2" style:family="text">
      <style:text-properties officeooo:rsid="000a67a1"/>
    </style:style>
    <style:style style:name="T3" style:family="text">
      <style:text-properties officeooo:rsid="0030b111"/>
    </style:style>
    <style:style style:name="T4" style:family="text">
      <style:text-properties officeooo:rsid="00318a94"/>
    </style:style>
    <style:style style:name="T5" style:family="text">
      <style:text-properties officeooo:rsid="003acf82"/>
    </style:style>
    <style:style style:name="T6" style:family="text">
      <style:text-properties officeooo:rsid="003af405"/>
    </style:style>
    <style:style style:name="T7" style:family="text">
      <style:text-properties officeooo:rsid="00410ffc"/>
    </style:style>
    <style:style style:name="T8" style:family="text">
      <style:text-properties officeooo:rsid="0062901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9ee53" style:font-weight-asian="bold" style:font-weight-complex="bold"/>
    </style:style>
    <style:style style:name="T11" style:family="text">
      <style:text-properties fo:font-weight="bold" officeooo:rsid="000c610a" style:font-weight-asian="bold" style:font-weight-complex="bold"/>
    </style:style>
    <style:style style:name="T12" style:family="text">
      <style:text-properties fo:font-weight="bold" officeooo:rsid="006f33f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łock, dnia …………………………….……. r.</text:p>
      <text:p text:style-name="P1"/>
      <text:p text:style-name="P1"/>
      <text:p text:style-name="P17">Protokół z przeglądu <text:span text:style-name="T5">stanu technicznego </text:span>wpustów na ul. …………………………………….</text:p>
      <text:p text:style-name="P14"/>
      <text:p text:style-name="P1"/>
      <text:p text:style-name="P4">Szczegółowy opis <text:span text:style-name="T8">miejsca</text:span> przeglądu:</text:p>
      <text:p text:style-name="P4"/>
      <text:p text:style-name="P4">…………………………………………………………………………………………………………….</text:p>
      <text:p text:style-name="P1"/>
      <text:p text:style-name="P5">…………………………………………………………………………………………………………….</text:p>
      <text:p text:style-name="P6">(np. od <text:span text:style-name="T2">nr posesji/</text:span>skrzyżowania/<text:span text:style-name="T1">ronda </text:span>z ul. <text:span text:style-name="T1">X </text:span>do skrzyżowania z ul. <text:span text:style-name="T1">Y, posesji nr X, sięgacz ul. X)</text:span></text:p>
      <text:p text:style-name="P1"/>
      <text:p text:style-name="P19">Dokonano sprawdzenia ………. sztuk wpustów.</text:p>
      <text:p text:style-name="P2"/>
      <text:p text:style-name="P12">- Ilość sztuk wpustów <text:span text:style-name="T6">w dobrym stanie technicznym</text:span> - ……………</text:p>
      <text:p text:style-name="P12"/>
      <text:p text:style-name="P20">- Ilość sztuk wymagających naprawy - <text:s/>…………..</text:p>
      <text:p text:style-name="P7"/>
      <text:p text:style-name="P16">Szczegółowy opis <text:span text:style-name="T4">lokalizacji i uszkodzeń wpustów:</text:span></text:p>
      <text:p text:style-name="P16"/>
      <text:p text:style-name="P21">a) opis lokalizacji: np. posesja nr X, nr latarni, sięgacz ul. X,</text:p>
      <text:p text:style-name="P11"><text:span text:style-name="T7">b) </text:span>opis uszkodzeń: np. <text:span text:style-name="T7">ubytki asfaltu wokół wpustu, pęknięty krąg, wymagający regulacji,</text:span></text:p>
      <text:p text:style-name="P15">pęknięty ruszt.</text:p>
      <text:p text:style-name="P11"/>
      <text:p text:style-name="P8">Ad. <text:span text:style-name="T3">1</text:span></text:p>
      <text:p text:style-name="P22">a) lokalizacja:</text:p>
      <text:p text:style-name="P9"/>
      <text:p text:style-name="P9">………………………………………………………………………………………………………..</text:p>
      <text:p text:style-name="P8"/>
      <text:p text:style-name="P13">b) uszkodzenia:</text:p>
      <text:p text:style-name="P10">…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…..</text:p>
      <text:p text:style-name="P10"/>
      <text:p text:style-name="P10"/>
      <text:p text:style-name="P10">Ad. 2 ………………………………..</text:p>
      <text:p text:style-name="P10">Ad. 3 ………………………………..</text:p>
      <text:p text:style-name="P2"/>
      <text:p text:style-name="P2"/>
      <text:p text:style-name="P2"/>
      <text:p text:style-name="P3"><text:span text:style-name="T9">Załącznik – zdjęcia wpustów </text:span><text:span text:style-name="T10">wymagających działań naprawczych </text:span><text:span text:style-name="T9">w postaci elektronicznej </text:span><text:span text:style-name="T11">z opisem miejsca (np. nr posesji) i numeracją zgodną z protoko</text:span><text:span text:style-name="T12">łe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5-04T15:30:00.477000000</dc:date>
    <meta:editing-duration>PT2H59M15S</meta:editing-duration>
    <meta:editing-cycles>59</meta:editing-cycles>
    <meta:print-date>2022-02-22T12:11:08.938000000</meta:print-date>
    <meta:document-statistic meta:table-count="0" meta:image-count="0" meta:object-count="0" meta:page-count="1" meta:paragraph-count="22" meta:word-count="126" meta:character-count="1026" meta:non-whitespace-character-count="920"/>
  </office:meta>
</office:document-meta>
</file>