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ova Light" svg:font-family="'Arial Nova Light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, Arial" style:font-family-generic="swiss"/>
    <style:font-face style:name="BookmanOldStyle" svg:font-family="BookmanOldStyle" style:font-family-generic="roman"/>
    <style:font-face style:name="BookmanOldStylePogrubiony" svg:font-family="BookmanOldStylePogrubiony, Bold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HelveticaNeueLT Pro 67 MdCn" svg:font-family="'HelveticaNeueLT Pro 67 MdCn'" style:font-family-generic="roman" style:font-pitch="variable"/>
    <style:font-face style:name="HelveticaNeueLT Pro 67 MdCn1" svg:font-family="'HelveticaNeueLT Pro 67 MdCn'" style:font-family-generic="system" style:font-pitch="variable"/>
    <style:font-face style:name="Liberation Sans Narrow" svg:font-family="'Liberation Sans Narrow'"/>
    <style:font-face style:name="Liberation Sans Narrow1" svg:font-family="'Liberation Sans Narrow'" style:font-family-generic="swiss" style:font-pitch="variable"/>
    <style:font-face style:name="Liberation Sans Narrow2" svg:font-family="'Liberation Sans Narrow'" style:font-adornments="Regularna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TTE2t00" svg:font-family="TTE2t00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  <style:font-face style:name="TimesNewRomanPSMT" svg:font-family="TimesNewRomanPSMT, 'Times New Roman'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889cm" style:rel-column-width="3427*"/>
    </style:style>
    <style:style style:name="Tabela1.B" style:family="table-column">
      <style:table-column-properties style:column-width="12.099cm" style:rel-column-width="46638*"/>
    </style:style>
    <style:style style:name="Tabela1.C" style:family="table-column">
      <style:table-column-properties style:column-width="1.106cm" style:rel-column-width="4263*"/>
    </style:style>
    <style:style style:name="Tabela1.D" style:family="table-column">
      <style:table-column-properties style:column-width="2.907cm" style:rel-column-width="11207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0.279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D3" style:family="table-cell" style:data-style-name="N3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0.889cm" style:rel-column-width="3427*"/>
    </style:style>
    <style:style style:name="Tabela4.B" style:family="table-column">
      <style:table-column-properties style:column-width="12.099cm" style:rel-column-width="46638*"/>
    </style:style>
    <style:style style:name="Tabela4.C" style:family="table-column">
      <style:table-column-properties style:column-width="1.106cm" style:rel-column-width="4263*"/>
    </style:style>
    <style:style style:name="Tabela4.D" style:family="table-column">
      <style:table-column-properties style:column-width="2.907cm" style:rel-column-width="11207*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style:vertical-align="middle" fo:padding="0.097cm" fo:border="0.05pt solid #000000"/>
    </style:style>
    <style:style style:name="Tabela4.2" style:family="table-row">
      <style:table-row-properties style:min-row-height="0.279cm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left" style:writing-mode="lr-tb"/>
    </style:style>
    <style:style style:name="Tabela6.A" style:family="table-column">
      <style:table-column-properties style:column-width="4.927cm"/>
    </style:style>
    <style:style style:name="Tabela6.B" style:family="table-column">
      <style:table-column-properties style:column-width="12.07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none" style:writing-mode="lr-tb"/>
    </style:style>
    <style:style style:name="Tabela12" style:family="table">
      <style:table-properties style:width="17.223cm" table:align="left" style:writing-mode="lr-tb"/>
    </style:style>
    <style:style style:name="Tabela12.A" style:family="table-column">
      <style:table-column-properties style:column-width="0.536cm"/>
    </style:style>
    <style:style style:name="Tabela12.B" style:family="table-column">
      <style:table-column-properties style:column-width="9.006cm"/>
    </style:style>
    <style:style style:name="Tabela12.C" style:family="table-column">
      <style:table-column-properties style:column-width="0.794cm"/>
    </style:style>
    <style:style style:name="Tabela12.D" style:family="table-column">
      <style:table-column-properties style:column-width="1.746cm"/>
    </style:style>
    <style:style style:name="Tabela12.E" style:family="table-column">
      <style:table-column-properties style:column-width="2.381cm"/>
    </style:style>
    <style:style style:name="Tabela12.F" style:family="table-column">
      <style:table-column-properties style:column-width="2.759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2.F1" style:family="table-cell">
      <style:table-cell-properties style:vertical-align="middle" fo:padding="0.097cm" fo:border="0.05pt solid #000000" style:writing-mode="lr-tb"/>
    </style:style>
    <style:style style:name="Tabela12.A2" style:family="table-cell">
      <style:table-cell-properties style:vertical-align="middle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2.F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2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2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2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2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2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2.F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2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2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2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2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2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2.F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2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2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2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2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2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2.F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7.078cm" fo:margin-left="-0.16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0.594cm"/>
    </style:style>
    <style:style style:name="Tabela2.B" style:family="table-column">
      <style:table-column-properties style:column-width="8.604cm"/>
    </style:style>
    <style:style style:name="Tabela2.C" style:family="table-column">
      <style:table-column-properties style:column-width="1.032cm"/>
    </style:style>
    <style:style style:name="Tabela2.D" style:family="table-column">
      <style:table-column-properties style:column-width="1.522cm"/>
    </style:style>
    <style:style style:name="Tabela2.E" style:family="table-column">
      <style:table-column-properties style:column-width="5.32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2.E1" style:family="table-cell">
      <style:table-cell-properties style:vertical-align="middle" fo:padding="0.097cm" fo:border="0.05pt solid #000000" style:writing-mode="lr-tb"/>
    </style:style>
    <style:style style:name="Tabela2.A2" style:family="table-cell">
      <style:table-cell-properties style:vertical-align="middle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E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2.A3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2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3" style:family="table-cell" style:data-style-name="N3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E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4" style:family="table-cell" style:data-style-name="N3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E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5" style:family="table-cell" style:data-style-name="N3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E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6" style:family="table-cell" style:data-style-name="N3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E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7" style:family="table-cell" style:data-style-name="N3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E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8" style:family="table-cell" style:data-style-name="N3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E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9" style:family="table-cell" style:data-style-name="N3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E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A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10" style:family="table-cell" style:data-style-name="N3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E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A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11" style:family="table-cell" style:data-style-name="N3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E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A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12" style:family="table-cell" style:data-style-name="N3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E1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A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C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13" style:family="table-cell" style:data-style-name="N3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E1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E1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7.078cm" fo:margin-left="-0.16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0.594cm"/>
    </style:style>
    <style:style style:name="Tabela3.B" style:family="table-column">
      <style:table-column-properties style:column-width="8.604cm"/>
    </style:style>
    <style:style style:name="Tabela3.C" style:family="table-column">
      <style:table-column-properties style:column-width="1.032cm"/>
    </style:style>
    <style:style style:name="Tabela3.D" style:family="table-column">
      <style:table-column-properties style:column-width="1.522cm"/>
    </style:style>
    <style:style style:name="Tabela3.E" style:family="table-column">
      <style:table-column-properties style:column-width="5.32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3.E1" style:family="table-cell">
      <style:table-cell-properties style:vertical-align="middle" fo:padding="0.097cm" fo:border="0.05pt solid #000000" style:writing-mode="lr-tb"/>
    </style:style>
    <style:style style:name="Tabela3.A2" style:family="table-cell">
      <style:table-cell-properties style:vertical-align="middle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E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3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D3" style:family="table-cell" style:data-style-name="N3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E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D4" style:family="table-cell" style:data-style-name="N3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E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E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use-window-font-color="true" loext:opacity="0%" style:font-name="Liberation Sans Narrow1" fo:font-size="8pt" fo:font-weight="normal" officeooo:paragraph-rsid="002de870" style:font-size-asian="8pt" style:font-weight-asian="normal" style:font-name-complex="Calibri" style:font-size-complex="8pt" style:font-weight-complex="normal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Liberation Sans Narrow1" fo:font-size="8pt" officeooo:paragraph-rsid="0048bc86" style:font-size-asian="8pt" style:font-name-complex="Arial1" style:font-size-complex="8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Liberation Sans Narrow1" fo:font-size="8pt" officeooo:paragraph-rsid="0048bc86" style:font-size-asian="8pt" style:font-name-complex="Calibri1" style:font-size-complex="8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Liberation Sans Narrow1" fo:font-size="8pt" officeooo:paragraph-rsid="006d47ac" style:font-size-asian="8pt" style:font-name-complex="Calibri1" style:font-size-complex="8pt"/>
    </style:style>
    <style:style style:name="P5" style:family="paragraph" style:parent-style-name="Standard">
      <style:paragraph-properties fo:line-height="150%" fo:text-align="justify" style:justify-single-word="false" style:text-autospace="none">
        <style:tab-stops>
          <style:tab-stop style:position="13.176cm"/>
        </style:tab-stops>
      </style:paragraph-properties>
      <style:text-properties style:use-window-font-color="true" loext:opacity="0%" style:font-name="Liberation Sans Narrow1" fo:font-size="8pt" fo:font-weight="bold" officeooo:paragraph-rsid="006d47ac" style:font-name-asian="BookmanOldStyle" style:font-size-asian="8pt" style:language-asian="zxx" style:country-asian="none" style:font-weight-asian="bold" style:font-name-complex="Arial1" style:font-size-complex="8pt" style:language-complex="zxx" style:country-complex="none" style:font-weight-complex="bold"/>
    </style:style>
    <style:style style:name="P6" style:family="paragraph" style:parent-style-name="Standard">
      <style:paragraph-properties fo:text-align="start" style:justify-single-word="false"/>
      <style:text-properties style:use-window-font-color="true" loext:opacity="0%" style:font-name="Liberation Sans Narrow1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7" style:family="paragraph" style:parent-style-name="Standard">
      <style:text-properties style:use-window-font-color="true" loext:opacity="0%" style:font-name="Liberation Sans Narrow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Liberation Sans Narrow1" fo:font-size="12pt" style:text-underline-style="solid" style:text-underline-width="auto" style:text-underline-color="font-color" style:font-name-asian="ArialMT" style:font-size-asian="12pt" style:language-asian="zxx" style:country-asian="none" style:font-name-complex="Arial1" style:font-size-complex="12pt" style:language-complex="zxx" style:country-complex="none"/>
    </style:style>
    <style:style style:name="P9" style:family="paragraph" style:parent-style-name="Standard">
      <style:text-properties style:use-window-font-color="true" loext:opacity="0%" style:font-name="Liberation Sans Narrow1"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Liberation Sans Narrow1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Liberation Sans Narrow1" fo:font-size="12pt" fo:font-weight="bold" style:font-size-asian="12pt" style:font-weight-asian="bold" style:font-name-complex="Calibri" style:font-size-complex="12pt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Liberation Sans Narrow1" fo:font-size="12pt" fo:font-weight="bold" style:font-size-asian="12pt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Liberation Sans Narrow1" fo:font-size="12pt" fo:font-weight="bold" style:font-size-asian="12pt" style:font-weight-asian="bold" style:font-name-complex="Calibri" style:font-size-complex="12pt"/>
    </style:style>
    <style:style style:name="P14" style:family="paragraph" style:parent-style-name="Standard">
      <style:paragraph-properties fo:text-align="start" style:justify-single-word="false"/>
      <style:text-properties style:use-window-font-color="true" loext:opacity="0%" style:font-name="Liberation Sans Narrow1" fo:font-size="12pt" fo:font-weight="bold" style:font-size-asian="12pt" style:font-weight-asian="bold" style:font-name-complex="Calibri" style:font-size-complex="12pt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Liberation Sans Narrow1" fo:font-size="12pt" fo:font-weight="bold" officeooo:rsid="00441016" style:font-size-asian="12pt" style:font-weight-asian="bold" style:font-name-complex="Calibri" style:font-size-complex="12pt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style:use-window-font-color="true" loext:opacity="0%" style:font-name="Liberation Sans Narrow1" fo:font-size="12pt" fo:font-weight="bold" style:font-name-asian="ArialMT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Liberation Sans Narrow1" fo:font-size="12pt" fo:font-weight="bold" style:font-name-asian="ArialMT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Liberation Sans Narrow1" fo:font-size="12pt" style:font-name-asian="ArialMT" style:font-size-asian="12pt" style:language-asian="zxx" style:country-asian="none" style:font-name-complex="Arial1" style:font-size-complex="12pt" style:language-complex="zxx" style:country-complex="none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Liberation Sans Narrow1" fo:font-size="12pt" style:font-name-asian="Arial1" style:font-size-asian="12pt" style:language-asian="zxx" style:country-asian="none" style:font-name-complex="Arial1" style:font-size-complex="12pt" style:language-complex="zxx" style:country-complex="none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Liberation Sans Narrow1" fo:font-size="12pt" fo:font-weight="normal" style:font-size-asian="12pt" style:font-weight-asian="normal" style:font-name-complex="Calibri" style:font-size-complex="12pt" style:font-weight-complex="normal"/>
    </style:style>
    <style:style style:name="P21" style:family="paragraph" style:parent-style-name="Standard">
      <style:paragraph-properties fo:line-height="150%" style:text-autospace="none">
        <style:tab-stops>
          <style:tab-stop style:position="1.27cm"/>
        </style:tab-stops>
      </style:paragraph-properties>
      <style:text-properties style:use-window-font-color="true" loext:opacity="0%" style:font-name="Liberation Sans Narrow1" officeooo:paragraph-rsid="0048bc86"/>
    </style:style>
    <style:style style:name="P22" style:family="paragraph" style:parent-style-name="Standard">
      <style:paragraph-properties fo:line-height="150%" fo:text-align="center" style:justify-single-word="false" style:text-autospace="none"/>
      <style:text-properties style:use-window-font-color="true" loext:opacity="0%" style:font-name="Liberation Sans Narrow1" officeooo:paragraph-rsid="0048bc86"/>
    </style:style>
    <style:style style:name="P23" style:family="paragraph" style:parent-style-name="Standard">
      <style:paragraph-properties fo:line-height="150%" fo:text-align="center" style:justify-single-word="false" style:text-autospace="none"/>
      <style:text-properties style:use-window-font-color="true" loext:opacity="0%" style:font-name="Liberation Sans Narrow1" fo:font-size="15pt" fo:font-weight="bold" officeooo:paragraph-rsid="0048bc86" style:font-name-asian="BookmanOldStylePogrubiony" style:font-size-asian="15pt" style:language-asian="zxx" style:country-asian="none" style:font-weight-asian="bold" style:font-name-complex="Arial1" style:font-size-complex="15pt" style:language-complex="zxx" style:country-complex="none" style:font-weight-complex="bold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Liberation Sans Narrow1" fo:font-size="10pt" officeooo:paragraph-rsid="0048bc86" style:font-size-asian="10pt" style:font-name-complex="Arial1" style:font-size-complex="10pt"/>
    </style:style>
    <style:style style:name="P25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Liberation Sans Narrow1" fo:font-size="10pt" officeooo:paragraph-rsid="006d47ac" style:font-size-asian="10pt" style:font-name-complex="Arial1" style:font-size-complex="10pt"/>
    </style:style>
    <style:style style:name="P26" style:family="paragraph" style:parent-style-name="Standard">
      <style:paragraph-properties fo:line-height="150%" fo:text-align="justify" style:justify-single-word="false" style:text-autospace="none">
        <style:tab-stops>
          <style:tab-stop style:position="13.176cm"/>
        </style:tab-stops>
      </style:paragraph-properties>
      <style:text-properties style:use-window-font-color="true" loext:opacity="0%" style:font-name="Liberation Sans Narrow1" fo:font-size="10pt" officeooo:paragraph-rsid="0048bc86" style:font-size-asian="10pt" style:font-size-complex="10pt"/>
    </style:style>
    <style:style style:name="P27" style:family="paragraph" style:parent-style-name="Standard">
      <style:paragraph-properties fo:line-height="115%"/>
      <style:text-properties style:use-window-font-color="true" loext:opacity="0%" style:font-name="Liberation Sans Narrow1" fo:font-size="10pt" officeooo:paragraph-rsid="0048bc86" style:font-size-asian="10pt" style:font-size-complex="10pt"/>
    </style:style>
    <style:style style:name="P28" style:family="paragraph" style:parent-style-name="Table_20_Contents">
      <style:paragraph-properties fo:line-height="115%" style:snap-to-layout-grid="false"/>
      <style:text-properties style:use-window-font-color="true" loext:opacity="0%" style:font-name="Liberation Sans Narrow1" fo:font-size="10pt" officeooo:paragraph-rsid="0048bc86" style:font-size-asian="10pt" style:font-size-complex="10pt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Liberation Sans Narrow1" fo:font-size="10pt" officeooo:paragraph-rsid="0048bc86" style:font-name-asian="BookmanOldStyle" style:font-size-asian="10pt" style:language-asian="zxx" style:country-asian="none" style:font-name-complex="Arial1" style:font-size-complex="10pt" style:language-complex="zxx" style:country-complex="none"/>
    </style:style>
    <style:style style:name="P30" style:family="paragraph" style:parent-style-name="Standard">
      <style:paragraph-properties fo:line-height="150%" fo:text-align="start" style:justify-single-word="false" style:text-autospace="none"/>
      <style:text-properties style:use-window-font-color="true" loext:opacity="0%" style:font-name="Liberation Sans Narrow1" fo:font-size="10pt" officeooo:paragraph-rsid="0048bc86" style:font-name-asian="BookmanOldStyle" style:font-size-asian="10pt" style:language-asian="zxx" style:country-asian="none" style:font-name-complex="Calibri1" style:font-size-complex="10pt" style:language-complex="zxx" style:country-complex="none"/>
    </style:style>
    <style:style style:name="P31" style:family="paragraph" style:parent-style-name="Standard">
      <style:paragraph-properties fo:line-height="150%" fo:text-align="start" style:justify-single-word="false" style:text-autospace="none"/>
      <style:text-properties style:use-window-font-color="true" loext:opacity="0%" style:font-name="Liberation Sans Narrow1" fo:font-size="10pt" officeooo:paragraph-rsid="006d47ac" style:font-name-asian="BookmanOldStyle" style:font-size-asian="10pt" style:language-asian="zxx" style:country-asian="none" style:font-name-complex="Calibri1" style:font-size-complex="10pt" style:language-complex="zxx" style:country-complex="none"/>
    </style:style>
    <style:style style:name="P32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Liberation Sans Narrow1" fo:font-size="10pt" officeooo:rsid="006d47ac" officeooo:paragraph-rsid="006d47ac" style:font-name-asian="BookmanOldStyle" style:font-size-asian="10pt" style:language-asian="zxx" style:country-asian="none" style:font-name-complex="Calibri1" style:font-size-complex="10pt" style:language-complex="zxx" style:country-complex="none"/>
    </style:style>
    <style:style style:name="P33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Liberation Sans Narrow1" fo:font-size="10pt" fo:font-weight="normal" officeooo:paragraph-rsid="0048bc86" style:font-name-asian="Arial1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34" style:family="paragraph" style:parent-style-name="Standard">
      <style:paragraph-properties fo:line-height="150%" fo:text-align="justify" style:justify-single-word="false" style:text-autospace="none">
        <style:tab-stops>
          <style:tab-stop style:position="13.176cm"/>
        </style:tab-stops>
      </style:paragraph-properties>
      <style:text-properties style:use-window-font-color="true" loext:opacity="0%" style:font-name="Liberation Sans Narrow1" fo:font-size="10pt" fo:font-weight="normal" officeooo:rsid="006d47ac" officeooo:paragraph-rsid="006d47ac" style:font-name-asian="BookmanOldStyle" style:font-size-asian="10pt" style:language-asian="zxx" style:country-asian="none" style:font-weight-asian="normal" style:font-name-complex="Calibri1" style:font-size-complex="10pt" style:language-complex="zxx" style:country-complex="none" style:font-weight-complex="normal"/>
    </style:style>
    <style:style style:name="P35" style:family="paragraph" style:parent-style-name="Table_20_Contents">
      <style:paragraph-properties fo:line-height="150%" style:snap-to-layout-grid="false"/>
      <style:text-properties style:use-window-font-color="true" loext:opacity="0%" style:font-name="Liberation Sans Narrow1" fo:font-size="10pt" fo:font-weight="bold" officeooo:paragraph-rsid="0048bc86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line-height="115%" style:snap-to-layout-grid="false"/>
      <style:text-properties style:use-window-font-color="true" loext:opacity="0%" style:font-name="Liberation Sans Narrow1" fo:font-size="10pt" fo:font-weight="bold" officeooo:paragraph-rsid="0048bc86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line-height="115%" style:snap-to-layout-grid="false"/>
      <style:text-properties style:use-window-font-color="true" loext:opacity="0%" style:font-name="Liberation Sans Narrow1" fo:font-size="10pt" fo:font-weight="bold" officeooo:paragraph-rsid="006b481d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line-height="115%" style:snap-to-layout-grid="false"/>
      <style:text-properties style:use-window-font-color="true" loext:opacity="0%" style:font-name="Liberation Sans Narrow1" fo:font-size="10pt" fo:font-weight="bold" officeooo:rsid="006b481d" officeooo:paragraph-rsid="006b481d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line-height="115%" style:snap-to-layout-grid="false"/>
      <style:text-properties style:use-window-font-color="true" loext:opacity="0%" style:font-name="Liberation Sans Narrow1" fo:font-size="10pt" officeooo:paragraph-rsid="0048bc86" style:font-name-asian="Times New Roman" style:font-size-asian="10pt" style:font-size-complex="10pt"/>
    </style:style>
    <style:style style:name="P40" style:family="paragraph" style:parent-style-name="Table_20_Contents">
      <style:paragraph-properties style:snap-to-layout-grid="false"/>
      <style:text-properties style:use-window-font-color="true" loext:opacity="0%" style:font-name="Liberation Sans Narrow1" officeooo:paragraph-rsid="0048bc86"/>
    </style:style>
    <style:style style:name="P41" style:family="paragraph" style:parent-style-name="Standard">
      <style:paragraph-properties fo:line-height="0.499cm" fo:text-align="justify" style:justify-single-word="false" fo:orphans="0" fo:widows="0" style:text-autospace="none">
        <style:tab-stops>
          <style:tab-stop style:position="0.439cm"/>
        </style:tab-stops>
      </style:paragraph-properties>
      <style:text-properties style:use-window-font-color="true" loext:opacity="0%" style:font-name="Calibri1" fo:font-size="11pt" style:text-underline-style="none" fo:font-weight="normal" fo:background-color="transparent" style:font-name-asian="BookmanOldStyle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42" style:family="paragraph" style:parent-style-name="Standard">
      <style:paragraph-properties fo:line-height="0.499cm" fo:text-align="start" style:justify-single-word="false" fo:orphans="0" fo:widows="0" style:text-autospace="none">
        <style:tab-stops>
          <style:tab-stop style:position="0.439cm"/>
        </style:tab-stops>
      </style:paragraph-properties>
      <style:text-properties style:use-window-font-color="true" loext:opacity="0%" style:font-name="Calibri1" fo:font-size="11pt" style:text-underline-style="none" fo:font-weight="normal" fo:background-color="transparent" style:font-name-asian="BookmanOldStyle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1pt" officeooo:paragraph-rsid="0048bc86" style:font-size-asian="11pt" style:font-size-complex="11pt"/>
    </style:style>
    <style:style style:name="P44" style:family="paragraph" style:parent-style-name="Standard">
      <style:paragraph-properties fo:margin-left="6.244cm" fo:margin-right="0cm" fo:margin-top="0.212cm" fo:margin-bottom="0cm" style:contextual-spacing="false" fo:line-height="100%" fo:text-align="justify" style:justify-single-word="false" fo:text-indent="1.249cm" style:auto-text-indent="false"/>
      <style:text-properties style:use-window-font-color="true" loext:opacity="0%" style:font-name="Calibri1" fo:font-size="11pt" officeooo:paragraph-rsid="0048bc86" style:font-size-asian="11pt" style:font-size-complex="11pt"/>
    </style:style>
    <style:style style:name="P45" style:family="paragraph" style:parent-style-name="Standard">
      <style:paragraph-properties fo:margin-left="7.493cm" fo:margin-right="0cm" fo:margin-top="0.212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libri1" fo:font-size="11pt" officeooo:paragraph-rsid="0048bc86" style:font-size-asian="11pt" style:font-size-complex="11pt"/>
    </style:style>
    <style:style style:name="P46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style:use-window-font-color="true" loext:opacity="0%" style:font-name="Calibri1" fo:font-size="11pt" officeooo:paragraph-rsid="0048bc86" style:font-size-asian="11pt" style:font-size-complex="11pt"/>
    </style:style>
    <style:style style:name="P47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Calibri1" fo:font-size="11pt" officeooo:paragraph-rsid="0048bc86" style:font-size-asian="11pt" style:font-size-complex="11pt"/>
    </style:style>
    <style:style style:name="P48" style:family="paragraph" style:parent-style-name="Standard">
      <style:text-properties style:use-window-font-color="true" loext:opacity="0%" style:font-name="Calibri1" fo:font-size="11pt" officeooo:paragraph-rsid="0048bc86" style:font-size-asian="11pt" style:font-size-complex="11pt"/>
    </style:style>
    <style:style style:name="P49" style:family="paragraph" style:parent-style-name="Standard">
      <style:text-properties style:use-window-font-color="true" loext:opacity="0%" style:font-name="Calibri1" fo:font-size="11pt" fo:font-weight="bold" officeooo:paragraph-rsid="0048bc86" style:font-size-asian="11pt" style:font-weight-asian="bold" style:font-size-complex="11pt"/>
    </style:style>
    <style:style style:name="P50" style:family="paragraph" style:parent-style-name="Standard">
      <style:paragraph-properties fo:line-height="150%" style:text-autospace="none"/>
      <style:text-properties style:use-window-font-color="true" loext:opacity="0%" style:font-name="Calibri1" fo:font-size="11pt" fo:font-weight="bold" officeooo:paragraph-rsid="0048bc86" style:font-size-asian="11pt" style:font-weight-asian="bold" style:font-name-complex="Arial1" style:font-size-complex="11pt" style:font-weight-complex="bold"/>
    </style:style>
    <style:style style:name="P51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Calibri1" fo:font-size="11pt" fo:font-weight="bold" officeooo:paragraph-rsid="0048bc86" style:font-name-asian="Times-Roman" style:font-size-asian="11pt" style:font-weight-asian="bold" style:font-name-complex="Arial1" style:font-size-complex="11pt" style:font-weight-complex="bold"/>
    </style:style>
    <style:style style:name="P52" style:family="paragraph" style:parent-style-name="Standard">
      <style:paragraph-properties fo:line-height="150%" fo:text-align="end" style:justify-single-word="false" style:text-autospace="none"/>
      <style:text-properties style:use-window-font-color="true" loext:opacity="0%" style:font-name="Calibri1" fo:font-size="11pt" fo:font-weight="bold" officeooo:paragraph-rsid="0048bc86" style:font-name-asian="BookmanOldStyle" style:font-size-asian="11pt" style:language-asian="zxx" style:country-asian="none" style:font-weight-asian="bold" style:font-name-complex="Calibri1" style:font-size-complex="11pt" style:language-complex="zxx" style:country-complex="none" style:font-weight-complex="bold"/>
    </style:style>
    <style:style style:name="P53" style:family="paragraph" style:parent-style-name="Standard">
      <style:paragraph-properties fo:line-height="150%" fo:text-align="end" style:justify-single-word="false" fo:break-before="page" style:text-autospace="none"/>
      <style:text-properties style:use-window-font-color="true" loext:opacity="0%" style:font-name="Calibri1" fo:font-size="11pt" fo:font-weight="bold" officeooo:paragraph-rsid="0048bc86" style:font-name-asian="BookmanOldStyle" style:font-size-asian="11pt" style:language-asian="zxx" style:country-asian="none" style:font-weight-asian="bold" style:font-name-complex="Calibri1" style:font-size-complex="11pt" style:language-complex="zxx" style:country-complex="none" style:font-weight-complex="bold"/>
    </style:style>
    <style:style style:name="P54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Calibri1" fo:font-size="11pt" fo:font-weight="normal" officeooo:paragraph-rsid="0048bc86" style:font-name-asian="Times-Roman" style:font-size-asian="11pt" style:font-weight-asian="normal" style:font-name-complex="Arial1" style:font-size-complex="11pt" style:font-weight-complex="normal"/>
    </style:style>
    <style:style style:name="P55" style:family="paragraph" style:parent-style-name="Standard">
      <style:paragraph-properties fo:margin-left="6.244cm" fo:margin-right="0cm" fo:margin-top="0.212cm" fo:margin-bottom="0cm" style:contextual-spacing="false" fo:line-height="100%" fo:text-align="justify" style:justify-single-word="false" fo:text-indent="1.249cm" style:auto-text-indent="false"/>
      <style:text-properties style:use-window-font-color="true" loext:opacity="0%" style:font-name="Calibri1" fo:font-size="10pt" officeooo:paragraph-rsid="0048bc86" style:font-size-asian="10pt" style:font-size-complex="10pt"/>
    </style:style>
    <style:style style:name="P56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style:use-window-font-color="true" loext:opacity="0%" style:font-name="Calibri1" fo:font-size="10pt" officeooo:paragraph-rsid="004f1911" style:font-size-asian="10pt" style:font-size-complex="10pt"/>
    </style:style>
    <style:style style:name="P57" style:family="paragraph" style:parent-style-name="List_20_Paragraph">
      <style:paragraph-properties fo:text-align="justify" style:justify-single-word="false"/>
      <style:text-properties style:use-window-font-color="true" loext:opacity="0%" style:font-name="Calibri1" fo:font-size="10pt" officeooo:paragraph-rsid="0048bc86" style:font-size-asian="10pt" style:font-size-complex="10pt"/>
    </style:style>
    <style:style style:name="P58" style:family="paragraph" style:parent-style-name="Standard">
      <style:paragraph-properties fo:text-align="center" style:justify-single-word="false"/>
      <style:text-properties style:use-window-font-color="true" loext:opacity="0%" style:font-name="Calibri1" fo:font-size="10pt" officeooo:paragraph-rsid="0048bc86" style:font-size-asian="10pt" style:font-size-complex="10pt"/>
    </style:style>
    <style:style style:name="P59" style:family="paragraph" style:parent-style-name="Normalny_20__28_Web_29_">
      <style:paragraph-properties fo:margin-top="0cm" fo:margin-bottom="0cm" style:contextual-spacing="false" fo:line-height="0.45cm" fo:text-align="justify" style:justify-single-word="false" style:text-autospace="none"/>
      <style:text-properties style:use-window-font-color="true" loext:opacity="0%" style:font-name="Calibri1" fo:font-size="10pt" officeooo:paragraph-rsid="0048bc86" style:font-name-asian="Times New Roman" style:font-size-asian="10pt" style:font-name-complex="Calibri1" style:font-size-complex="10pt"/>
    </style:style>
    <style:style style:name="P60" style:family="paragraph" style:parent-style-name="Text_20_body">
      <style:paragraph-properties fo:margin-top="0cm" fo:margin-bottom="0cm" style:contextual-spacing="false" fo:line-height="0.499cm" fo:text-align="end" style:justify-single-word="false"/>
      <style:text-properties style:use-window-font-color="true" loext:opacity="0%" style:font-name="Calibri1" fo:font-size="10pt" officeooo:paragraph-rsid="0048bc86" style:font-name-asian="Arial1" style:font-size-asian="10pt" style:font-name-complex="Calibri1" style:font-size-complex="10pt"/>
    </style:style>
    <style:style style:name="P61" style:family="paragraph" style:parent-style-name="Standard">
      <style:paragraph-properties fo:line-height="0.499cm" fo:text-align="justify" style:justify-single-word="false" style:text-autospace="none"/>
      <style:text-properties style:use-window-font-color="true" loext:opacity="0%" style:font-name="Calibri1" fo:font-size="10pt" fo:font-weight="normal" officeooo:paragraph-rsid="0048bc86" style:font-name-asian="Arial1" style:font-size-asian="10pt" style:font-weight-asian="normal" style:font-name-complex="Calibri1" style:font-size-complex="10pt" style:font-weight-complex="normal"/>
    </style:style>
    <style:style style:name="P62" style:family="paragraph" style:parent-style-name="Standard">
      <style:paragraph-properties fo:line-height="0.499cm" fo:text-align="justify" style:justify-single-word="false" style:text-autospace="none"/>
      <style:text-properties style:use-window-font-color="true" loext:opacity="0%" style:font-name="Calibri1" fo:font-size="10pt" fo:font-weight="normal" officeooo:paragraph-rsid="006d47ac" style:font-name-asian="Arial1" style:font-size-asian="10pt" style:font-weight-asian="normal" style:font-name-complex="Calibri1" style:font-size-complex="10pt" style:font-weight-complex="normal"/>
    </style:style>
    <style:style style:name="P63" style:family="paragraph" style:parent-style-name="Standard">
      <style:paragraph-properties fo:margin-left="1.076cm" fo:margin-right="0cm" fo:line-height="0.423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0cm"/>
        </style:tab-stops>
      </style:paragraph-properties>
      <style:text-properties style:use-window-font-color="true" loext:opacity="0%" style:font-name="Calibri1" fo:font-size="10pt" fo:language="en" fo:country="US" fo:font-weight="normal" officeooo:paragraph-rsid="0048bc86" fo:background-color="#ffffff" style:font-name-asian="Calibri1" style:font-size-asian="10pt" style:font-weight-asian="normal" style:font-name-complex="Calibri1" style:font-size-complex="10pt" style:font-weight-complex="normal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6.244cm" fo:margin-right="0cm" fo:margin-top="0.212cm" fo:margin-bottom="0cm" style:contextual-spacing="false" fo:line-height="100%" fo:text-align="justify" style:justify-single-word="false" fo:orphans="0" fo:widows="0" fo:text-indent="1.249cm" style:auto-text-indent="false" style:text-autospace="none">
        <style:tab-stops>
          <style:tab-stop style:position="0.439cm"/>
        </style:tab-stops>
      </style:paragraph-properties>
      <style:text-properties style:use-window-font-color="true" loext:opacity="0%" style:font-name="Calibri1" fo:font-size="10pt" style:text-underline-style="none" fo:font-weight="normal" officeooo:paragraph-rsid="0048bc86" fo:background-color="transparent" style:font-name-asian="BookmanOldStylePogrubiony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65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Calibri1" fo:font-size="10pt" officeooo:paragraph-rsid="0048bc86" style:font-name-asian="BookmanOldStyle" style:font-size-asian="10pt" style:language-asian="zxx" style:country-asian="none" style:font-name-complex="Calibri1" style:font-size-complex="10pt" style:language-complex="zxx" style:country-complex="none"/>
    </style:style>
    <style:style style:name="P66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Calibri1" fo:font-size="10pt" fo:font-weight="bold" officeooo:rsid="006d47ac" officeooo:paragraph-rsid="005b8482" style:font-size-asian="10pt" style:font-weight-asian="bold" style:font-name-complex="Calibri1" style:font-size-complex="10pt" style:font-weight-complex="bold"/>
    </style:style>
    <style:style style:name="P67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libri1" fo:font-weight="bold" officeooo:paragraph-rsid="0048bc86" style:font-weight-asian="bold"/>
    </style:style>
    <style:style style:name="P68" style:family="paragraph" style:parent-style-name="Standard">
      <style:paragraph-properties fo:text-align="justify" style:justify-single-word="false"/>
      <style:text-properties style:use-window-font-color="true" loext:opacity="0%" style:font-name="Calibri1" fo:font-weight="bold" officeooo:paragraph-rsid="0048bc86" style:font-weight-asian="bold"/>
    </style:style>
    <style:style style:name="P69" style:family="paragraph" style:parent-style-name="Standard">
      <style:paragraph-properties fo:text-align="justify" style:justify-single-word="false"/>
      <style:text-properties style:use-window-font-color="true" loext:opacity="0%" style:font-name="Calibri1" fo:font-weight="bold" officeooo:paragraph-rsid="005ea937" style:font-weight-asian="bold" style:font-weight-complex="bold"/>
    </style:style>
    <style:style style:name="P70" style:family="paragraph" style:parent-style-name="List_20_Paragraph">
      <style:paragraph-properties fo:text-align="justify" style:justify-single-word="false"/>
      <style:text-properties style:use-window-font-color="true" loext:opacity="0%" style:font-name="Calibri1" fo:font-size="12pt" officeooo:paragraph-rsid="0048bc86" style:font-size-asian="12pt" style:font-size-complex="12pt"/>
    </style:style>
    <style:style style:name="P71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2pt" officeooo:paragraph-rsid="0048bc86" style:font-size-asian="12pt" style:font-size-complex="12pt"/>
    </style:style>
    <style:style style:name="P72" style:family="paragraph" style:parent-style-name="Standard">
      <style:paragraph-properties fo:margin-left="7.493cm" fo:margin-right="0cm" fo:margin-top="0.212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libri1" fo:font-size="12pt" officeooo:paragraph-rsid="0048bc86" style:font-size-asian="12pt" style:font-size-complex="12pt"/>
    </style:style>
    <style:style style:name="P73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style:use-window-font-color="true" loext:opacity="0%" style:font-name="Calibri1" fo:font-size="12pt" officeooo:paragraph-rsid="0048bc86" style:font-size-asian="12pt" style:font-size-complex="12pt"/>
    </style:style>
    <style:style style:name="P74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style:use-window-font-color="true" loext:opacity="0%" style:font-name="Calibri1" fo:font-size="12pt" officeooo:paragraph-rsid="004f1911" style:font-size-asian="12pt" style:font-size-complex="12pt"/>
    </style:style>
    <style:style style:name="P75" style:family="paragraph" style:parent-style-name="Standard">
      <style:paragraph-properties fo:margin-top="0.212cm" fo:margin-bottom="0cm" style:contextual-spacing="false" fo:line-height="150%"/>
      <style:text-properties style:use-window-font-color="true" loext:opacity="0%" style:font-name="Calibri1" fo:font-size="12pt" officeooo:paragraph-rsid="0048bc86" style:font-size-asian="12pt" style:font-size-complex="12pt"/>
    </style:style>
    <style:style style:name="P76" style:family="paragraph" style:parent-style-name="Standard">
      <style:paragraph-properties fo:margin-top="0.212cm" fo:margin-bottom="0cm" style:contextual-spacing="false" fo:line-height="150%"/>
      <style:text-properties style:use-window-font-color="true" loext:opacity="0%" style:font-name="Calibri1" fo:font-size="12pt" officeooo:paragraph-rsid="004f1911" style:font-size-asian="12pt" style:font-size-complex="12pt"/>
    </style:style>
    <style:style style:name="P77" style:family="paragraph" style:parent-style-name="Standard">
      <style:text-properties style:use-window-font-color="true" loext:opacity="0%" style:font-name="Calibri1" fo:font-size="12pt" officeooo:paragraph-rsid="0048bc86" style:font-size-asian="12pt" style:font-size-complex="12pt"/>
    </style:style>
    <style:style style:name="P78" style:family="paragraph" style:parent-style-name="Standard">
      <style:paragraph-properties fo:text-align="center" style:justify-single-word="false"/>
      <style:text-properties style:use-window-font-color="true" loext:opacity="0%" style:font-name="Calibri1" fo:font-size="12pt" officeooo:paragraph-rsid="0048bc86" style:font-size-asian="12pt" style:font-size-complex="12pt"/>
    </style:style>
    <style:style style:name="P79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2pt" fo:font-weight="bold" officeooo:paragraph-rsid="0048bc86" style:font-size-asian="12pt" style:font-weight-asian="bold" style:font-size-complex="12pt"/>
    </style:style>
    <style:style style:name="P8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1" fo:font-size="12pt" fo:font-weight="bold" officeooo:paragraph-rsid="0048bc86" style:font-size-asian="12pt" style:font-weight-asian="bold" style:font-size-complex="12pt"/>
    </style:style>
    <style:style style:name="P81" style:family="paragraph" style:parent-style-name="Standard">
      <style:text-properties style:use-window-font-color="true" loext:opacity="0%" style:font-name="Calibri1" fo:font-size="12pt" fo:font-weight="bold" officeooo:paragraph-rsid="0048bc86" style:font-size-asian="12pt" style:font-weight-asian="bold" style:font-size-complex="12pt"/>
    </style:style>
    <style:style style:name="P82" style:family="paragraph" style:parent-style-name="Standard">
      <style:paragraph-properties fo:text-align="center" style:justify-single-word="false"/>
      <style:text-properties style:use-window-font-color="true" loext:opacity="0%" style:font-name="Calibri1" fo:font-size="12pt" fo:font-weight="bold" officeooo:paragraph-rsid="0048bc86" style:font-size-asian="12pt" style:font-weight-asian="bold" style:font-size-complex="12pt"/>
    </style:style>
    <style:style style:name="P83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2pt" fo:font-weight="bold" officeooo:paragraph-rsid="005ea937" style:font-size-asian="12pt" style:font-weight-asian="bold" style:font-size-complex="12pt" style:font-weight-complex="bold"/>
    </style:style>
    <style:style style:name="P84" style:family="paragraph" style:parent-style-name="Standard">
      <style:paragraph-properties fo:text-align="center" style:justify-single-word="false"/>
      <style:text-properties style:use-window-font-color="true" loext:opacity="0%" style:font-name="Calibri1" fo:font-size="12pt" fo:font-weight="bold" officeooo:paragraph-rsid="0048bc86" style:font-size-asian="12pt" style:font-weight-asian="bold" style:font-name-complex="Calibri" style:font-size-complex="12pt"/>
    </style:style>
    <style:style style:name="P85" style:family="paragraph" style:parent-style-name="Standard">
      <style:text-properties style:use-window-font-color="true" loext:opacity="0%" style:font-name="Calibri1" fo:font-size="12pt" style:text-underline-style="solid" style:text-underline-width="auto" style:text-underline-color="font-color" officeooo:paragraph-rsid="0048bc86" style:font-size-asian="12pt" style:font-size-complex="12pt"/>
    </style:style>
    <style:style style:name="P86" style:family="paragraph" style:parent-style-name="Standard">
      <style:paragraph-properties fo:text-align="center" style:justify-single-word="false"/>
      <style:text-properties style:use-window-font-color="true" loext:opacity="0%" style:font-name="Calibri1" fo:font-size="12pt" style:text-underline-style="solid" style:text-underline-width="auto" style:text-underline-color="font-color" fo:font-weight="bold" officeooo:paragraph-rsid="0048bc86" style:font-size-asian="12pt" style:font-weight-asian="bold" style:font-size-complex="12pt"/>
    </style:style>
    <style:style style:name="P87" style:family="paragraph" style:parent-style-name="Standard">
      <style:paragraph-properties fo:text-align="center" style:justify-single-word="false"/>
      <style:text-properties style:use-window-font-color="true" loext:opacity="0%" style:font-name="Calibri1" fo:font-size="12pt" fo:font-style="italic" style:text-underline-style="none" fo:font-weight="bold" officeooo:paragraph-rsid="0048bc86" style:font-name-asian="Times New Roman" style:font-size-asian="12pt" style:language-asian="zxx" style:country-asian="none" style:font-style-asian="italic" style:font-weight-asian="bold" style:font-name-complex="Calibri1" style:font-size-complex="12pt" style:language-complex="zxx" style:country-complex="none" style:font-style-complex="italic" style:font-weight-complex="bold"/>
    </style:style>
    <style:style style:name="P88" style:family="paragraph" style:parent-style-name="Standard">
      <style:paragraph-properties fo:text-align="center" style:justify-single-word="false"/>
      <style:text-properties style:use-window-font-color="true" loext:opacity="0%" style:font-name="Calibri1" fo:font-size="12pt" fo:font-style="italic" style:text-underline-style="none" fo:font-weight="bold" officeooo:paragraph-rsid="006d47ac" style:font-name-asian="Times New Roman" style:font-size-asian="12pt" style:language-asian="zxx" style:country-asian="none" style:font-style-asian="italic" style:font-weight-asian="bold" style:font-name-complex="Calibri1" style:font-size-complex="12pt" style:language-complex="zxx" style:country-complex="none" style:font-style-complex="italic" style:font-weight-complex="bold"/>
    </style:style>
    <style:style style:name="P89" style:family="paragraph" style:parent-style-name="Standard">
      <style:text-properties style:use-window-font-color="true" loext:opacity="0%" style:font-name="Calibri1" fo:font-size="12pt" fo:font-weight="normal" officeooo:paragraph-rsid="0048bc86" style:font-size-asian="12pt" style:font-weight-asian="normal" style:font-size-complex="12pt" style:font-weight-complex="normal"/>
    </style:style>
    <style:style style:name="P90" style:family="paragraph" style:parent-style-name="Text_20_body">
      <style:paragraph-properties fo:margin-top="0cm" fo:margin-bottom="0cm" style:contextual-spacing="false" fo:line-height="0.499cm" fo:text-align="center" style:justify-single-word="false"/>
      <style:text-properties style:use-window-font-color="true" loext:opacity="0%" style:font-name="Calibri1" fo:font-size="15pt" fo:font-weight="bold" officeooo:paragraph-rsid="0048bc86" style:font-size-asian="15pt" style:font-weight-asian="bold" style:font-name-complex="Calibri1" style:font-size-complex="15pt"/>
    </style:style>
    <style:style style:name="P91" style:family="paragraph" style:parent-style-name="Standard">
      <style:paragraph-properties fo:text-align="justify" style:justify-single-word="false"/>
      <style:text-properties style:use-window-font-color="true" loext:opacity="0%" style:font-name="Calibri1" officeooo:paragraph-rsid="005ea937"/>
    </style:style>
    <style:style style:name="P92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use-window-font-color="true" loext:opacity="0%" style:font-name="Arial1" fo:font-size="9pt" officeooo:paragraph-rsid="0048bc86" style:font-size-asian="9pt" style:font-name-complex="Arial1" style:font-size-complex="9pt"/>
    </style:style>
    <style:style style:name="P93" style:family="paragraph" style:parent-style-name="Text_20_body">
      <style:paragraph-properties fo:margin-top="0cm" fo:margin-bottom="0cm" style:contextual-spacing="false" fo:line-height="0.499cm" fo:text-align="justify" style:justify-single-word="false"/>
      <style:text-properties style:use-window-font-color="true" loext:opacity="0%" style:font-name="Arial1" fo:font-size="9pt" officeooo:paragraph-rsid="0048bc86" style:font-size-asian="9pt" style:font-name-complex="Arial1" style:font-size-complex="9pt"/>
    </style:style>
    <style:style style:name="P94" style:family="paragraph" style:parent-style-name="WW-Treść_20_tekstu">
      <style:paragraph-properties fo:margin-top="0cm" fo:margin-bottom="0cm" style:contextual-spacing="false" fo:line-height="0.499cm" fo:text-align="justify" style:justify-single-word="false"/>
      <style:text-properties style:use-window-font-color="true" loext:opacity="0%" style:font-name="Arial1" fo:font-size="9pt" officeooo:paragraph-rsid="0048bc86" style:font-size-asian="9pt" style:font-name-complex="Arial1" style:font-size-complex="9pt"/>
    </style:style>
    <style:style style:name="P95" style:family="paragraph" style:parent-style-name="WW-Treść_20_tekstu">
      <style:paragraph-properties fo:margin-top="0cm" fo:margin-bottom="0cm" style:contextual-spacing="false" fo:line-height="0.499cm" fo:text-align="justify" style:justify-single-word="false"/>
      <style:text-properties style:use-window-font-color="true" loext:opacity="0%" style:font-name="Arial1" fo:font-size="9pt" officeooo:paragraph-rsid="005ea937" style:font-size-asian="9pt" style:font-name-complex="Arial1" style:font-size-complex="9pt"/>
    </style:style>
    <style:style style:name="P96" style:family="paragraph" style:parent-style-name="WW-Treść_20_tekstu">
      <style:paragraph-properties fo:margin-top="0cm" fo:margin-bottom="0cm" style:contextual-spacing="false" style:line-height-at-least="0.176cm" fo:text-align="justify" style:justify-single-word="false"/>
      <style:text-properties style:use-window-font-color="true" loext:opacity="0%" style:font-name="Arial1" fo:font-size="9pt" officeooo:paragraph-rsid="0048bc86" style:font-size-asian="9pt" style:font-name-complex="Arial1" style:font-size-complex="9pt"/>
    </style:style>
    <style:style style:name="P97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style:use-window-font-color="true" loext:opacity="0%" style:font-name="Arial1" fo:font-size="9pt" officeooo:paragraph-rsid="0048bc86" style:font-size-asian="9pt" style:font-name-complex="Arial1" style:font-size-complex="9pt"/>
    </style:style>
    <style:style style:name="P98" style:family="paragraph" style:parent-style-name="Text_20_body">
      <style:paragraph-properties fo:margin-top="0cm" fo:margin-bottom="0cm" style:contextual-spacing="false" fo:line-height="0.499cm" fo:text-align="justify" style:justify-single-word="false"/>
      <style:text-properties style:use-window-font-color="true" loext:opacity="0%" style:font-name="Arial1" fo:font-size="9pt" fo:font-weight="bold" officeooo:paragraph-rsid="0048bc86" style:font-size-asian="9pt" style:font-weight-asian="bold" style:font-name-complex="Arial1" style:font-size-complex="9pt"/>
    </style:style>
    <style:style style:name="P99" style:family="paragraph" style:parent-style-name="WW-Treść_20_tekstu">
      <style:paragraph-properties fo:margin-top="0cm" fo:margin-bottom="0cm" style:contextual-spacing="false" fo:line-height="0.499cm" fo:text-align="justify" style:justify-single-word="false"/>
      <style:text-properties style:use-window-font-color="true" loext:opacity="0%" style:font-name="Arial1" fo:font-size="9pt" fo:font-weight="bold" officeooo:paragraph-rsid="0048bc86" style:font-size-asian="9pt" style:font-weight-asian="bold" style:font-name-complex="Arial1" style:font-size-complex="9pt"/>
    </style:style>
    <style:style style:name="P100" style:family="paragraph" style:parent-style-name="Text_20_body">
      <style:paragraph-properties fo:margin-top="0cm" fo:margin-bottom="0cm" style:contextual-spacing="false" fo:line-height="0.499cm" fo:text-align="center" style:justify-single-word="false"/>
      <style:text-properties style:use-window-font-color="true" loext:opacity="0%" style:font-name="Arial1" fo:font-size="9pt" fo:font-weight="bold" officeooo:paragraph-rsid="0048bc86" style:font-size-asian="9pt" style:font-weight-asian="bold" style:font-name-complex="Arial1" style:font-size-complex="9pt"/>
    </style:style>
    <style:style style:name="P101" style:family="paragraph" style:parent-style-name="WW-Treść_20_tekstu">
      <style:paragraph-properties fo:margin-top="0cm" fo:margin-bottom="0cm" style:contextual-spacing="false" fo:line-height="0.499cm" fo:text-align="center" style:justify-single-word="false"/>
      <style:text-properties style:use-window-font-color="true" loext:opacity="0%" style:font-name="Arial1" fo:font-size="9pt" fo:font-weight="bold" officeooo:paragraph-rsid="0048bc86" style:font-size-asian="9pt" style:font-weight-asian="bold" style:font-name-complex="Arial1" style:font-size-complex="9pt"/>
    </style:style>
    <style:style style:name="P102" style:family="paragraph" style:parent-style-name="Standard">
      <style:paragraph-properties fo:margin-top="0cm" fo:margin-bottom="0.353cm" style:contextual-spacing="false" style:line-height-at-least="0.176cm" fo:text-align="center" style:justify-single-word="false"/>
      <style:text-properties style:use-window-font-color="true" loext:opacity="0%" style:font-name="Arial1" fo:font-size="9pt" fo:font-weight="bold" officeooo:paragraph-rsid="0048bc86" style:font-size-asian="9pt" style:font-weight-asian="bold" style:font-name-complex="Arial1" style:font-size-complex="9pt"/>
    </style:style>
    <style:style style:name="P103" style:family="paragraph" style:parent-style-name="WW-Treść_20_tekstu">
      <style:paragraph-properties fo:margin-top="0cm" fo:margin-bottom="0cm" style:contextual-spacing="false" style:line-height-at-least="0.176cm" fo:text-align="center" style:justify-single-word="false"/>
      <style:text-properties style:use-window-font-color="true" loext:opacity="0%" style:font-name="Arial1" fo:font-size="9pt" fo:font-weight="bold" officeooo:paragraph-rsid="0048bc86" style:font-size-asian="9pt" style:font-weight-asian="bold" style:font-name-complex="Arial1" style:font-size-complex="9pt"/>
    </style:style>
    <style:style style:name="P104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use-window-font-color="true" loext:opacity="0%" style:font-name="Arial1" fo:font-size="9pt" fo:font-weight="bold" officeooo:paragraph-rsid="0048bc86" style:font-size-asian="9pt" style:font-weight-asian="bold" style:font-name-complex="Arial1" style:font-size-complex="9pt"/>
    </style:style>
    <style:style style:name="P105" style:family="paragraph" style:parent-style-name="WW-Treść_20_tekstu">
      <style:paragraph-properties fo:margin-top="0cm" fo:margin-bottom="0cm" style:contextual-spacing="false" fo:line-height="0.499cm" fo:text-align="justify" style:justify-single-word="false"/>
      <style:text-properties style:use-window-font-color="true" loext:opacity="0%" style:font-name="Arial1" fo:font-size="9pt" fo:font-weight="bold" officeooo:paragraph-rsid="0048bc86" style:font-name-asian="Arial1" style:font-size-asian="9pt" style:language-asian="zxx" style:country-asian="none" style:font-weight-asian="bold" style:font-name-complex="Arial1" style:font-size-complex="9pt" style:language-complex="zxx" style:country-complex="none"/>
    </style:style>
    <style:style style:name="P106" style:family="paragraph" style:parent-style-name="WW-Treść_20_tekstu">
      <style:paragraph-properties fo:margin-top="0cm" fo:margin-bottom="0cm" style:contextual-spacing="false" fo:line-height="0.499cm" fo:text-align="justify" style:justify-single-word="false"/>
      <style:text-properties style:use-window-font-color="true" loext:opacity="0%" style:font-name="Arial1" fo:font-size="9pt" fo:font-weight="bold" officeooo:paragraph-rsid="005ea937" style:font-name-asian="Arial1" style:font-size-asian="9pt" style:font-weight-asian="bold" style:font-name-complex="Arial1" style:font-size-complex="9pt"/>
    </style:style>
    <style:style style:name="P107" style:family="paragraph" style:parent-style-name="Text_20_body">
      <style:paragraph-properties fo:margin-top="0cm" fo:margin-bottom="0cm" style:contextual-spacing="false" fo:line-height="0.499cm" fo:text-align="justify" style:justify-single-word="false"/>
      <style:text-properties style:use-window-font-color="true" loext:opacity="0%" style:font-name="Arial1" fo:font-size="9pt" fo:font-weight="normal" officeooo:paragraph-rsid="0048bc86" style:font-size-asian="9pt" style:font-weight-asian="normal" style:font-name-complex="Arial1" style:font-size-complex="9pt" style:font-weight-complex="normal"/>
    </style:style>
    <style:style style:name="P108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/>
      <style:text-properties style:use-window-font-color="true" loext:opacity="0%" style:font-name="Arial1" fo:font-size="9pt" officeooo:paragraph-rsid="0048bc86" style:font-name-asian="Times-Roman" style:font-size-asian="9pt" style:font-name-complex="Arial1" style:font-size-complex="9pt"/>
    </style:style>
    <style:style style:name="P109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/>
      <style:text-properties style:use-window-font-color="true" loext:opacity="0%" style:font-name="Arial1" fo:font-size="9pt" officeooo:paragraph-rsid="0048bc86" style:font-name-asian="Arial1" style:font-size-asian="9pt" style:font-name-complex="Arial1" style:font-size-complex="9pt"/>
    </style:style>
    <style:style style:name="P110" style:family="paragraph" style:parent-style-name="Text_20_body">
      <style:paragraph-properties fo:margin-top="0cm" fo:margin-bottom="0cm" style:contextual-spacing="false" fo:line-height="0.499cm" fo:text-align="center" style:justify-single-word="false"/>
      <style:text-properties style:use-window-font-color="true" loext:opacity="0%" style:font-name="Arial1" fo:font-size="9pt" officeooo:paragraph-rsid="0048bc86" style:font-name-asian="Arial1" style:font-size-asian="9pt" style:language-asian="zxx" style:country-asian="none" style:font-name-complex="Arial1" style:font-size-complex="9pt" style:language-complex="zxx" style:country-complex="none"/>
    </style:style>
    <style:style style:name="P111" style:family="paragraph" style:parent-style-name="Standard">
      <style:text-properties style:use-window-font-color="true" loext:opacity="0%" style:font-name="Arial1" fo:font-size="9pt" officeooo:paragraph-rsid="0048bc86" fo:background-color="#ffffff" style:font-name-asian="SimSun1" style:font-size-asian="9pt" style:font-name-complex="Arial1" style:font-size-complex="9pt" style:font-weight-complex="bold"/>
    </style:style>
    <style:style style:name="P112" style:family="paragraph" style:parent-style-name="Standard">
      <style:paragraph-properties fo:line-height="0.6cm" fo:text-align="end" style:justify-single-word="false"/>
      <style:text-properties style:use-window-font-color="true" loext:opacity="0%" style:font-name="Arial1" fo:font-size="11pt" fo:font-weight="bold" officeooo:paragraph-rsid="0048bc86" style:font-name-asian="Times New Roman" style:font-size-asian="11pt" style:font-weight-asian="bold" style:font-name-complex="Arial1" style:font-size-complex="11pt" style:font-weight-complex="bold"/>
    </style:style>
    <style:style style:name="P113" style:family="paragraph" style:parent-style-name="Standard">
      <style:paragraph-properties fo:line-height="0.6cm" fo:text-align="end" style:justify-single-word="false" fo:break-before="page"/>
      <style:text-properties style:use-window-font-color="true" loext:opacity="0%" style:font-name="Arial1" fo:font-size="11pt" fo:font-weight="bold" officeooo:paragraph-rsid="0048bc86" style:font-name-asian="Times New Roman" style:font-size-asian="11pt" style:font-weight-asian="bold" style:font-name-complex="Arial1" style:font-size-complex="11pt" style:font-weight-complex="bold"/>
    </style:style>
    <style:style style:name="P114" style:family="paragraph" style:parent-style-name="Standard">
      <style:paragraph-properties fo:margin-left="0cm" fo:margin-right="0cm" fo:margin-top="0.212cm" fo:margin-bottom="0.212cm" style:contextual-spacing="false" fo:line-height="0.6cm" fo:text-align="end" style:justify-single-word="false" fo:orphans="0" fo:widows="0" fo:text-indent="0cm" style:auto-text-indent="false" style:text-autospace="none">
        <style:tab-stops>
          <style:tab-stop style:position="0.439cm"/>
        </style:tab-stops>
      </style:paragraph-properties>
      <style:text-properties style:use-window-font-color="true" loext:opacity="0%" style:font-name="Arial1" fo:font-size="11pt" fo:font-weight="bold" officeooo:paragraph-rsid="0048bc86" style:font-name-asian="Times New Roman" style:font-size-asian="11pt" style:font-weight-asian="bold" style:font-name-complex="Arial1" style:font-size-complex="11pt" style:font-weight-complex="bold"/>
    </style:style>
    <style:style style:name="P115" style:family="paragraph" style:parent-style-name="Standard">
      <style:paragraph-properties fo:margin-left="0cm" fo:margin-right="0cm" fo:margin-top="0.212cm" fo:margin-bottom="0.212cm" style:contextual-spacing="false" fo:line-height="0.6cm" fo:text-align="end" style:justify-single-word="false" fo:orphans="0" fo:widows="0" fo:text-indent="0cm" style:auto-text-indent="false" fo:break-before="page" style:text-autospace="none">
        <style:tab-stops>
          <style:tab-stop style:position="0.439cm"/>
        </style:tab-stops>
      </style:paragraph-properties>
      <style:text-properties style:use-window-font-color="true" loext:opacity="0%" style:font-name="Arial1" fo:font-size="11pt" fo:font-weight="bold" officeooo:paragraph-rsid="0048bc86" style:font-name-asian="Times New Roman" style:font-size-asian="11pt" style:font-weight-asian="bold" style:font-name-complex="Arial1" style:font-size-complex="11pt" style:font-weight-complex="bold"/>
    </style:style>
    <style:style style:name="P116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use-window-font-color="true" loext:opacity="0%" style:font-name="Arial1" fo:font-size="7pt" fo:font-weight="bold" officeooo:paragraph-rsid="0048bc86" style:font-size-asian="7pt" style:font-weight-asian="bold" style:font-name-complex="Arial1" style:font-size-complex="7pt" style:font-weight-complex="bold"/>
    </style:style>
    <style:style style:name="P11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pt" fo:font-weight="bold" officeooo:paragraph-rsid="0048bc86" style:font-size-asian="7pt" style:font-weight-asian="bold" style:font-name-complex="Arial1" style:font-size-complex="7pt" style:font-weight-complex="bold"/>
    </style:style>
    <style:style style:name="P118" style:family="paragraph" style:parent-style-name="Table_20_Contents">
      <style:paragraph-properties fo:margin-top="0cm" fo:margin-bottom="0.212cm" style:contextual-spacing="false" fo:text-align="center" style:justify-single-word="false"/>
      <style:text-properties style:use-window-font-color="true" loext:opacity="0%" style:font-name="Arial1" fo:font-size="7pt" fo:font-weight="bold" officeooo:paragraph-rsid="0048bc86" style:font-size-asian="7pt" style:font-weight-asian="bold" style:font-name-complex="Arial1" style:font-size-complex="7pt" style:font-weight-complex="bold"/>
    </style:style>
    <style:style style:name="P119" style:family="paragraph" style:parent-style-name="tekst">
      <style:paragraph-properties fo:line-height="150%" fo:text-align="end" style:justify-single-word="false" style:text-autospace="none">
        <style:tab-stops>
          <style:tab-stop style:position="1.27cm"/>
        </style:tab-stops>
      </style:paragraph-properties>
      <style:text-properties style:use-window-font-color="true" loext:opacity="0%" style:font-name="Arial1" fo:font-size="10pt" officeooo:rsid="002de870" officeooo:paragraph-rsid="0048bc86" style:font-name-asian="BookmanOldStyle" style:font-size-asian="10pt" style:language-asian="zxx" style:country-asian="none" style:font-name-complex="Arial1" style:font-size-complex="10pt" style:language-complex="zxx" style:country-complex="none"/>
    </style:style>
    <style:style style:name="P120" style:family="paragraph" style:parent-style-name="Standard">
      <style:paragraph-properties fo:line-height="0.499cm" fo:text-align="start" style:justify-single-word="false" fo:orphans="0" fo:widows="0" style:text-autospace="none">
        <style:tab-stops>
          <style:tab-stop style:position="0.439cm"/>
        </style:tab-stops>
      </style:paragraph-properties>
      <style:text-properties style:use-window-font-color="true" loext:opacity="0%" style:font-name="Calibri" fo:font-size="11pt" style:text-underline-style="solid" style:text-underline-width="auto" style:text-underline-color="font-color" fo:font-weight="bold" fo:background-color="transparent" style:font-name-asian="BookmanOldStyle" style:font-size-asian="11pt" style:language-asian="zxx" style:country-asian="none" style:font-weight-asian="bold" style:font-name-complex="Calibri" style:font-size-complex="11pt" style:language-complex="zxx" style:country-complex="none" style:font-weight-complex="normal"/>
    </style:style>
    <style:style style:name="P121" style:family="paragraph" style:parent-style-name="List_20_Paragraph">
      <style:paragraph-properties fo:margin-left="0cm" fo:margin-right="0cm" fo:margin-top="0.212cm" fo:margin-bottom="0.212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439cm"/>
        </style:tab-stops>
      </style:paragraph-properties>
      <style:text-properties style:use-window-font-color="true" loext:opacity="0%" style:font-name="Calibri" fo:font-size="11pt" style:text-underline-style="none" fo:font-weight="normal" fo:background-color="transparent" style:font-name-asian="BookmanOldStylePogrubiony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122" style:family="paragraph" style:parent-style-name="List_20_Paragraph">
      <style:paragraph-properties fo:margin-left="0cm" fo:margin-right="0cm" fo:margin-top="0.212cm" fo:margin-bottom="0.212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439cm"/>
        </style:tab-stops>
      </style:paragraph-properties>
      <style:text-properties style:use-window-font-color="true" loext:opacity="0%" style:font-name="Calibri" fo:font-size="11pt" style:text-underline-style="none" fo:font-weight="normal" officeooo:paragraph-rsid="0048bc86" fo:background-color="transparent" style:font-name-asian="BookmanOldStylePogrubiony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123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439cm"/>
        </style:tab-stops>
      </style:paragraph-properties>
      <style:text-properties style:use-window-font-color="true" loext:opacity="0%" style:font-name="Calibri" fo:font-size="10pt" style:text-underline-style="none" fo:font-weight="normal" officeooo:paragraph-rsid="0048bc86" fo:background-color="transparent" style:font-name-asian="BookmanOldStylePogrubiony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124" style:family="paragraph" style:parent-style-name="Normalny_20__28_Web_29_">
      <style:paragraph-properties style:line-height-at-least="0.176cm" fo:text-align="justify" style:justify-single-word="false"/>
      <style:text-properties style:use-window-font-color="true" loext:opacity="0%" officeooo:paragraph-rsid="0048bc86"/>
    </style:style>
    <style:style style:name="P125" style:family="paragraph" style:parent-style-name="Standard">
      <style:paragraph-properties style:line-height-at-least="0.176cm" fo:text-align="justify" style:justify-single-word="false" style:text-autospace="none" style:snap-to-layout-grid="false"/>
      <style:text-properties style:use-window-font-color="true" loext:opacity="0%" officeooo:paragraph-rsid="0048bc86"/>
    </style:style>
    <style:style style:name="P126" style:family="paragraph" style:parent-style-name="Standard">
      <style:paragraph-properties fo:margin-top="0cm" fo:margin-bottom="0cm" style:contextual-spacing="false" style:line-height-at-least="0.176cm" fo:text-align="justify" style:justify-single-word="false" style:text-autospace="none" style:snap-to-layout-grid="false"/>
      <style:text-properties style:use-window-font-color="true" loext:opacity="0%" officeooo:paragraph-rsid="0048bc86"/>
    </style:style>
    <style:style style:name="P127" style:family="paragraph" style:parent-style-name="Normalny_20__28_Web_29_">
      <style:paragraph-properties fo:margin-left="1.27cm" fo:margin-right="0cm" fo:margin-top="0cm" fo:margin-bottom="0cm" style:contextual-spacing="false" fo:line-height="0.499cm" fo:text-indent="0cm" style:auto-text-indent="false"/>
      <style:text-properties style:use-window-font-color="true" loext:opacity="0%" officeooo:paragraph-rsid="0048bc86"/>
    </style:style>
    <style:style style:name="P128" style:family="paragraph" style:parent-style-name="Standard">
      <style:paragraph-properties fo:margin-top="0cm" fo:margin-bottom="0cm" style:contextual-spacing="false" fo:line-height="0.499cm" fo:text-align="justify" style:justify-single-word="false"/>
      <style:text-properties style:use-window-font-color="true" loext:opacity="0%" officeooo:paragraph-rsid="0048bc86"/>
    </style:style>
    <style:style style:name="P129" style:family="paragraph" style:parent-style-name="Text_20_body">
      <style:paragraph-properties fo:margin-top="0cm" fo:margin-bottom="0cm" style:contextual-spacing="false" fo:line-height="0.499cm" fo:text-align="justify" style:justify-single-word="false"/>
      <style:text-properties style:use-window-font-color="true" loext:opacity="0%" officeooo:paragraph-rsid="0048bc86"/>
    </style:style>
    <style:style style:name="P130" style:family="paragraph" style:parent-style-name="WW-Treść_20_tekstu">
      <style:paragraph-properties fo:margin-top="0cm" fo:margin-bottom="0cm" style:contextual-spacing="false" fo:line-height="0.499cm" fo:text-align="justify" style:justify-single-word="false"/>
      <style:text-properties style:use-window-font-color="true" loext:opacity="0%" officeooo:paragraph-rsid="0048bc86"/>
    </style:style>
    <style:style style:name="P131" style:family="paragraph" style:parent-style-name="WW-Treść_20_tekstu">
      <style:paragraph-properties fo:line-height="0.499cm" fo:text-align="justify" style:justify-single-word="false"/>
      <style:text-properties style:use-window-font-color="true" loext:opacity="0%" officeooo:paragraph-rsid="0048bc86"/>
    </style:style>
    <style:style style:name="P132" style:family="paragraph" style:parent-style-name="WW-Treść_20_tekstu">
      <style:paragraph-properties fo:margin-top="0cm" fo:margin-bottom="0cm" style:contextual-spacing="false" fo:line-height="0.499cm" fo:text-align="justify" style:justify-single-word="false"/>
      <style:text-properties style:use-window-font-color="true" loext:opacity="0%" officeooo:paragraph-rsid="004eb2e4"/>
    </style:style>
    <style:style style:name="P133" style:family="paragraph" style:parent-style-name="Text_20_body">
      <style:paragraph-properties fo:margin-top="0cm" fo:margin-bottom="0cm" style:contextual-spacing="false" fo:line-height="0.499cm" fo:text-align="center" style:justify-single-word="false"/>
      <style:text-properties style:use-window-font-color="true" loext:opacity="0%" officeooo:paragraph-rsid="0048bc86"/>
    </style:style>
    <style:style style:name="P134" style:family="paragraph" style:parent-style-name="WW-Treść_20_tekstu">
      <style:paragraph-properties fo:margin-top="0cm" fo:margin-bottom="0cm" style:contextual-spacing="false" fo:line-height="0.499cm" fo:text-align="center" style:justify-single-word="false"/>
      <style:text-properties style:use-window-font-color="true" loext:opacity="0%" officeooo:paragraph-rsid="0048bc86"/>
    </style:style>
    <style:style style:name="P135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/>
      <style:text-properties style:use-window-font-color="true" loext:opacity="0%" officeooo:paragraph-rsid="0048bc86"/>
    </style:style>
    <style:style style:name="P136" style:family="paragraph" style:parent-style-name="Standard">
      <style:paragraph-properties fo:orphans="0" fo:widows="0"/>
      <style:text-properties style:use-window-font-color="true" loext:opacity="0%" officeooo:paragraph-rsid="0048bc86"/>
    </style:style>
    <style:style style:name="P137" style:family="paragraph" style:parent-style-name="Standard">
      <style:text-properties style:use-window-font-color="true" loext:opacity="0%" fo:font-weight="bold" officeooo:paragraph-rsid="0048bc86" style:font-weight-asian="bold"/>
    </style:style>
    <style:style style:name="P138" style:family="paragraph" style:parent-style-name="Standard">
      <style:paragraph-properties fo:margin-left="0cm" fo:margin-right="0cm" fo:line-height="0.499cm" fo:text-align="justify" style:justify-single-word="false" fo:text-indent="-0.062cm" style:auto-text-indent="false" style:text-autospace="none" style:writing-mode="lr-tb"/>
      <style:text-properties style:use-window-font-color="true" loext:opacity="0%" style:font-name="Liberation Sans Narrow2" fo:font-size="8pt" fo:font-weight="normal" officeooo:paragraph-rsid="0048bc86" style:font-name-asian="BookmanOldStyle" style:font-size-asian="8pt" style:language-asian="zxx" style:country-asian="none" style:font-weight-asian="normal" style:font-name-complex="Arial1" style:font-size-complex="8pt" style:language-complex="zxx" style:country-complex="none" style:font-weight-complex="normal"/>
    </style:style>
    <style:style style:name="P139" style:family="paragraph" style:parent-style-name="Footer">
      <style:paragraph-properties fo:text-align="center" style:justify-single-word="false"/>
      <style:text-properties style:font-name="Liberation Sans Narrow1" fo:font-size="10pt" fo:font-style="normal" style:font-size-asian="10pt" style:font-style-asian="normal" style:font-size-complex="10pt" style:font-style-complex="normal"/>
    </style:style>
    <style:style style:name="P140" style:family="paragraph" style:parent-style-name="Standard">
      <style:paragraph-properties fo:line-height="150%" fo:text-align="justify" style:justify-single-word="false" style:text-autospace="none">
        <style:tab-stops>
          <style:tab-stop style:position="13.176cm"/>
        </style:tab-stops>
      </style:paragraph-properties>
      <style:text-properties style:font-name="Liberation Sans Narrow1" fo:font-size="10pt" officeooo:paragraph-rsid="0048bc86" style:font-size-asian="10pt" style:font-size-complex="10pt"/>
    </style:style>
    <style:style style:name="P141" style:family="paragraph" style:parent-style-name="Standard">
      <style:paragraph-properties fo:line-height="150%" fo:text-align="justify" style:justify-single-word="false" style:text-autospace="none">
        <style:tab-stops>
          <style:tab-stop style:position="13.176cm"/>
        </style:tab-stops>
      </style:paragraph-properties>
      <style:text-properties style:font-name="Liberation Sans Narrow1" fo:font-size="10pt" officeooo:paragraph-rsid="006d47ac" style:font-size-asian="10pt" style:font-size-complex="10pt"/>
    </style:style>
    <style:style style:name="P142" style:family="paragraph" style:parent-style-name="Standard">
      <style:text-properties style:font-name="Liberation Sans Narrow1" fo:font-size="12pt" style:font-size-asian="12pt" style:font-size-complex="12pt"/>
    </style:style>
    <style:style style:name="P143" style:family="paragraph" style:parent-style-name="Standard">
      <style:text-properties style:font-name="Liberation Sans Narrow1" fo:font-size="12pt" fo:font-weight="bold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break-before="page"/>
      <style:text-properties style:font-name="Liberation Sans Narrow1" fo:font-size="12pt" fo:font-weight="bold" style:font-size-asian="12pt" style:font-weight-asian="bold" style:font-size-complex="12pt" style:font-weight-complex="bold"/>
    </style:style>
    <style:style style:name="P145" style:family="paragraph" style:parent-style-name="Standard">
      <style:paragraph-properties fo:margin-left="0cm" fo:margin-right="0cm" fo:line-height="0.499cm" fo:text-align="justify" style:justify-single-word="false" fo:text-indent="0cm" style:auto-text-indent="false" style:text-autospace="none"/>
      <style:text-properties style:font-name="Liberation Sans Narrow1" officeooo:paragraph-rsid="0048bc86"/>
    </style:style>
    <style:style style:name="P146" style:family="paragraph" style:parent-style-name="Table_20_Contents">
      <style:paragraph-properties fo:text-align="center" style:justify-single-word="false"/>
      <style:text-properties style:font-name="Liberation Sans Narrow1" fo:font-size="11pt" officeooo:rsid="0042d900" officeooo:paragraph-rsid="0042d900" style:font-size-asian="11pt" style:font-size-complex="11pt"/>
    </style:style>
    <style:style style:name="P147" style:family="paragraph" style:parent-style-name="Table_20_Contents">
      <style:paragraph-properties fo:text-align="center" style:justify-single-word="false"/>
      <style:text-properties style:font-name="Liberation Sans Narrow1" fo:font-size="11pt" officeooo:rsid="0042d900" officeooo:paragraph-rsid="006d47ac" style:font-size-asian="11pt" style:font-size-complex="11pt"/>
    </style:style>
    <style:style style:name="P148" style:family="paragraph" style:parent-style-name="Table_20_Contents">
      <style:paragraph-properties fo:text-align="center" style:justify-single-word="false"/>
      <style:text-properties style:font-name="Liberation Sans Narrow1" fo:font-size="8pt" officeooo:rsid="0042d900" officeooo:paragraph-rsid="0042d900" style:font-size-asian="8pt" style:font-size-complex="8pt"/>
    </style:style>
    <style:style style:name="P149" style:family="paragraph" style:parent-style-name="Table_20_Contents">
      <style:paragraph-properties fo:text-align="center" style:justify-single-word="false"/>
      <style:text-properties style:font-name="Liberation Sans Narrow1" fo:font-size="8pt" officeooo:rsid="0042d900" officeooo:paragraph-rsid="006d47ac" style:font-size-asian="8pt" style:font-size-complex="8pt"/>
    </style:style>
    <style:style style:name="P150" style:family="paragraph" style:parent-style-name="Footer">
      <style:text-properties fo:font-style="italic" style:font-style-asian="italic" style:font-style-complex="italic"/>
    </style:style>
    <style:style style:name="P151" style:family="paragraph" style:parent-style-name="tekst">
      <style:text-properties fo:font-weight="bold" style:font-weight-asian="bold" style:font-weight-complex="bold"/>
    </style:style>
    <style:style style:name="P152" style:family="paragraph" style:parent-style-name="tekst">
      <style:text-properties fo:font-weight="bold" officeooo:paragraph-rsid="001e2f49" style:font-weight-asian="bold" style:font-weight-complex="bold"/>
    </style:style>
    <style:style style:name="P153" style:family="paragraph" style:parent-style-name="tekst">
      <style:text-properties fo:font-weight="bold" officeooo:paragraph-rsid="0021a706" style:font-weight-asian="bold" style:font-weight-complex="bold"/>
    </style:style>
    <style:style style:name="P154" style:family="paragraph" style:parent-style-name="tekst">
      <style:text-properties fo:font-weight="bold" officeooo:paragraph-rsid="001f87ab" style:font-weight-asian="bold" style:font-weight-complex="bold"/>
    </style:style>
    <style:style style:name="P155" style:family="paragraph" style:parent-style-name="tekst">
      <style:text-properties fo:font-weight="bold" officeooo:paragraph-rsid="0020bd51" style:font-weight-asian="bold" style:font-weight-complex="bold"/>
    </style:style>
    <style:style style:name="P156" style:family="paragraph" style:parent-style-name="teks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P157" style:family="paragraph" style:parent-style-name="tekst">
      <style:text-properties fo:font-weight="normal" style:font-weight-asian="normal" style:font-weight-complex="normal"/>
    </style:style>
    <style:style style:name="P158" style:family="paragraph" style:parent-style-name="tekst">
      <style:text-properties fo:font-weight="normal" officeooo:paragraph-rsid="001d0c28" style:font-weight-asian="normal" style:font-weight-complex="normal"/>
    </style:style>
    <style:style style:name="P159" style:family="paragraph" style:parent-style-name="tekst">
      <style:text-properties fo:font-weight="normal" officeooo:paragraph-rsid="00318733" style:font-weight-asian="normal" style:font-weight-complex="normal"/>
    </style:style>
    <style:style style:name="P160" style:family="paragraph" style:parent-style-name="tekst">
      <style:text-properties fo:font-weight="normal" officeooo:paragraph-rsid="001d0c28" style:font-weight-asian="normal" style:font-name-complex="Arial2" style:font-weight-complex="normal"/>
    </style:style>
    <style:style style:name="P161" style:family="paragraph" style:parent-style-name="tekst">
      <style:text-properties fo:font-weight="normal" style:language-asian="pl" style:country-asian="PL" style:font-weight-asian="normal" style:font-weight-complex="normal"/>
    </style:style>
    <style:style style:name="P162" style:family="paragraph" style:parent-style-name="tekst">
      <style:text-properties officeooo:paragraph-rsid="001f87ab"/>
    </style:style>
    <style:style style:name="P163" style:family="paragraph" style:parent-style-name="tekst">
      <style:text-properties officeooo:paragraph-rsid="0020bd51"/>
    </style:style>
    <style:style style:name="P164" style:family="paragraph" style:parent-style-name="tekst">
      <style:text-properties officeooo:paragraph-rsid="0021a706"/>
    </style:style>
    <style:style style:name="P165" style:family="paragraph" style:parent-style-name="tekst">
      <style:paragraph-properties fo:text-align="center" style:justify-single-word="false"/>
    </style:style>
    <style:style style:name="P166" style:family="paragraph" style:parent-style-name="tekst">
      <style:paragraph-properties fo:text-align="center" style:justify-single-word="false"/>
      <style:text-properties officeooo:paragraph-rsid="006bc089"/>
    </style:style>
    <style:style style:name="P167" style:family="paragraph" style:parent-style-name="tekst">
      <style:text-properties officeooo:paragraph-rsid="0021a706" style:language-asian="zxx" style:country-asian="none" style:language-complex="zxx" style:country-complex="none"/>
    </style:style>
    <style:style style:name="P168" style:family="paragraph" style:parent-style-name="tekst" style:master-page-name="">
      <loext:graphic-properties draw:fill="none"/>
      <style:paragraph-properties fo:margin-left="0cm" fo:margin-right="0cm" fo:line-height="150%" fo:text-align="center" style:justify-single-word="false" fo:text-indent="9.5cm" style:auto-text-indent="false" style:page-number="auto" fo:background-color="transparent"/>
      <style:text-properties officeooo:paragraph-rsid="0021a706" style:language-asian="zxx" style:country-asian="none" style:language-complex="zxx" style:country-complex="none"/>
    </style:style>
    <style:style style:name="P169" style:family="paragraph" style:parent-style-name="tekst">
      <style:paragraph-properties fo:line-height="150%" fo:text-align="justify" style:justify-single-word="false"/>
    </style:style>
    <style:style style:name="P170" style:family="paragraph" style:parent-style-name="Standard">
      <style:paragraph-properties fo:line-height="150%" fo:text-align="justify" style:justify-single-word="false" style:text-autospace="none"/>
      <style:text-properties officeooo:paragraph-rsid="004e5321"/>
    </style:style>
    <style:style style:name="P171" style:family="paragraph" style:parent-style-name="Standard">
      <style:paragraph-properties fo:line-height="150%" fo:text-align="justify" style:justify-single-word="false" style:text-autospace="none"/>
      <style:text-properties officeooo:paragraph-rsid="006d47ac"/>
    </style:style>
    <style:style style:name="P172" style:family="paragraph" style:parent-style-name="tekst">
      <loext:graphic-properties draw:fill="none"/>
      <style:paragraph-properties fo:margin-left="0cm" fo:margin-right="0cm" fo:line-height="150%" fo:text-align="center" style:justify-single-word="false" fo:text-indent="9.5cm" style:auto-text-indent="false" fo:background-color="transparent"/>
    </style:style>
    <style:style style:name="P173" style:family="paragraph" style:parent-style-name="tekst">
      <loext:graphic-properties draw:fill="none"/>
      <style:paragraph-properties fo:margin-left="0cm" fo:margin-right="0cm" fo:line-height="150%" fo:text-align="center" style:justify-single-word="false" fo:text-indent="9.5cm" style:auto-text-indent="false" fo:background-color="transparent"/>
      <style:text-properties officeooo:paragraph-rsid="00248d12"/>
    </style:style>
    <style:style style:name="P174" style:family="paragraph" style:parent-style-name="tekst">
      <style:paragraph-properties fo:line-height="150%" fo:text-align="end" style:justify-single-word="false" fo:break-before="page" style:text-autospace="none">
        <style:tab-stops>
          <style:tab-stop style:position="1.27cm"/>
        </style:tab-stops>
      </style:paragraph-properties>
      <style:text-properties officeooo:paragraph-rsid="0048bc86"/>
    </style:style>
    <style:style style:name="P175" style:family="paragraph" style:parent-style-name="tekst">
      <style:text-properties officeooo:paragraph-rsid="002e24fa"/>
    </style:style>
    <style:style style:name="P176" style:family="paragraph" style:parent-style-name="tekst">
      <style:text-properties officeooo:paragraph-rsid="002ef197"/>
    </style:style>
    <style:style style:name="P177" style:family="paragraph" style:parent-style-name="tekst">
      <style:text-properties officeooo:paragraph-rsid="00303129"/>
    </style:style>
    <style:style style:name="P178" style:family="paragraph" style:parent-style-name="tekst">
      <style:text-properties officeooo:paragraph-rsid="00318733"/>
    </style:style>
    <style:style style:name="P179" style:family="paragraph" style:parent-style-name="tekst">
      <style:text-properties officeooo:paragraph-rsid="00331de8"/>
    </style:style>
    <style:style style:name="P180" style:family="paragraph" style:parent-style-name="tekst">
      <style:text-properties fo:color="#000000" loext:opacity="100%" style:text-underline-style="none"/>
    </style:style>
    <style:style style:name="P181" style:family="paragraph" style:parent-style-name="tekst">
      <style:text-properties officeooo:paragraph-rsid="00346593"/>
    </style:style>
    <style:style style:name="P182" style:family="paragraph" style:parent-style-name="tekst">
      <style:text-properties officeooo:paragraph-rsid="0036ca14"/>
    </style:style>
    <style:style style:name="P183" style:family="paragraph" style:parent-style-name="tekst">
      <style:text-properties officeooo:paragraph-rsid="0038c8c0"/>
    </style:style>
    <style:style style:name="P184" style:family="paragraph" style:parent-style-name="tekst">
      <style:text-properties officeooo:paragraph-rsid="003ffeea"/>
    </style:style>
    <style:style style:name="P185" style:family="paragraph" style:parent-style-name="tekst">
      <style:text-properties officeooo:paragraph-rsid="00416e96"/>
    </style:style>
    <style:style style:name="P186" style:family="paragraph" style:parent-style-name="tekst">
      <style:text-properties fo:font-size="10pt" officeooo:paragraph-rsid="0048bc86" style:font-size-asian="10pt" style:font-size-complex="10pt"/>
    </style:style>
    <style:style style:name="P187" style:family="paragraph" style:parent-style-name="Text_20_body">
      <style:paragraph-properties fo:margin-top="0cm" fo:margin-bottom="0cm" style:contextual-spacing="false" fo:line-height="0.499cm" fo:text-align="justify" style:justify-single-word="false"/>
      <style:text-properties officeooo:paragraph-rsid="0048bc86"/>
    </style:style>
    <style:style style:name="P188" style:family="paragraph" style:parent-style-name="Standard">
      <style:paragraph-properties fo:line-height="0.499cm" fo:text-align="justify" style:justify-single-word="false" style:text-autospace="none"/>
      <style:text-properties officeooo:paragraph-rsid="005b8482"/>
    </style:style>
    <style:style style:name="P189" style:family="paragraph" style:parent-style-name="Standard">
      <style:paragraph-properties fo:line-height="0.499cm" fo:text-align="justify" style:justify-single-word="false" style:text-autospace="none"/>
      <style:text-properties officeooo:paragraph-rsid="006d47ac"/>
    </style:style>
    <style:style style:name="P190" style:family="paragraph" style:parent-style-name="Standard">
      <style:paragraph-properties fo:line-height="0.499cm" fo:text-align="justify" style:justify-single-word="false" style:text-autospace="none"/>
      <style:text-properties fo:color="#800000" loext:opacity="100%" style:font-name="Calibri1" fo:font-size="10pt" officeooo:paragraph-rsid="0048bc86" style:font-size-asian="10pt" style:font-name-complex="Calibri1" style:font-size-complex="10pt"/>
    </style:style>
    <style:style style:name="P191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/>
      <style:text-properties fo:color="#800000" loext:opacity="100%" style:font-name="Arial1" fo:font-size="9pt" officeooo:paragraph-rsid="0048bc86" style:font-name-asian="Times-Roman" style:font-size-asian="9pt" style:font-name-complex="Arial1" style:font-size-complex="9pt"/>
    </style:style>
    <style:style style:name="P192" style:family="paragraph" style:parent-style-name="Standard">
      <style:paragraph-properties fo:margin-left="0cm" fo:margin-right="0cm" fo:line-height="0.499cm" fo:text-align="justify" style:justify-single-word="false" fo:text-indent="0.439cm" style:auto-text-indent="false" style:text-autospace="none"/>
      <style:text-properties fo:color="#800000" loext:opacity="100%" style:font-name="Liberation Sans Narrow1" fo:font-size="11pt" officeooo:paragraph-rsid="0048bc86" style:font-name-asian="BookmanOldStyle" style:font-size-asian="11pt" style:language-asian="zxx" style:country-asian="none" style:font-name-complex="Arial1" style:font-size-complex="11pt" style:language-complex="zxx" style:country-complex="none"/>
    </style:style>
    <style:style style:name="P19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800000" loext:opacity="100%" style:font-name="Liberation Sans Narrow1" fo:font-size="10pt" officeooo:paragraph-rsid="0048bc86" style:font-size-asian="10pt" style:font-name-complex="Arial1" style:font-size-complex="10pt"/>
    </style:style>
    <style:style style:name="P19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800000" loext:opacity="100%" style:font-name="Liberation Sans Narrow1" fo:font-size="10pt" officeooo:paragraph-rsid="006d47ac" style:font-size-asian="10pt" style:font-name-complex="Arial1" style:font-size-complex="10pt"/>
    </style:style>
    <style:style style:name="P195" style:family="paragraph" style:parent-style-name="tekst">
      <style:paragraph-properties fo:text-align="justify" style:justify-single-word="false"/>
    </style:style>
    <style:style style:name="P196" style:family="paragraph" style:parent-style-name="tekst">
      <style:text-properties officeooo:paragraph-rsid="0067eb25"/>
    </style:style>
    <style:style style:name="P197" style:family="paragraph" style:parent-style-name="tekst">
      <style:text-properties officeooo:paragraph-rsid="006bc089"/>
    </style:style>
    <style:style style:name="P198" style:family="paragraph" style:parent-style-name="tekst">
      <style:text-properties officeooo:rsid="006d47ac" officeooo:paragraph-rsid="006d47ac"/>
    </style:style>
    <style:style style:name="P199" style:family="paragraph" style:parent-style-name="tekst">
      <style:text-properties officeooo:paragraph-rsid="006d47ac"/>
    </style:style>
    <style:style style:name="P200" style:family="paragraph" style:parent-style-name="tekst">
      <style:text-properties officeooo:paragraph-rsid="0070ab34"/>
    </style:style>
    <style:style style:name="P201" style:family="paragraph" style:parent-style-name="tekst">
      <style:paragraph-properties fo:break-before="page"/>
      <style:text-properties officeooo:paragraph-rsid="0070ab34"/>
    </style:style>
    <style:style style:name="P202" style:family="paragraph" style:parent-style-name="List_20_Paragraph" style:list-style-name="WWNum1">
      <style:paragraph-properties fo:text-align="justify" style:justify-single-word="false"/>
      <style:text-properties style:use-window-font-color="true" loext:opacity="0%" style:font-name="Calibri1" fo:font-size="12pt" officeooo:paragraph-rsid="0048bc86" style:font-size-asian="12pt" style:font-size-complex="12pt"/>
    </style:style>
    <style:style style:name="P203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Calibri1" fo:font-size="10pt" fo:font-weight="bold" officeooo:rsid="006d47ac" officeooo:paragraph-rsid="0078f5cc" style:font-size-asian="10pt" style:font-weight-asian="bold" style:font-name-complex="Calibri1" style:font-size-complex="10pt" style:font-weight-complex="bold"/>
    </style:style>
    <style:style style:name="P204" style:family="paragraph" style:parent-style-name="Standard">
      <style:paragraph-properties fo:margin-left="0.009cm" fo:margin-right="0.009cm" fo:text-align="start" style:justify-single-word="false" fo:text-indent="0cm" style:auto-text-indent="false" style:snap-to-layout-grid="false"/>
      <style:text-properties style:use-window-font-color="true" loext:opacity="0%" style:font-name="Liberation Sans Narrow1" fo:font-size="11pt" officeooo:paragraph-rsid="00794f70" style:font-size-asian="11pt" style:font-size-complex="11pt"/>
    </style:style>
    <style:style style:name="P205" style:family="paragraph" style:parent-style-name="Standard">
      <style:paragraph-properties fo:margin-left="-0.071cm" fo:margin-right="0.009cm" fo:text-align="start" style:justify-single-word="false" fo:text-indent="0cm" style:auto-text-indent="false" style:snap-to-layout-grid="false"/>
      <style:text-properties style:use-window-font-color="true" loext:opacity="0%" style:font-name="Liberation Sans Narrow1" fo:font-size="11pt" officeooo:paragraph-rsid="00794f70" style:font-size-asian="11pt" style:font-size-complex="11pt"/>
    </style:style>
    <style:style style:name="P206" style:family="paragraph" style:parent-style-name="Standard">
      <style:paragraph-properties fo:margin-left="-0.018cm" fo:margin-right="0.009cm" fo:text-align="start" style:justify-single-word="false" fo:text-indent="0cm" style:auto-text-indent="false" style:snap-to-layout-grid="false"/>
      <style:text-properties style:use-window-font-color="true" loext:opacity="0%" style:font-name="Liberation Sans Narrow1" fo:font-size="11pt" officeooo:paragraph-rsid="00794f70" style:font-size-asian="11pt" style:font-size-complex="11pt"/>
    </style:style>
    <style:style style:name="P207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Liberation Sans Narrow1" fo:font-size="11pt" officeooo:paragraph-rsid="00794f70" style:font-size-asian="11pt" style:font-size-complex="11pt"/>
    </style:style>
    <style:style style:name="P208" style:family="paragraph" style:parent-style-name="Standard">
      <style:paragraph-properties fo:margin-left="0.009cm" fo:margin-right="0.009cm" fo:margin-top="0cm" fo:margin-bottom="0.212cm" style:contextual-spacing="false" style:line-height-at-least="0.176cm" fo:text-align="start" style:justify-single-word="false" fo:text-indent="0cm" style:auto-text-indent="false" style:snap-to-layout-grid="false"/>
      <style:text-properties style:use-window-font-color="true" loext:opacity="0%" style:font-name="Liberation Sans Narrow1" fo:font-size="11pt" officeooo:paragraph-rsid="007c97ae" style:font-size-asian="11pt" style:font-size-complex="11pt"/>
    </style:style>
    <style:style style:name="P209" style:family="paragraph" style:parent-style-name="Standard">
      <style:paragraph-properties fo:text-align="end" style:justify-single-word="false" style:snap-to-layout-grid="false"/>
      <style:text-properties style:use-window-font-color="true" loext:opacity="0%" style:font-name="Liberation Sans Narrow1" fo:font-size="11pt" fo:font-weight="bold" officeooo:paragraph-rsid="0048bc86" style:font-size-asian="11pt" style:font-weight-asian="bold" style:font-name-complex="Calibri1" style:font-size-complex="11pt" style:font-weight-complex="bold"/>
    </style:style>
    <style:style style:name="P210" style:family="paragraph" style:parent-style-name="Standard">
      <style:paragraph-properties fo:text-align="end" style:justify-single-word="false" style:snap-to-layout-grid="false"/>
      <style:text-properties style:use-window-font-color="true" loext:opacity="0%" style:font-name="Liberation Sans Narrow1" fo:font-size="11pt" fo:font-weight="bold" officeooo:paragraph-rsid="006d47ac" style:font-size-asian="11pt" style:font-weight-asian="bold" style:font-name-complex="Calibri1" style:font-size-complex="11pt" style:font-weight-complex="bold"/>
    </style:style>
    <style:style style:name="P211" style:family="paragraph" style:parent-style-name="Standard" style:list-style-name="L5">
      <style:paragraph-properties fo:line-height="0.423cm" fo:text-align="justify" style:justify-single-word="false" fo:orphans="0" fo:widows="0" style:snap-to-layout-grid="false">
        <style:tab-stops>
          <style:tab-stop style:position="0cm"/>
        </style:tab-stops>
      </style:paragraph-properties>
      <style:text-properties officeooo:paragraph-rsid="004e5321"/>
    </style:style>
    <style:style style:name="P212" style:family="paragraph" style:parent-style-name="Standard" style:list-style-name="L5">
      <style:paragraph-properties fo:line-height="0.423cm" fo:text-align="justify" style:justify-single-word="false" fo:orphans="0" fo:widows="0" style:snap-to-layout-grid="false">
        <style:tab-stops>
          <style:tab-stop style:position="0cm"/>
        </style:tab-stops>
      </style:paragraph-properties>
      <style:text-properties officeooo:paragraph-rsid="0067eb25"/>
    </style:style>
    <style:style style:name="P213" style:family="paragraph" style:parent-style-name="Standard">
      <style:paragraph-properties fo:line-height="150%" fo:text-align="justify" style:justify-single-word="false" style:text-autospace="none"/>
      <style:text-properties fo:color="#800000" loext:opacity="100%" style:font-name="Calibri1" fo:font-size="10pt" officeooo:paragraph-rsid="004e5321" style:font-name-asian="Arial1" style:font-size-asian="10pt" style:font-name-complex="Calibri1" style:font-size-complex="10pt"/>
    </style:style>
    <style:style style:name="P214" style:family="paragraph" style:parent-style-name="Standard">
      <style:paragraph-properties fo:line-height="150%" fo:text-align="justify" style:justify-single-word="false" style:text-autospace="none"/>
      <style:text-properties fo:color="#800000" loext:opacity="100%" style:font-name="Calibri1" fo:font-size="10pt" officeooo:paragraph-rsid="006d47ac" style:font-name-asian="Arial1" style:font-size-asian="10pt" style:font-name-complex="Calibri1" style:font-size-complex="10pt"/>
    </style:style>
    <style:style style:name="P215" style:family="paragraph" style:parent-style-name="Table_20_Contents">
      <style:paragraph-properties fo:text-align="start" style:justify-single-word="false"/>
      <style:text-properties fo:color="#000000" loext:opacity="100%" style:font-name="Liberation Sans Narrow1" fo:font-size="11pt" style:font-size-asian="11pt" style:font-size-complex="11pt"/>
    </style:style>
    <style:style style:name="P216" style:family="paragraph" style:parent-style-name="Table_20_Contents">
      <style:paragraph-properties fo:text-align="center" style:justify-single-word="false"/>
      <style:text-properties fo:color="#000000" loext:opacity="100%" style:font-name="Liberation Sans Narrow1" fo:font-size="11pt" style:font-size-asian="11pt" style:font-size-complex="11pt"/>
    </style:style>
    <style:style style:name="P217" style:family="paragraph" style:parent-style-name="Table_20_Contents">
      <style:paragraph-properties fo:text-align="start" style:justify-single-word="false"/>
      <style:text-properties fo:color="#000000" loext:opacity="100%" style:font-name="Liberation Sans Narrow1" fo:font-size="11pt" officeooo:rsid="007d21d2" officeooo:paragraph-rsid="007d21d2" style:font-size-asian="11pt" style:font-size-complex="11pt"/>
    </style:style>
    <style:style style:name="P218" style:family="paragraph" style:parent-style-name="Table_20_Contents">
      <style:paragraph-properties fo:text-align="center" style:justify-single-word="false"/>
      <style:text-properties fo:color="#000000" loext:opacity="100%" style:font-name="Liberation Sans Narrow1" fo:font-size="11pt" officeooo:rsid="007d21d2" officeooo:paragraph-rsid="007d21d2" style:font-size-asian="11pt" style:font-size-complex="11pt"/>
    </style:style>
    <style:style style:name="P219" style:family="paragraph" style:parent-style-name="Table_20_Contents">
      <style:paragraph-properties fo:text-align="center" style:justify-single-word="false"/>
      <style:text-properties fo:color="#000000" loext:opacity="100%" style:font-name="Liberation Sans Narrow1" fo:font-size="11pt" style:font-size-asian="11pt" style:font-size-complex="11pt"/>
    </style:style>
    <style:style style:name="P220" style:family="paragraph" style:parent-style-name="Table_20_Contents">
      <style:paragraph-properties fo:text-align="center" style:justify-single-word="false"/>
      <style:text-properties fo:color="#000000" loext:opacity="100%" style:font-name="Liberation Sans Narrow1" fo:font-size="11pt" officeooo:rsid="007a6088" officeooo:paragraph-rsid="007a6088" style:font-size-asian="11pt" style:font-size-complex="11pt"/>
    </style:style>
    <style:style style:name="P221" style:family="paragraph" style:parent-style-name="Table_20_Contents">
      <style:paragraph-properties fo:text-align="center" style:justify-single-word="false"/>
      <style:text-properties fo:color="#000000" loext:opacity="100%" style:font-name="Liberation Sans Narrow1" fo:font-size="11pt" officeooo:rsid="007c97ae" officeooo:paragraph-rsid="007c97ae" style:font-size-asian="11pt" style:font-size-complex="11pt"/>
    </style:style>
    <style:style style:name="P222" style:family="paragraph" style:parent-style-name="Table_20_Contents">
      <style:paragraph-properties fo:text-align="start" style:justify-single-word="false"/>
      <style:text-properties fo:color="#000000" loext:opacity="100%" style:font-name="Liberation Sans Narrow1" fo:font-size="11pt" style:font-size-asian="11pt" style:font-size-complex="11pt"/>
    </style:style>
    <style:style style:name="P223" style:family="paragraph" style:parent-style-name="Table_20_Contents">
      <style:paragraph-properties fo:text-align="center" style:justify-single-word="false"/>
      <style:text-properties fo:color="#000000" loext:opacity="100%" style:font-name="Liberation Sans Narrow1" fo:font-size="11pt" officeooo:rsid="007d21d2" officeooo:paragraph-rsid="007d21d2" style:font-size-asian="11pt" style:font-size-complex="11pt"/>
    </style:style>
    <style:style style:name="P224" style:family="paragraph" style:parent-style-name="Table_20_Contents">
      <style:paragraph-properties fo:margin-top="0cm" fo:margin-bottom="0.212cm" style:contextual-spacing="false" fo:text-align="start" style:justify-single-word="false" style:snap-to-layout-grid="false"/>
      <style:text-properties style:use-window-font-color="true" loext:opacity="0%" style:font-name="Liberation Sans Narrow1" fo:font-size="11pt" officeooo:paragraph-rsid="00794f70" style:font-size-asian="11pt" style:font-size-complex="11pt"/>
    </style:style>
    <style:style style:name="P225" style:family="paragraph" style:parent-style-name="Table_20_Contents">
      <style:paragraph-properties fo:margin-left="0.009cm" fo:margin-right="0.009cm" fo:margin-top="0cm" fo:margin-bottom="0.212cm" style:contextual-spacing="false" fo:text-align="start" style:justify-single-word="false" fo:text-indent="0cm" style:auto-text-indent="false" style:snap-to-layout-grid="false"/>
      <style:text-properties style:use-window-font-color="true" loext:opacity="0%" style:font-name="Liberation Sans Narrow1" fo:font-size="11pt" officeooo:paragraph-rsid="00794f70" style:font-size-asian="11pt" style:font-size-complex="11pt"/>
    </style:style>
    <style:style style:name="P226" style:family="paragraph" style:parent-style-name="Table_20_Contents">
      <style:paragraph-properties fo:margin-left="-0.018cm" fo:margin-right="0.009cm" fo:margin-top="0cm" fo:margin-bottom="0.212cm" style:contextual-spacing="false" fo:text-align="start" style:justify-single-word="false" fo:text-indent="0cm" style:auto-text-indent="false" style:snap-to-layout-grid="false"/>
      <style:text-properties style:use-window-font-color="true" loext:opacity="0%" style:font-name="Liberation Sans Narrow1" fo:font-size="11pt" officeooo:paragraph-rsid="007bab31" style:font-size-asian="11pt" style:font-size-complex="11pt"/>
    </style:style>
    <style:style style:name="P227" style:family="paragraph" style:parent-style-name="Table_20_Contents">
      <style:paragraph-properties style:snap-to-layout-grid="false"/>
      <style:text-properties style:use-window-font-color="true" loext:opacity="0%" style:font-name="Liberation Sans Narrow1" fo:font-size="11pt" officeooo:paragraph-rsid="0048bc86" style:font-size-asian="11pt" style:font-name-complex="Calibri1" style:font-size-complex="11pt"/>
    </style:style>
    <style:style style:name="P228" style:family="paragraph" style:parent-style-name="Table_20_Contents">
      <style:paragraph-properties style:snap-to-layout-grid="false"/>
      <style:text-properties style:use-window-font-color="true" loext:opacity="0%" style:font-name="Liberation Sans Narrow1" fo:font-size="11pt" officeooo:paragraph-rsid="006d47ac" style:font-size-asian="11pt" style:font-name-complex="Calibri1" style:font-size-complex="11pt"/>
    </style:style>
    <style:style style:name="P229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use-window-font-color="true" loext:opacity="0%" style:font-name="Liberation Sans Narrow1" fo:font-size="11pt" fo:font-weight="bold" officeooo:rsid="0070ab34" officeooo:paragraph-rsid="0070ab34" style:font-size-asian="11pt" style:font-weight-asian="bold" style:font-name-complex="Calibri1" style:font-size-complex="11pt"/>
    </style:style>
    <style:style style:name="P230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use-window-font-color="true" loext:opacity="0%" style:font-name="Liberation Sans Narrow1" fo:font-size="11pt" fo:font-weight="bold" officeooo:paragraph-rsid="0048bc86" style:font-size-asian="11pt" style:font-weight-asian="bold" style:font-name-complex="Calibri1" style:font-size-complex="11pt"/>
    </style:style>
    <style:style style:name="P231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use-window-font-color="true" loext:opacity="0%" style:font-name="Liberation Sans Narrow1" fo:font-size="11pt" fo:font-weight="bold" officeooo:paragraph-rsid="006d47ac" style:font-size-asian="11pt" style:font-weight-asian="bold" style:font-name-complex="Calibri1" style:font-size-complex="11pt"/>
    </style:style>
    <style:style style:name="P232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use-window-font-color="true" loext:opacity="0%" style:font-name="Liberation Sans Narrow1" fo:font-size="11pt" fo:font-weight="bold" officeooo:rsid="006e21e8" officeooo:paragraph-rsid="006e21e8" style:font-size-asian="11pt" style:font-weight-asian="bold" style:font-name-complex="Calibri1" style:font-size-complex="11pt"/>
    </style:style>
    <style:style style:name="P233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use-window-font-color="true" loext:opacity="0%" style:font-name="Liberation Sans Narrow1" fo:font-size="11pt" fo:font-weight="bold" officeooo:rsid="0078f5cc" officeooo:paragraph-rsid="0078f5cc" style:font-size-asian="11pt" style:font-weight-asian="bold" style:font-name-complex="Calibri1" style:font-size-complex="11pt"/>
    </style:style>
    <style:style style:name="P234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use-window-font-color="true" loext:opacity="0%" style:font-name="Liberation Sans Narrow1" fo:font-size="11pt" fo:font-weight="bold" officeooo:rsid="007c97ae" officeooo:paragraph-rsid="007c97ae" style:font-size-asian="11pt" style:font-weight-asian="bold" style:font-name-complex="Calibri1" style:font-size-complex="11pt"/>
    </style:style>
    <style:style style:name="P235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use-window-font-color="true" loext:opacity="0%" style:font-name="Liberation Sans Narrow1" fo:font-size="11pt" fo:font-weight="bold" officeooo:rsid="0078f5cc" officeooo:paragraph-rsid="0078f5cc" style:font-size-asian="11pt" style:font-weight-asian="bold" style:font-name-complex="Calibri1" style:font-size-complex="11pt" style:font-weight-complex="bold"/>
    </style:style>
    <style:style style:name="P236" style:family="paragraph" style:parent-style-name="Table_20_Contents">
      <style:paragraph-properties style:snap-to-layout-grid="false"/>
      <style:text-properties style:use-window-font-color="true" loext:opacity="0%" style:font-name="Liberation Sans Narrow1" fo:font-size="11pt" fo:font-weight="bold" officeooo:paragraph-rsid="0048bc86" style:font-size-asian="11pt" style:font-weight-asian="bold" style:font-name-complex="Calibri1" style:font-size-complex="11pt" style:font-weight-complex="bold"/>
    </style:style>
    <style:style style:name="P237" style:family="paragraph" style:parent-style-name="Table_20_Contents">
      <style:paragraph-properties style:snap-to-layout-grid="false"/>
      <style:text-properties style:use-window-font-color="true" loext:opacity="0%" style:font-name="Liberation Sans Narrow1" fo:font-size="11pt" fo:font-weight="bold" officeooo:paragraph-rsid="006d47ac" style:font-size-asian="11pt" style:font-weight-asian="bold" style:font-name-complex="Calibri1" style:font-size-complex="11pt" style:font-weight-complex="bold"/>
    </style:style>
    <style:style style:name="P238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Liberation Sans Narrow1" fo:font-size="11pt" fo:font-weight="bold" officeooo:paragraph-rsid="0048bc86" style:font-size-asian="11pt" style:font-weight-asian="bold" style:font-name-complex="Calibri1" style:font-size-complex="11pt" style:font-weight-complex="bold"/>
    </style:style>
    <style:style style:name="P239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Liberation Sans Narrow1" fo:font-size="11pt" fo:font-weight="bold" officeooo:paragraph-rsid="006d47ac" style:font-size-asian="11pt" style:font-weight-asian="bold" style:font-name-complex="Calibri1" style:font-size-complex="11pt" style:font-weight-complex="bold"/>
    </style:style>
    <style:style style:name="P240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use-window-font-color="true" loext:opacity="0%" style:font-name="Liberation Sans Narrow1" fo:font-size="11pt" fo:font-weight="bold" officeooo:rsid="006e21e8" officeooo:paragraph-rsid="006e21e8" style:font-size-asian="11pt" style:font-weight-asian="bold" style:font-name-complex="Calibri1" style:font-size-complex="11pt" style:font-weight-complex="bold"/>
    </style:style>
    <style:style style:name="P241" style:family="paragraph" style:parent-style-name="Table_20_Contents">
      <style:paragraph-properties fo:text-align="center" style:justify-single-word="false"/>
      <style:text-properties style:font-name="Liberation Sans Narrow1" fo:font-size="11pt" officeooo:rsid="0042d900" officeooo:paragraph-rsid="0042d900" style:font-size-asian="11pt" style:font-size-complex="11pt"/>
    </style:style>
    <style:style style:name="P242" style:family="paragraph" style:parent-style-name="Table_20_Contents">
      <style:paragraph-properties fo:text-align="center" style:justify-single-word="false"/>
      <style:text-properties style:font-name="Liberation Sans Narrow1" fo:font-size="11pt" officeooo:rsid="006d47ac" officeooo:paragraph-rsid="006d47ac" style:font-size-asian="11pt" style:font-size-complex="11pt"/>
    </style:style>
    <style:style style:name="P243" style:family="paragraph" style:parent-style-name="Table_20_Contents">
      <style:paragraph-properties fo:text-align="center" style:justify-single-word="false"/>
      <style:text-properties style:font-name="Liberation Sans Narrow1" fo:font-size="11pt" officeooo:rsid="007a6088" officeooo:paragraph-rsid="007a6088" style:font-size-asian="11pt" style:font-size-complex="11pt"/>
    </style:style>
    <style:style style:name="P244" style:family="paragraph" style:parent-style-name="Table_20_Contents">
      <style:paragraph-properties fo:text-align="center" style:justify-single-word="false"/>
      <style:text-properties style:font-name="Liberation Sans Narrow1" fo:font-size="11pt" officeooo:rsid="007bab31" officeooo:paragraph-rsid="007bab31" style:font-size-asian="11pt" style:font-size-complex="11pt"/>
    </style:style>
    <style:style style:name="P245" style:family="paragraph" style:parent-style-name="Table_20_Contents">
      <style:paragraph-properties fo:text-align="center" style:justify-single-word="false"/>
      <style:text-properties style:font-name="Liberation Sans Narrow1" fo:font-size="11pt" officeooo:rsid="007c97ae" officeooo:paragraph-rsid="007c97ae" style:font-size-asian="11pt" style:font-size-complex="11pt"/>
    </style:style>
    <style:style style:name="P246" style:family="paragraph" style:parent-style-name="Table_20_Contents">
      <style:paragraph-properties fo:text-align="center" style:justify-single-word="false"/>
      <style:text-properties style:font-name="Liberation Sans Narrow1" fo:font-size="11pt" officeooo:rsid="007d21d2" officeooo:paragraph-rsid="007d21d2" style:font-size-asian="11pt" style:font-size-complex="11pt"/>
    </style:style>
    <style:style style:name="P247" style:family="paragraph" style:parent-style-name="tekst" style:list-style-name="L1">
      <style:text-properties officeooo:paragraph-rsid="001f87ab"/>
    </style:style>
    <style:style style:name="P248" style:family="paragraph" style:parent-style-name="tekst" style:list-style-name="L2">
      <style:text-properties officeooo:paragraph-rsid="0020bd51"/>
    </style:style>
    <style:style style:name="P249" style:family="paragraph" style:parent-style-name="tekst" style:list-style-name="L3">
      <style:text-properties officeooo:paragraph-rsid="0020bd51"/>
    </style:style>
    <style:style style:name="P250" style:family="paragraph" style:parent-style-name="tekst" style:list-style-name="L4">
      <style:text-properties officeooo:paragraph-rsid="0021a706"/>
    </style:style>
    <style:style style:name="P251" style:family="paragraph" style:parent-style-name="tekst" style:list-style-name="L4">
      <style:text-properties officeooo:paragraph-rsid="0081ecec"/>
    </style:style>
    <style:style style:name="P252" style:family="paragraph" style:parent-style-name="tekst">
      <style:paragraph-properties fo:text-align="center" style:justify-single-word="false"/>
    </style:style>
    <style:style style:name="P253" style:family="paragraph" style:parent-style-name="tekst">
      <style:text-properties officeooo:paragraph-rsid="00746b77"/>
    </style:style>
    <style:style style:name="P254" style:family="paragraph" style:parent-style-name="tekst">
      <style:text-properties officeooo:rsid="006d47ac" officeooo:paragraph-rsid="00746b77"/>
    </style:style>
    <style:style style:name="P255" style:family="paragraph" style:parent-style-name="tekst">
      <style:text-properties officeooo:paragraph-rsid="00416e96"/>
    </style:style>
    <style:style style:name="P256" style:family="paragraph" style:parent-style-name="tekst">
      <style:text-properties officeooo:paragraph-rsid="00751fa3"/>
    </style:style>
    <style:style style:name="P257" style:family="paragraph" style:parent-style-name="tekst">
      <style:text-properties officeooo:rsid="00794f70" officeooo:paragraph-rsid="00794f70"/>
    </style:style>
    <style:style style:name="P258" style:family="paragraph" style:parent-style-name="tekst">
      <style:text-properties officeooo:paragraph-rsid="007e08c1"/>
    </style:style>
    <style:style style:name="P259" style:family="paragraph" style:parent-style-name="teks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P260" style:family="paragraph" style:parent-style-name="tekst">
      <style:paragraph-properties fo:text-align="end" style:justify-single-word="false"/>
    </style:style>
    <style:style style:name="T1" style:family="text">
      <style:text-properties officeooo:rsid="0067eb25"/>
    </style:style>
    <style:style style:name="T2" style:family="text">
      <style:text-properties officeooo:rsid="006bc089"/>
    </style:style>
    <style:style style:name="T3" style:family="text">
      <style:text-properties officeooo:rsid="000f3d56"/>
    </style:style>
    <style:style style:name="T4" style:family="text">
      <style:text-properties officeooo:rsid="00597112"/>
    </style:style>
    <style:style style:name="T5" style:family="text">
      <style:text-properties officeooo:rsid="005b8482"/>
    </style:style>
    <style:style style:name="T6" style:family="text">
      <style:text-properties officeooo:rsid="003ffeea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name-asian="BookmanOldStylePogrubiony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9" style:family="text">
      <style:text-properties fo:font-size="11pt" fo:font-weight="bold" style:font-name-asian="Arial1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10" style:family="text">
      <style:text-properties style:use-window-font-color="true" loext:opacity="0%" style:text-underline-style="none"/>
    </style:style>
    <style:style style:name="T11" style:family="text">
      <style:text-properties style:use-window-font-color="true" loext:opacity="0%" style:text-underline-style="none" style:language-asian="zxx" style:country-asian="none" style:language-complex="zxx" style:country-complex="none"/>
    </style:style>
    <style:style style:name="T12" style:family="text">
      <style:text-properties style:use-window-font-color="true" loext:opacity="0%" style:text-underline-style="none" fo:font-weight="normal" style:font-weight-asian="normal" style:font-weight-complex="normal"/>
    </style:style>
    <style:style style:name="T13" style:family="text">
      <style:text-properties style:use-window-font-color="true" loext:opacity="0%" style:text-underline-style="none" fo:font-weight="normal" officeooo:rsid="0038c8c0" style:font-weight-asian="normal" style:font-weight-complex="normal"/>
    </style:style>
    <style:style style:name="T14" style:family="text">
      <style:text-properties style:use-window-font-color="true" loext:opacity="0%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style:use-window-font-color="true" loext:opacity="0%" style:font-name="Calibri1" fo:font-size="10pt" fo:font-weight="bold" style:font-size-asian="10pt" style:font-weight-asian="bold" style:font-name-complex="Calibri1" style:font-size-complex="10pt" style:font-weight-complex="bold"/>
    </style:style>
    <style:style style:name="T16" style:family="text">
      <style:text-properties style:use-window-font-color="true" loext:opacity="0%" style:font-name="Calibri1" fo:font-size="10pt" fo:font-weight="bold" style:font-name-asian="Arial1" style:font-size-asian="10pt" style:font-weight-asian="bold" style:font-name-complex="Calibri1" style:font-size-complex="10pt"/>
    </style:style>
    <style:style style:name="T17" style:family="text">
      <style:text-properties style:use-window-font-color="true" loext:opacity="0%" style:font-name="Calibri1" fo:font-size="10pt" fo:font-weight="bold" style:font-name-asian="Arial1" style:font-size-asian="10pt" style:font-weight-asian="bold" style:font-name-complex="Calibri1" style:font-size-complex="10pt" style:font-weight-complex="bold"/>
    </style:style>
    <style:style style:name="T18" style:family="text">
      <style:text-properties style:use-window-font-color="true" loext:opacity="0%" style:font-name="Calibri1" fo:font-size="10pt" fo:font-weight="bold" style:font-name-asian="Arial1" style:font-size-asian="10pt" style:language-asian="pl" style:country-asian="PL" style:font-weight-asian="bold" style:font-name-complex="Calibri1" style:font-size-complex="10pt" style:font-weight-complex="normal"/>
    </style:style>
    <style:style style:name="T19" style:family="text">
      <style:text-properties style:use-window-font-color="true" loext:opacity="0%" style:font-name="Calibri1" fo:font-size="10pt" fo:font-weight="bold" officeooo:rsid="0074cd18" style:font-name-asian="Arial1" style:font-size-asian="10pt" style:language-asian="pl" style:country-asian="PL" style:font-weight-asian="bold" style:font-name-complex="Calibri1" style:font-size-complex="10pt" style:font-weight-complex="normal"/>
    </style:style>
    <style:style style:name="T20" style:family="text">
      <style:text-properties style:use-window-font-color="true" loext:opacity="0%" style:font-name="Calibri1" fo:font-size="10pt" style:font-name-asian="Arial1" style:font-size-asian="10pt" style:font-name-complex="Calibri1" style:font-size-complex="10pt"/>
    </style:style>
    <style:style style:name="T21" style:family="text">
      <style:text-properties style:use-window-font-color="true" loext:opacity="0%" style:font-name="Calibri1" fo:font-size="10pt" style:font-size-asian="10pt" style:font-name-complex="Calibri1" style:font-size-complex="10pt"/>
    </style:style>
    <style:style style:name="T22" style:family="text">
      <style:text-properties style:use-window-font-color="true" loext:opacity="0%" style:font-name="Calibri1" fo:font-size="10pt" fo:font-weight="normal" style:font-name-asian="Arial1" style:font-size-asian="10pt" style:font-weight-asian="normal" style:font-name-complex="Calibri1" style:font-size-complex="10pt" style:font-weight-complex="normal"/>
    </style:style>
    <style:style style:name="T23" style:family="text">
      <style:text-properties style:use-window-font-color="true" loext:opacity="0%" style:font-name="Calibri1" fo:font-size="10pt" fo:font-weight="normal" officeooo:rsid="005b8482" style:font-name-asian="Arial1" style:font-size-asian="10pt" style:font-weight-asian="normal" style:font-name-complex="Calibri1" style:font-size-complex="10pt" style:font-weight-complex="normal"/>
    </style:style>
    <style:style style:name="T24" style:family="text">
      <style:text-properties style:use-window-font-color="true" loext:opacity="0%" style:font-name="Calibri1" fo:font-size="10pt" fo:font-weight="normal" officeooo:rsid="006e21e8" style:font-name-asian="Arial1" style:font-size-asian="10pt" style:font-weight-asian="normal" style:font-name-complex="Calibri1" style:font-size-complex="10pt" style:font-weight-complex="normal"/>
    </style:style>
    <style:style style:name="T25" style:family="text">
      <style:text-properties style:use-window-font-color="true" loext:opacity="0%" style:font-name="Calibri1" fo:font-size="10pt" fo:font-weight="normal" officeooo:rsid="0078f5cc" style:font-name-asian="Arial1" style:font-size-asian="10pt" style:font-weight-asian="normal" style:font-name-complex="Calibri1" style:font-size-complex="10pt" style:font-weight-complex="normal"/>
    </style:style>
    <style:style style:name="T26" style:family="text">
      <style:text-properties style:use-window-font-color="true" loext:opacity="0%" style:font-name="Calibri1" fo:font-size="10pt" fo:font-weight="normal" officeooo:rsid="007c97ae" style:font-name-asian="Arial1" style:font-size-asian="10pt" style:font-weight-asian="normal" style:font-name-complex="Calibri1" style:font-size-complex="10pt" style:font-weight-complex="normal"/>
    </style:style>
    <style:style style:name="T27" style:family="text">
      <style:text-properties style:use-window-font-color="true" loext:opacity="0%" style:font-name="Calibri1" fo:font-size="10pt" fo:font-weight="normal" style:font-name-asian="Arial1" style:font-size-asian="10pt" style:language-asian="pl" style:country-asian="PL" style:font-weight-asian="normal" style:font-name-complex="Calibri1" style:font-size-complex="10pt" style:font-weight-complex="normal"/>
    </style:style>
    <style:style style:name="T28" style:family="text">
      <style:text-properties style:use-window-font-color="true" loext:opacity="0%" style:font-name="Calibri1" fo:font-size="10pt" fo:font-weight="normal" officeooo:rsid="0074cd18" style:font-name-asian="Arial1" style:font-size-asian="10pt" style:language-asian="pl" style:country-asian="PL" style:font-weight-asian="normal" style:font-name-complex="Calibri1" style:font-size-complex="10pt" style:font-weight-complex="normal"/>
    </style:style>
    <style:style style:name="T29" style:family="text">
      <style:text-properties style:use-window-font-color="true" loext:opacity="0%" style:font-name="Calibri1" fo:font-size="10pt" style:text-underline-style="solid" style:text-underline-width="auto" style:text-underline-color="font-color" fo:font-weight="bold" style:font-name-asian="Arial1" style:font-size-asian="10pt" style:font-weight-asian="bold" style:font-name-complex="Calibri1" style:font-size-complex="10pt" style:font-weight-complex="bold"/>
    </style:style>
    <style:style style:name="T30" style:family="text">
      <style:text-properties style:use-window-font-color="true" loext:opacity="0%" style:font-name="Calibri1" fo:font-size="10pt" style:text-underline-style="solid" style:text-underline-width="auto" style:text-underline-color="font-color" fo:font-weight="bold" officeooo:rsid="0078f5cc" style:font-name-asian="Arial1" style:font-size-asian="10pt" style:font-weight-asian="bold" style:font-name-complex="Calibri1" style:font-size-complex="10pt" style:font-weight-complex="bold"/>
    </style:style>
    <style:style style:name="T31" style:family="text">
      <style:text-properties style:use-window-font-color="true" loext:opacity="0%" style:font-name="Calibri1" fo:font-size="10pt" style:text-underline-style="solid" style:text-underline-width="auto" style:text-underline-color="font-color" fo:font-weight="bold" officeooo:rsid="007c97ae" style:font-name-asian="Arial1" style:font-size-asian="10pt" style:font-weight-asian="bold" style:font-name-complex="Calibri1" style:font-size-complex="10pt" style:font-weight-complex="bold"/>
    </style:style>
    <style:style style:name="T32" style:family="text">
      <style:text-properties style:use-window-font-color="true" loext:opacity="0%" style:font-name="Arial1" fo:font-size="10pt" officeooo:rsid="002de870" style:font-name-asian="BookmanOldStyle" style:font-size-asian="10pt" style:language-asian="zxx" style:country-asian="none" style:font-name-complex="Arial1" style:font-size-complex="10pt" style:language-complex="zxx" style:country-complex="none"/>
    </style:style>
    <style:style style:name="T33" style:family="text">
      <style:text-properties style:use-window-font-color="true" loext:opacity="0%" style:font-name="Arial1" fo:font-size="10pt" officeooo:rsid="0048bc86" style:font-name-asian="BookmanOldStyle" style:font-size-asian="10pt" style:language-asian="zxx" style:country-asian="none" style:font-name-complex="Arial1" style:font-size-complex="10pt" style:language-complex="zxx" style:country-complex="none"/>
    </style:style>
    <style:style style:name="T34" style:family="text">
      <style:text-properties style:use-window-font-color="true" loext:opacity="0%" fo:font-size="10pt" style:font-name-asian="BookmanOldStyle" style:font-size-asian="10pt" style:language-asian="zxx" style:country-asian="none" style:font-name-complex="Calibri1" style:font-size-complex="10pt" style:language-complex="zxx" style:country-complex="none"/>
    </style:style>
    <style:style style:name="T35" style:family="text">
      <style:text-properties style:use-window-font-color="true" loext:opacity="0%" fo:font-size="10pt" fo:font-weight="bold" style:font-name-asian="BookmanOldStyle" style:font-size-asian="10pt" style:language-asian="zxx" style:country-asian="none" style:font-weight-asian="bold" style:font-name-complex="Calibri1" style:font-size-complex="10pt" style:language-complex="zxx" style:country-complex="none" style:font-weight-complex="bold"/>
    </style:style>
    <style:style style:name="T36" style:family="text">
      <style:text-properties style:use-window-font-color="true" loext:opacity="0%" fo:font-size="10pt" fo:font-weight="bold" officeooo:rsid="005b8482" style:font-name-asian="BookmanOldStyle" style:font-size-asian="10pt" style:language-asian="zxx" style:country-asian="none" style:font-weight-asian="bold" style:font-name-complex="Calibri1" style:font-size-complex="10pt" style:language-complex="zxx" style:country-complex="none" style:font-weight-complex="bold"/>
    </style:style>
    <style:style style:name="T37" style:family="text">
      <style:text-properties style:use-window-font-color="true" loext:opacity="0%" fo:font-size="10pt" fo:font-weight="bold" style:font-name-asian="Times New Roman" style:font-size-asian="10pt" style:language-asian="zxx" style:country-asian="none" style:font-weight-asian="bold" style:font-name-complex="Calibri1" style:font-size-complex="10pt" style:language-complex="zxx" style:country-complex="none" style:font-weight-complex="bold"/>
    </style:style>
    <style:style style:name="T38" style:family="text">
      <style:text-properties style:use-window-font-color="true" loext:opacity="0%" fo:font-size="10pt" fo:font-weight="bold" officeooo:rsid="0048bc86" style:font-name-asian="Times New Roman" style:font-size-asian="10pt" style:language-asian="zxx" style:country-asian="none" style:font-weight-asian="bold" style:font-name-complex="Calibri1" style:font-size-complex="10pt" style:language-complex="zxx" style:country-complex="none" style:font-weight-complex="bold"/>
    </style:style>
    <style:style style:name="T39" style:family="text">
      <style:text-properties style:use-window-font-color="true" loext:opacity="0%" fo:font-size="10pt" fo:font-weight="bold" officeooo:rsid="0067eb25" style:font-name-asian="Times New Roman" style:font-size-asian="10pt" style:language-asian="zxx" style:country-asian="none" style:font-weight-asian="bold" style:font-name-complex="Calibri1" style:font-size-complex="10pt" style:language-complex="zxx" style:country-complex="none" style:font-weight-complex="bold"/>
    </style:style>
    <style:style style:name="T40" style:family="text">
      <style:text-properties style:use-window-font-color="true" loext:opacity="0%" fo:font-size="10pt" fo:font-weight="bold" officeooo:rsid="0078f5cc" style:font-name-asian="Times New Roman" style:font-size-asian="10pt" style:language-asian="zxx" style:country-asian="none" style:font-weight-asian="bold" style:font-name-complex="Calibri1" style:font-size-complex="10pt" style:language-complex="zxx" style:country-complex="none" style:font-weight-complex="bold"/>
    </style:style>
    <style:style style:name="T41" style:family="text">
      <style:text-properties style:use-window-font-color="true" loext:opacity="0%" fo:font-weight="bold" style:font-name-asian="BookmanOldStyle" style:language-asian="zxx" style:country-asian="none" style:font-weight-asian="bold" style:font-name-complex="Calibri1" style:language-complex="zxx" style:country-complex="none" style:font-weight-complex="bold"/>
    </style:style>
    <style:style style:name="T42" style:family="text">
      <style:text-properties style:use-window-font-color="true" loext:opacity="0%" fo:font-weight="bold" officeooo:rsid="006d47ac" style:font-name-asian="BookmanOldStyle" style:language-asian="zxx" style:country-asian="none" style:font-weight-asian="bold" style:font-name-complex="Calibri1" style:language-complex="zxx" style:country-complex="none" style:font-weight-complex="bold"/>
    </style:style>
    <style:style style:name="T43" style:family="text">
      <style:text-properties style:use-window-font-color="true" loext:opacity="0%" style:font-name-asian="BookmanOldStyle" style:language-asian="zxx" style:country-asian="none" style:font-name-complex="Calibri1" style:language-complex="zxx" style:country-complex="none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318733" style:font-weight-asian="normal" style:font-weight-complex="normal"/>
    </style:style>
    <style:style style:name="T46" style:family="text">
      <style:text-properties fo:font-weight="normal" style:font-weight-asian="normal" style:font-name-complex="Calibri" style:font-weight-complex="normal"/>
    </style:style>
    <style:style style:name="T47" style:family="text">
      <style:text-properties fo:font-weight="normal" style:font-weight-asian="normal" style:font-name-complex="Calibri1" style:font-weight-complex="normal"/>
    </style:style>
    <style:style style:name="T48" style:family="text">
      <style:text-properties fo:font-weight="normal" officeooo:rsid="00794f70" style:font-weight-asian="normal" style:font-name-complex="Calibri1" style:font-weight-complex="normal"/>
    </style:style>
    <style:style style:name="T49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50" style:family="text">
      <style:text-properties fo:font-weight="normal" officeooo:rsid="00597112" style:language-asian="zxx" style:country-asian="none" style:font-weight-asian="normal" style:language-complex="zxx" style:country-complex="none" style:font-weight-complex="normal"/>
    </style:style>
    <style:style style:name="T51" style:family="text">
      <style:text-properties fo:font-weight="normal" officeooo:rsid="00746b77" style:language-asian="zxx" style:country-asian="none" style:font-weight-asian="normal" style:language-complex="zxx" style:country-complex="none" style:font-weight-complex="normal"/>
    </style:style>
    <style:style style:name="T52" style:family="text">
      <style:text-properties fo:font-weight="normal" style:font-name-asian="Times-Roman" style:language-asian="zxx" style:country-asian="none" style:font-weight-asian="normal" style:font-name-complex="Arial1" style:language-complex="zxx" style:country-complex="none" style:font-weight-complex="normal"/>
    </style:style>
    <style:style style:name="T53" style:family="text">
      <style:text-properties style:text-underline-style="solid" style:text-underline-width="auto" style:text-underline-color="font-color" style:font-name-complex="Calibri"/>
    </style:style>
    <style:style style:name="T54" style:family="text">
      <style:text-properties fo:font-weight="bold" style:font-weight-asian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02e24fa" style:font-weight-asian="bold" style:font-weight-complex="bold"/>
    </style:style>
    <style:style style:name="T57" style:family="text">
      <style:text-properties fo:font-weight="bold" officeooo:rsid="00348423" style:font-weight-asian="bold" style:font-weight-complex="bold"/>
    </style:style>
    <style:style style:name="T58" style:family="text">
      <style:text-properties fo:font-weight="bold" officeooo:rsid="00318733" style:font-weight-asian="bold" style:font-weight-complex="bold"/>
    </style:style>
    <style:style style:name="T59" style:family="text">
      <style:text-properties fo:font-weight="bold" officeooo:rsid="0036ca14" style:font-weight-asian="bold" style:font-weight-complex="bold"/>
    </style:style>
    <style:style style:name="T60" style:family="text">
      <style:text-properties fo:font-weight="bold" officeooo:rsid="003ffeea" style:font-weight-asian="bold" style:font-weight-complex="bold"/>
    </style:style>
    <style:style style:name="T61" style:family="text">
      <style:text-properties fo:font-weight="bold" officeooo:rsid="00597112" style:font-weight-asian="bold" style:font-weight-complex="bold"/>
    </style:style>
    <style:style style:name="T62" style:family="text">
      <style:text-properties fo:font-weight="bold" officeooo:rsid="0067eb25" style:font-weight-asian="bold" style:font-weight-complex="bold"/>
    </style:style>
    <style:style style:name="T63" style:family="text">
      <style:text-properties fo:font-weight="bold" officeooo:rsid="006991d7" style:font-weight-asian="bold" style:font-weight-complex="bold"/>
    </style:style>
    <style:style style:name="T64" style:family="text">
      <style:text-properties fo:font-weight="bold" officeooo:rsid="006bc089" style:font-weight-asian="bold" style:font-weight-complex="bold"/>
    </style:style>
    <style:style style:name="T65" style:family="text">
      <style:text-properties fo:font-weight="bold" officeooo:rsid="006d47ac" style:font-weight-asian="bold" style:font-weight-complex="bold"/>
    </style:style>
    <style:style style:name="T66" style:family="text">
      <style:text-properties fo:font-weight="bold" officeooo:rsid="0070ab34" style:font-weight-asian="bold" style:font-weight-complex="bold"/>
    </style:style>
    <style:style style:name="T67" style:family="text">
      <style:text-properties fo:font-weight="bold" officeooo:rsid="007f361f" style:font-weight-asian="bold" style:font-weight-complex="bold"/>
    </style:style>
    <style:style style:name="T68" style:family="text">
      <style:text-properties fo:font-weight="bold" style:font-weight-asian="bold" style:font-name-complex="Arial1"/>
    </style:style>
    <style:style style:name="T69" style:family="text">
      <style:text-properties fo:font-weight="bold" style:font-weight-asian="bold" style:font-name-complex="Calibri1" style:font-weight-complex="bold"/>
    </style:style>
    <style:style style:name="T70" style:family="text">
      <style:text-properties fo:font-weight="bold" officeooo:rsid="00794f70" style:font-weight-asian="bold" style:font-name-complex="Calibri1" style:font-weight-complex="bold"/>
    </style:style>
    <style:style style:name="T71" style:family="text">
      <style:text-properties fo:font-weight="bold" officeooo:rsid="007a4244" style:font-weight-asian="bold" style:font-name-complex="Calibri1" style:font-weight-complex="bold"/>
    </style:style>
    <style:style style:name="T72" style:family="text">
      <style:text-properties fo:font-weight="bold" officeooo:rsid="007a6088" style:font-weight-asian="bold" style:font-name-complex="Calibri1" style:font-weight-complex="bold"/>
    </style:style>
    <style:style style:name="T73" style:family="text">
      <style:text-properties fo:font-weight="bold" officeooo:rsid="007c97ae" style:font-weight-asian="bold" style:font-name-complex="Calibri1" style:font-weight-complex="bold"/>
    </style:style>
    <style:style style:name="T74" style:family="text">
      <style:text-properties fo:font-weight="bold" style:font-name-asian="BookmanOldStyle" style:language-asian="zxx" style:country-asian="none" style:font-weight-asian="bold" style:font-name-complex="Arial1" style:language-complex="zxx" style:country-complex="none" style:font-weight-complex="bold"/>
    </style:style>
    <style:style style:name="T75" style:family="text">
      <style:text-properties fo:font-weight="bold" style:font-name-asian="Times-Roman" style:font-weight-asian="bold" style:font-name-complex="Arial1" style:font-weight-complex="bold"/>
    </style:style>
    <style:style style:name="T76" style:family="text">
      <style:text-properties fo:font-weight="bold" style:font-name-asian="Times-Roman" style:language-asian="zxx" style:country-asian="none" style:font-weight-asian="bold" style:font-name-complex="Arial1" style:language-complex="zxx" style:country-complex="none" style:font-weight-complex="bold"/>
    </style:style>
    <style:style style:name="T77" style:family="text">
      <style:text-properties fo:language="pl" fo:country="PL"/>
    </style:style>
    <style:style style:name="T78" style:family="text">
      <style:text-properties fo:font-size="12pt" style:font-size-asian="12pt" style:font-size-complex="12pt"/>
    </style:style>
    <style:style style:name="T79" style:family="text">
      <style:text-properties fo:font-size="12pt" officeooo:rsid="005ea937" style:font-size-asian="12pt" style:font-size-complex="12pt"/>
    </style:style>
    <style:style style:name="T80" style:family="text">
      <style:text-properties fo:font-size="12pt" officeooo:rsid="006b481d" style:font-size-asian="12pt" style:font-size-complex="12pt"/>
    </style:style>
    <style:style style:name="T81" style:family="text">
      <style:text-properties fo:font-size="12pt" fo:font-weight="bold" style:font-size-asian="12pt" style:font-weight-asian="bold" style:font-size-complex="12pt"/>
    </style:style>
    <style:style style:name="T82" style:family="text">
      <style:text-properties fo:font-size="12pt" fo:font-weight="normal" style:font-size-asian="12pt" style:font-weight-asian="normal" style:font-size-complex="12pt" style:font-weight-complex="normal"/>
    </style:style>
    <style:style style:name="T83" style:family="text">
      <style:text-properties fo:font-size="12pt" fo:font-weight="normal" officeooo:rsid="005ea937" style:font-size-asian="12pt" style:font-weight-asian="normal" style:font-size-complex="12pt" style:font-weight-complex="normal"/>
    </style:style>
    <style:style style:name="T84" style:family="text">
      <style:text-properties fo:font-size="10pt" style:font-size-asian="10pt" style:font-size-complex="10pt"/>
    </style:style>
    <style:style style:name="T85" style:family="text">
      <style:text-properties fo:font-size="10pt" officeooo:rsid="004f1911" style:font-size-asian="10pt" style:font-size-complex="10pt"/>
    </style:style>
    <style:style style:name="T86" style:family="text">
      <style:text-properties fo:font-size="10pt" style:font-name-asian="BookmanOldStyle" style:font-size-asian="10pt" style:language-asian="zxx" style:country-asian="none" style:font-name-complex="Arial1" style:font-size-complex="10pt" style:language-complex="zxx" style:country-complex="none"/>
    </style:style>
    <style:style style:name="T87" style:family="text">
      <style:text-properties style:font-name-complex="Calibri1"/>
    </style:style>
    <style:style style:name="T88" style:family="text">
      <style:text-properties officeooo:rsid="001a85dc" style:font-name-complex="Calibri1"/>
    </style:style>
    <style:style style:name="T89" style:family="text">
      <style:text-properties officeooo:rsid="00794f70" style:font-name-complex="Calibri1"/>
    </style:style>
    <style:style style:name="T90" style:family="text">
      <style:text-properties officeooo:rsid="007a4244" style:font-name-complex="Calibri1"/>
    </style:style>
    <style:style style:name="T91" style:family="text">
      <style:text-properties style:font-name-complex="Calibri1" style:font-weight-complex="bold"/>
    </style:style>
    <style:style style:name="T92" style:family="text">
      <style:text-properties officeooo:rsid="007a4244" style:font-name-complex="Calibri1" style:font-weight-complex="bold"/>
    </style:style>
    <style:style style:name="T93" style:family="text">
      <style:text-properties style:font-name-asian="BookmanOldStyle" style:language-asian="zxx" style:country-asian="none" style:font-name-complex="Arial1" style:language-complex="zxx" style:country-complex="none"/>
    </style:style>
    <style:style style:name="T94" style:family="text">
      <style:text-properties style:language-asian="zxx" style:country-asian="none" style:language-complex="zxx" style:country-complex="none"/>
    </style:style>
    <style:style style:name="T95" style:family="text">
      <style:text-properties officeooo:rsid="006991d7" style:language-asian="zxx" style:country-asian="none" style:language-complex="zxx" style:country-complex="none"/>
    </style:style>
    <style:style style:name="T96" style:family="text">
      <style:text-properties officeooo:rsid="006bc089" style:language-asian="zxx" style:country-asian="none" style:language-complex="zxx" style:country-complex="none"/>
    </style:style>
    <style:style style:name="T97" style:family="text">
      <style:text-properties officeooo:rsid="007ffe99" style:language-asian="zxx" style:country-asian="none" style:language-complex="zxx" style:country-complex="none"/>
    </style:style>
    <style:style style:name="T98" style:family="text">
      <style:text-properties officeooo:rsid="0081ecec" style:language-asian="zxx" style:country-asian="none" style:language-complex="zxx" style:country-complex="none"/>
    </style:style>
    <style:style style:name="T99" style:family="text">
      <style:text-properties style:font-name-complex="Calibri"/>
    </style:style>
    <style:style style:name="T100" style:family="text">
      <style:text-properties fo:color="#000000" loext:opacity="100%" style:text-underline-style="none"/>
    </style:style>
    <style:style style:name="T101" style:family="text">
      <style:text-properties fo:color="#000000" loext:opacity="100%" style:text-underline-style="none" style:language-asian="zxx" style:country-asian="none" style:language-complex="zxx" style:country-complex="none"/>
    </style:style>
    <style:style style:name="T102" style:family="text">
      <style:text-properties fo:color="#000000" loext:opacity="100%" style:text-underline-style="none" officeooo:rsid="00331de8"/>
    </style:style>
    <style:style style:name="T103" style:family="text">
      <style:text-properties fo:color="#000000" loext:opacity="100%" style:text-underline-style="none" officeooo:rsid="00346593"/>
    </style:style>
    <style:style style:name="T104" style:family="text">
      <style:text-properties fo:color="#000000" loext:opacity="100%" style:text-underline-style="none" officeooo:rsid="0036ca14"/>
    </style:style>
    <style:style style:name="T105" style:family="text">
      <style:text-properties fo:color="#000000" loext:opacity="100%" style:text-line-through-style="none" style:text-line-through-type="none" style:text-underline-style="none"/>
    </style:style>
    <style:style style:name="T106" style:family="text">
      <style:text-properties fo:color="#000000" loext:opacity="100%" style:text-line-through-style="none" style:text-line-through-type="none" style:text-underline-style="none" officeooo:rsid="00331de8"/>
    </style:style>
    <style:style style:name="T107" style:family="text">
      <style:text-properties fo:color="#000000" loext:opacity="100%" style:text-line-through-style="none" style:text-line-through-type="none" style:text-underline-style="none" officeooo:rsid="0036ca14"/>
    </style:style>
    <style:style style:name="T108" style:family="text">
      <style:text-properties officeooo:rsid="001e2f49"/>
    </style:style>
    <style:style style:name="T109" style:family="text">
      <style:text-properties officeooo:rsid="0021a706"/>
    </style:style>
    <style:style style:name="T110" style:family="text">
      <style:text-properties officeooo:rsid="002a9dcb"/>
    </style:style>
    <style:style style:name="T111" style:family="text">
      <style:text-properties fo:background-color="transparent" loext:char-shading-value="0"/>
    </style:style>
    <style:style style:name="T112" style:family="text">
      <style:text-properties officeooo:rsid="00369e67" fo:background-color="transparent" loext:char-shading-value="0"/>
    </style:style>
    <style:style style:name="T113" style:family="text">
      <style:text-properties officeooo:rsid="0067eb25" fo:background-color="transparent" loext:char-shading-value="0"/>
    </style:style>
    <style:style style:name="T114" style:family="text">
      <style:text-properties officeooo:rsid="007c97ae" fo:background-color="transparent" loext:char-shading-value="0"/>
    </style:style>
    <style:style style:name="T115" style:family="text">
      <style:text-properties officeooo:rsid="002de870"/>
    </style:style>
    <style:style style:name="T116" style:family="text">
      <style:text-properties officeooo:rsid="002ded09"/>
    </style:style>
    <style:style style:name="T117" style:family="text">
      <style:text-properties officeooo:rsid="002e24fa"/>
    </style:style>
    <style:style style:name="T118" style:family="text">
      <style:text-properties officeooo:rsid="002ef197"/>
    </style:style>
    <style:style style:name="T119" style:family="text">
      <style:text-properties officeooo:rsid="002ffee1"/>
    </style:style>
    <style:style style:name="T120" style:family="text">
      <style:text-properties officeooo:rsid="00303129"/>
    </style:style>
    <style:style style:name="T121" style:family="text">
      <style:text-properties officeooo:rsid="003ee418"/>
    </style:style>
    <style:style style:name="T122" style:family="text">
      <style:text-properties officeooo:rsid="003f1be8"/>
    </style:style>
    <style:style style:name="T123" style:family="text">
      <style:text-properties officeooo:rsid="00416e96"/>
    </style:style>
    <style:style style:name="T124" style:family="text">
      <style:text-properties officeooo:rsid="0046fe8c"/>
    </style:style>
    <style:style style:name="T125" style:family="text">
      <style:text-properties style:font-name="Arial1" fo:font-size="9pt" style:font-size-asian="9pt" style:font-name-complex="Arial1" style:font-size-complex="9pt"/>
    </style:style>
    <style:style style:name="T126" style:family="text">
      <style:text-properties style:font-name="Arial1" fo:font-size="9pt" officeooo:rsid="004eb2e4" style:font-size-asian="9pt" style:font-name-complex="Arial1" style:font-size-complex="9pt"/>
    </style:style>
    <style:style style:name="T127" style:family="text">
      <style:text-properties style:font-name="Arial1" fo:font-size="9pt" officeooo:rsid="006b481d" style:font-size-asian="9pt" style:font-name-complex="Arial1" style:font-size-complex="9pt"/>
    </style:style>
    <style:style style:name="T128" style:family="text">
      <style:text-properties style:font-name="Arial1" fo:font-size="9pt" style:font-name-asian="Arial1" style:font-size-asian="9pt" style:font-name-complex="Arial1" style:font-size-complex="9pt"/>
    </style:style>
    <style:style style:name="T129" style:family="text">
      <style:text-properties style:font-name="Arial1" fo:font-size="9pt" style:font-name-asian="Arial1" style:font-size-asian="9pt" style:language-asian="zxx" style:country-asian="none" style:font-name-complex="Arial1" style:font-size-complex="9pt" style:language-complex="zxx" style:country-complex="none"/>
    </style:style>
    <style:style style:name="T130" style:family="text">
      <style:text-properties style:font-name="Arial1" fo:font-size="9pt" style:font-name-asian="Times-Roman" style:font-size-asian="9pt" style:font-name-complex="Arial1" style:font-size-complex="9pt"/>
    </style:style>
    <style:style style:name="T131" style:family="text">
      <style:text-properties style:font-name="Arial1" fo:font-size="9pt" style:font-name-asian="TTE2t00" style:font-size-asian="9pt" style:font-name-complex="Arial1" style:font-size-complex="9pt"/>
    </style:style>
    <style:style style:name="T132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133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T134" style:family="text">
      <style:text-properties style:font-name="Arial1" fo:font-size="9pt" fo:font-weight="bold" fo:background-color="#ffffff" loext:char-shading-value="0" style:font-name-asian="SimSun1" style:font-size-asian="9pt" style:font-weight-asian="bold" style:font-name-complex="Arial1" style:font-size-complex="9pt" style:font-weight-complex="bold"/>
    </style:style>
    <style:style style:name="T135" style:family="text"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136" style:family="text">
      <style:text-properties style:font-name="Arial1" fo:font-size="9pt" fo:font-weight="bold" style:font-name-asian="TimesNewRomanPSMT" style:font-size-asian="9pt" style:font-weight-asian="bold" style:font-name-complex="Arial1" style:font-size-complex="9pt" style:font-weight-complex="bold"/>
    </style:style>
    <style:style style:name="T137" style:family="text">
      <style:text-properties style:font-name="Arial1" fo:font-size="9pt" fo:font-weight="normal" style:font-size-asian="9pt" style:font-weight-asian="normal" style:font-name-complex="Arial1" style:font-size-complex="9pt" style:font-weight-complex="normal"/>
    </style:style>
    <style:style style:name="T138" style:family="text">
      <style:text-properties style:font-name="Arial1" fo:font-size="9pt" fo:font-weight="normal" officeooo:rsid="004eb2e4" style:font-size-asian="9pt" style:font-weight-asian="normal" style:font-name-complex="Arial1" style:font-size-complex="9pt" style:font-weight-complex="normal"/>
    </style:style>
    <style:style style:name="T139" style:family="text">
      <style:text-properties style:font-name="Arial1" fo:font-size="9pt" fo:font-weight="normal" officeooo:rsid="0067eb25" style:font-size-asian="9pt" style:font-weight-asian="normal" style:font-name-complex="Arial1" style:font-size-complex="9pt" style:font-weight-complex="normal"/>
    </style:style>
    <style:style style:name="T140" style:family="text">
      <style:text-properties style:font-name="Arial1" fo:font-size="9pt" fo:background-color="#ffffff" loext:char-shading-value="0" style:font-name-asian="SimSun1" style:font-size-asian="9pt" style:font-name-complex="Arial1" style:font-size-complex="9pt"/>
    </style:style>
    <style:style style:name="T141" style:family="text">
      <style:text-properties style:font-name="Arial1" fo:font-size="9pt" style:font-name-asian="Times New Roman" style:font-size-asian="9pt" style:font-name-complex="Arial1" style:font-size-complex="9pt"/>
    </style:style>
    <style:style style:name="T142" style:family="text">
      <style:text-properties style:font-name-complex="Arial1"/>
    </style:style>
    <style:style style:name="T143" style:family="text">
      <style:text-properties style:font-name-asian="Times-Roman" style:font-name-complex="Arial1"/>
    </style:style>
    <style:style style:name="T144" style:family="text">
      <style:text-properties style:font-name-asian="TTE2t00" style:font-name-complex="Arial1"/>
    </style:style>
    <style:style style:name="T145" style:family="text">
      <style:text-properties fo:font-style="italic" style:text-underline-style="solid" style:text-underline-width="auto" style:text-underline-color="font-color" style:font-style-asian="italic"/>
    </style:style>
    <style:style style:name="T146" style:family="text">
      <style:text-properties fo:font-style="italic" style:text-underline-style="solid" style:text-underline-width="auto" style:text-underline-color="font-color" officeooo:rsid="0052d950" style:font-style-asian="italic"/>
    </style:style>
    <style:style style:name="T147" style:family="text">
      <style:text-properties style:font-name="Arial" fo:font-size="9pt" style:font-name-asian="Times New Roman" style:font-size-asian="9pt" style:font-name-complex="Arial" style:font-size-complex="9pt"/>
    </style:style>
    <style:style style:name="T148" style:family="text">
      <style:text-properties officeooo:rsid="0048bc86"/>
    </style:style>
    <style:style style:name="T149" style:family="text">
      <style:text-properties fo:font-size="13pt" fo:font-weight="bold" style:font-name-asian="Arial1" style:font-size-asian="13pt" style:language-asian="zxx" style:country-asian="none" style:font-weight-asian="bold" style:font-name-complex="Arial1" style:font-size-complex="13pt" style:language-complex="zxx" style:country-complex="none" style:font-weight-complex="bold"/>
    </style:style>
    <style:style style:name="T150" style:family="text">
      <style:text-properties officeooo:rsid="004e5321"/>
    </style:style>
    <style:style style:name="T151" style:family="text">
      <style:text-properties officeooo:rsid="004f1911"/>
    </style:style>
    <style:style style:name="T152" style:family="text">
      <style:text-properties officeooo:rsid="006cbba2"/>
    </style:style>
    <style:style style:name="T153" style:family="text">
      <style:text-properties officeooo:rsid="006991d7"/>
    </style:style>
    <style:style style:name="T154" style:family="text">
      <style:text-properties officeooo:rsid="006b481d"/>
    </style:style>
    <style:style style:name="T155" style:family="text">
      <style:text-properties style:font-name-asian="Times New Roman"/>
    </style:style>
    <style:style style:name="T156" style:family="text">
      <style:text-properties officeooo:rsid="0070ab34"/>
    </style:style>
    <style:style style:name="T157" style:family="text">
      <style:text-properties officeooo:rsid="00746b77"/>
    </style:style>
    <style:style style:name="T158" style:family="text">
      <style:text-properties officeooo:rsid="00751fa3"/>
    </style:style>
    <style:style style:name="T159" style:family="text">
      <style:text-properties officeooo:rsid="0077810f"/>
    </style:style>
    <style:style style:name="T160" style:family="text">
      <style:text-properties officeooo:rsid="0078f5cc"/>
    </style:style>
    <style:style style:name="T161" style:family="text">
      <style:text-properties fo:background-color="#ffffff" loext:char-shading-value="0" style:font-name-complex="Calibri1"/>
    </style:style>
    <style:style style:name="T162" style:family="text">
      <style:text-properties officeooo:rsid="007c97ae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0"><text:span text:style-name="T115">Z</text:span>ałącznik nr 1</text:p>
      <text:p text:style-name="P165">OPIS PRZEDMIOTU ZAMÓWIENIA</text:p>
      <text:p text:style-name="P166">w postępowaniu o udzielenie zamówienia publicznego na: </text:p>
      <text:p text:style-name="P166"><text:span text:style-name="T94">sukcesywne </text:span><text:span text:style-name="T96">d</text:span><text:span text:style-name="T94">ostaw</text:span><text:span text:style-name="T96">y</text:span><text:span text:style-name="T94"> produktów mleczarskich i przetworów z owoców </text:span>do Zakładu Karnego w Czerwonym Borze </text:p>
      <text:p text:style-name="P166">przez okres <text:span text:style-name="T1">12</text:span><text:span text:style-name="T151"> </text:span>miesięcy</text:p>
      <text:p text:style-name="P165"><text:span text:style-name="Strong_20_Emphasis"><text:span text:style-name="T51">CPV </text:span></text:span><text:span text:style-name="Strong_20_Emphasis"><text:span text:style-name="T49">Kod </text:span></text:span><text:span text:style-name="Strong_20_Emphasis"><text:span text:style-name="T50">15500000-3 Opis: Produkty mleczarskie, Kod: 15300000-1 Opis: Owoce, warzywa i podobne produkty</text:span></text:span></text:p>
      <text:p text:style-name="tekst"/>
      <text:p text:style-name="P253">Przedmiotem zamówienia są sukcesywne <text:span text:style-name="T96">d</text:span><text:span text:style-name="T94">ostaw</text:span><text:span text:style-name="T96">y</text:span><text:span text:style-name="T94"> produktów mleczarskich i przetworów z owoców</text:span> d<text:span text:style-name="T123">o</text:span> Zakładu Karnego w Czerwonym Borze oraz jego Oddziału Zewnętrznego w Grądach-Wonieck<text:span text:style-name="T154">u</text:span> w ilościach i według poniższych wymagań <text:s/>przez okres <text:span text:style-name="T1">12</text:span> miesięcy:</text:p>
      <text:p text:style-name="P185"/>
      <text:p text:style-name="P254">Część 1 <text:span text:style-name="T94">Dostawa produktów mleczarskich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1758867077328">
          <table:table-cell table:style-name="Tabela1.A1" office:value-type="string">
            <text:p text:style-name="P146">Lp.</text:p>
          </table:table-cell>
          <table:table-cell table:style-name="Tabela1.A1" office:value-type="string">
            <text:p text:style-name="P146">Opis przedmiotu zamówienia</text:p>
          </table:table-cell>
          <table:table-cell table:style-name="Tabela1.A1" office:value-type="string">
            <text:p text:style-name="P146">j.m.</text:p>
          </table:table-cell>
          <table:table-cell table:style-name="Tabela1.D1" office:value-type="string">
            <text:p text:style-name="P146">Ilość szacunkowa</text:p>
          </table:table-cell>
        </table:table-row>
        <table:table-row table:style-name="Tabela1.2">
          <table:table-cell table:style-name="Tabela1.A2" office:value-type="string">
            <text:p text:style-name="P148">1</text:p>
          </table:table-cell>
          <table:table-cell table:style-name="Tabela1.A2" office:value-type="string">
            <text:p text:style-name="P148">2</text:p>
          </table:table-cell>
          <table:table-cell table:style-name="Tabela1.A2" office:value-type="string">
            <text:p text:style-name="P148">3</text:p>
          </table:table-cell>
          <table:table-cell table:style-name="Tabela1.D2" office:value-type="string">
            <text:p text:style-name="P148">4</text:p>
          </table:table-cell>
        </table:table-row>
        <table:table-row table:style-name="TableLine1758867068400">
          <table:table-cell table:style-name="Tabela1.A2" office:value-type="string">
            <text:p text:style-name="P146">1</text:p>
          </table:table-cell>
          <table:table-cell table:style-name="Tabela1.A2" office:value-type="string">
            <text:p text:style-name="P204"><text:span text:style-name="T69">Mleko w proszku </text:span><text:span text:style-name="T87">- Klasa I, odtłuszczone opakowanie jednostkowe <text:s/>max 25 kg, bez dodatku tłuszczy roślinnych , zgodnie z Polską Normą PN-A-86024/A1:1996, CPV <text:s/>– 15511700-0</text:span></text:p>
          </table:table-cell>
          <table:table-cell table:style-name="Tabela1.A2" office:value-type="string">
            <text:p text:style-name="P243">kg</text:p>
          </table:table-cell>
          <table:table-cell table:style-name="Tabela1.D3" office:value-type="float" office:value="1000">
            <text:p text:style-name="P220">1 000</text:p>
          </table:table-cell>
        </table:table-row>
        <table:table-row table:style-name="TableLine1758867078192">
          <table:table-cell table:style-name="Tabela1.A2" office:value-type="string">
            <text:p text:style-name="P146">2</text:p>
          </table:table-cell>
          <table:table-cell table:style-name="Tabela1.A2" office:value-type="string">
            <text:p text:style-name="P204"><text:span text:style-name="T69">Twaróg półtłusty</text:span><text:span text:style-name="T87"> <text:s/>- hermetycznie pakowany, o przedł</text:span><text:span text:style-name="T89">u</text:span><text:span text:style-name="T87">żonym terminie przydatności do spożycia, opakowanie (</text:span><text:span text:style-name="T89">krajanka lub </text:span><text:span text:style-name="T87">kostka) jednostkowe max <text:s/>1kg, zgodnie z Polską Normą PN-91/A-86300 , <text:s/>CPV 15542100-0</text:span></text:p>
          </table:table-cell>
          <table:table-cell table:style-name="Tabela1.A2" office:value-type="string">
            <text:p text:style-name="P243">kg</text:p>
          </table:table-cell>
          <table:table-cell table:style-name="Tabela1.D3" office:value-type="float" office:value="1750">
            <text:p text:style-name="P220">1 750</text:p>
          </table:table-cell>
        </table:table-row>
        <table:table-row table:style-name="TableLine1758867081648">
          <table:table-cell table:style-name="Tabela1.A2" office:value-type="string">
            <text:p text:style-name="P146">3</text:p>
          </table:table-cell>
          <table:table-cell table:style-name="Tabela1.A2" office:value-type="string">
            <text:p text:style-name="P205"><text:span text:style-name="T69">Serek topiony </text:span><text:span text:style-name="T87"><text:s/>- kostka, opakowanie jednostkowe 100g, w wielu wariantach smakowych, zgodnie z Polską Normą PN 66/A-86233, <text:s/>CPV – 15542200-1</text:span></text:p>
          </table:table-cell>
          <table:table-cell table:style-name="Tabela1.A2" office:value-type="string">
            <text:p text:style-name="P243">kg</text:p>
          </table:table-cell>
          <table:table-cell table:style-name="Tabela1.D3" office:value-type="float" office:value="2250">
            <text:p text:style-name="P220">2 250</text:p>
          </table:table-cell>
        </table:table-row>
        <table:table-row table:style-name="TableLine1758867076752">
          <table:table-cell table:style-name="Tabela1.A2" office:value-type="string">
            <text:p text:style-name="P146">4</text:p>
          </table:table-cell>
          <table:table-cell table:style-name="Tabela1.A2" office:value-type="string">
            <text:p text:style-name="P205"><text:span text:style-name="T69">Serek topiony </text:span><text:span text:style-name="T87"><text:s/>- kiełbaska, opakowanie jednostkowe 100g, <text:s/>w wielu wariantach smakowych, zgodnie z Polską Normą PN 66/A-86233, <text:s/>CPV – 15542200-1</text:span></text:p>
          </table:table-cell>
          <table:table-cell table:style-name="Tabela1.A2" office:value-type="string">
            <text:p text:style-name="P243">kg</text:p>
          </table:table-cell>
          <table:table-cell table:style-name="Tabela1.D3" office:value-type="float" office:value="2650">
            <text:p text:style-name="P220">2 650</text:p>
          </table:table-cell>
        </table:table-row>
        <table:table-row table:style-name="TableLine1758867073872">
          <table:table-cell table:style-name="Tabela1.A2" office:value-type="string">
            <text:p text:style-name="P146">5</text:p>
          </table:table-cell>
          <table:table-cell table:style-name="Tabela1.A2" office:value-type="string">
            <text:p text:style-name="P206"><text:span text:style-name="T69">Serek homogenizowany </text:span><text:span text:style-name="T87">- opakowanie jednostkowe 12</text:span><text:span text:style-name="T89">0-150</text:span><text:span text:style-name="T87"> g , o ró</text:span><text:span text:style-name="T89">ż</text:span><text:span text:style-name="T87">nych smakach, bez dodatku żelatyny wieprzowej, <text:s/>zgodnie z polska normą PN-91/A-86300, CPV – 15542100-0</text:span></text:p>
          </table:table-cell>
          <table:table-cell table:style-name="Tabela1.A2" office:value-type="string">
            <text:p text:style-name="P243">kg</text:p>
          </table:table-cell>
          <table:table-cell table:style-name="Tabela1.D3" office:value-type="float" office:value="3120">
            <text:p text:style-name="P220">3 120</text:p>
          </table:table-cell>
        </table:table-row>
        <table:table-row table:style-name="TableLine1758867068976">
          <table:table-cell table:style-name="Tabela1.A2" office:value-type="string">
            <text:p text:style-name="P242">6</text:p>
          </table:table-cell>
          <table:table-cell table:style-name="Tabela1.A2" office:value-type="string">
            <text:p text:style-name="P208"><text:span text:style-name="T69">Serek <text:s/>- twarożek <text:s/>typu wiejskiego lekki <text:s text:c="2"/></text:span><text:span text:style-name="T47">o ziarnistej konsystencji produkowany z mleka krowiego </text:span><text:span text:style-name="T69">- </text:span><text:span text:style-name="T87"><text:s/>opakowanie jednostkowe - 150 g-200g , zgodnie z Polską Normą PN-91/A-86300, CPV – 15511700-0</text:span></text:p>
          </table:table-cell>
          <table:table-cell table:style-name="Tabela1.A2" office:value-type="string">
            <text:p text:style-name="P243">kg</text:p>
          </table:table-cell>
          <table:table-cell table:style-name="Tabela1.D3" office:value-type="float" office:value="260">
            <text:p text:style-name="P221">260</text:p>
          </table:table-cell>
        </table:table-row>
        <table:table-row table:style-name="TableLine1758867068976">
          <table:table-cell table:style-name="Tabela1.A2" office:value-type="string">
            <text:p text:style-name="P244">7</text:p>
          </table:table-cell>
          <table:table-cell table:style-name="Tabela1.A2" office:value-type="string">
            <text:p text:style-name="P226"><text:span text:style-name="T69">Serek <text:s/>twarogowo- śmietankowy <text:s/>typu kanapkowy</text:span><text:span text:style-name="T87"> – o różnych smakach, z rożnymi dodatkami, zgodnie z Polską Normą PN-91/A-86300, opakowanie jednostkowe 13</text:span><text:span text:style-name="T90">0</text:span><text:span text:style-name="T87">-150g</text:span></text:p>
          </table:table-cell>
          <table:table-cell table:style-name="Tabela1.A2" office:value-type="string">
            <text:p text:style-name="P245">kg</text:p>
          </table:table-cell>
          <table:table-cell table:style-name="Tabela1.D3" office:value-type="float" office:value="200">
            <text:p text:style-name="P221">200</text:p>
          </table:table-cell>
        </table:table-row>
        <table:table-row table:style-name="TableLine1758867083088">
          <table:table-cell table:style-name="Tabela1.A2" office:value-type="string">
            <text:p text:style-name="P244">8</text:p>
          </table:table-cell>
          <table:table-cell table:style-name="Tabela1.A2" office:value-type="string">
            <text:p text:style-name="P204"><text:span text:style-name="T69">Śmietana UHT </text:span><text:span text:style-name="T87">- Homogenizowana, 18%, opakowanie jednostkowe do 400g (kubek) -z godnie Polską Normą PN-A-86050, <text:s text:c="2"/>CPV – 15512000-0</text:span></text:p>
          </table:table-cell>
          <table:table-cell table:style-name="Tabela1.A2" office:value-type="string">
            <text:p text:style-name="P243">kg</text:p>
          </table:table-cell>
          <table:table-cell table:style-name="Tabela1.D3" office:value-type="float" office:value="1600">
            <text:p text:style-name="P221">1 600</text:p>
          </table:table-cell>
        </table:table-row>
        <table:table-row table:style-name="TableLine1758867083088">
          <table:table-cell table:style-name="Tabela1.A2" office:value-type="string">
            <text:p text:style-name="P244">9</text:p>
          </table:table-cell>
          <table:table-cell table:style-name="Tabela1.A2" office:value-type="string">
            <text:p text:style-name="P224"><text:span text:style-name="T69">Jogurt owocowy – </text:span><text:span text:style-name="T47">opakowanie jedn</text:span><text:span text:style-name="T48">ostkowe 120-</text:span><text:span text:style-name="T47">150g, o różnych smakach, zgodnie z Polską Normą PN-83/A-86061 </text:span></text:p>
          </table:table-cell>
          <table:table-cell table:style-name="Tabela1.A2" office:value-type="string">
            <text:p text:style-name="P243">kg</text:p>
          </table:table-cell>
          <table:table-cell table:style-name="Tabela1.D3" office:value-type="float" office:value="600">
            <text:p text:style-name="P221">600</text:p>
          </table:table-cell>
        </table:table-row>
        <table:table-row table:style-name="TableLine1758867083088">
          <table:table-cell table:style-name="Tabela1.A2" office:value-type="string">
            <text:p text:style-name="P244">10</text:p>
          </table:table-cell>
          <table:table-cell table:style-name="Tabela1.A2" office:value-type="string">
            <text:p text:style-name="P225"><text:span text:style-name="T69">Jogurt naturalny</text:span><text:span text:style-name="T87"> </text:span><text:span text:style-name="T70">od</text:span><text:span text:style-name="T89"> </text:span><text:span text:style-name="T69">0 </text:span><text:span text:style-name="T70">do 3</text:span><text:span text:style-name="T69">% tłuszczu -</text:span><text:span text:style-name="T87"> <text:s/>opakowanie jednostkowe </text:span><text:bookmark-start text:name="__DdeLink__12868_2350917004"/><text:span text:style-name="T89">120-</text:span><text:span text:style-name="T87">150g</text:span><text:bookmark-end text:name="__DdeLink__12868_2350917004"/><text:span text:style-name="T87"> , zgodnie z Polską Normą <text:s/>PN-83/A-86061 </text:span></text:p>
          </table:table-cell>
          <table:table-cell table:style-name="Tabela1.A2" office:value-type="string">
            <text:p text:style-name="P243">kg</text:p>
          </table:table-cell>
          <table:table-cell table:style-name="Tabela1.D3" office:value-type="float" office:value="2200">
            <text:p text:style-name="P221">2 200</text:p>
          </table:table-cell>
        </table:table-row>
        <table:table-row table:style-name="TableLine1758867083088">
          <table:table-cell table:style-name="Tabela1.A2" office:value-type="string">
            <text:p text:style-name="P244">11</text:p>
          </table:table-cell>
          <table:table-cell table:style-name="Tabela1.A2" office:value-type="string">
            <text:p text:style-name="P224"><text:span text:style-name="T69">Kefir naturalny <text:s/></text:span><text:span text:style-name="T70">od </text:span><text:span text:style-name="T69">0 </text:span><text:span text:style-name="T70">do 3</text:span><text:span text:style-name="T69">% tłuszczu </text:span><text:span text:style-name="T87"><text:s/>- opakowanie jednostkowe </text:span><text:span text:style-name="T89">120-</text:span><text:span text:style-name="T87">150g, zgodnie z Polską Normą PN – A-86061</text:span></text:p>
          </table:table-cell>
          <table:table-cell table:style-name="Tabela1.A2" office:value-type="string">
            <text:p text:style-name="P243">kg</text:p>
          </table:table-cell>
          <table:table-cell table:style-name="Tabela1.D3" office:value-type="float" office:value="1500">
            <text:p text:style-name="P221">1 500</text:p>
          </table:table-cell>
        </table:table-row>
      </table:table>
      <text:p text:style-name="P185"/>
      <text:p text:style-name="P256"><text:soft-page-break/>Dostawy odbywać się będą minimum raz w tygodniu, od poniedziałku do piątku w godzinach 7:30 – 14:00</text:p>
      <text:p text:style-name="P257"><text:soft-page-break/>Minimalny termin przydatności do spożycia: 14 dni</text:p>
      <text:p text:style-name="P256"/>
      <text:p text:style-name="P254">Część 2 Dostawa <text:span text:style-name="T94">przetworów z owoców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leLine1758867070416">
          <table:table-cell table:style-name="Tabela4.A1" office:value-type="string">
            <text:p text:style-name="P147">Lp.</text:p>
          </table:table-cell>
          <table:table-cell table:style-name="Tabela4.A1" office:value-type="string">
            <text:p text:style-name="P147">Opis przedmiotu zamówienia</text:p>
          </table:table-cell>
          <table:table-cell table:style-name="Tabela4.A1" office:value-type="string">
            <text:p text:style-name="P147">j.m.</text:p>
          </table:table-cell>
          <table:table-cell table:style-name="Tabela4.D1" office:value-type="string">
            <text:p text:style-name="P147">Ilość szacunkowa</text:p>
          </table:table-cell>
        </table:table-row>
        <table:table-row table:style-name="Tabela4.2">
          <table:table-cell table:style-name="Tabela4.A2" office:value-type="string">
            <text:p text:style-name="P149">1</text:p>
          </table:table-cell>
          <table:table-cell table:style-name="Tabela4.A2" office:value-type="string">
            <text:p text:style-name="P149">2</text:p>
          </table:table-cell>
          <table:table-cell table:style-name="Tabela4.A2" office:value-type="string">
            <text:p text:style-name="P149">3</text:p>
          </table:table-cell>
          <table:table-cell table:style-name="Tabela4.D2" office:value-type="string">
            <text:p text:style-name="P149">4</text:p>
          </table:table-cell>
        </table:table-row>
        <table:table-row table:style-name="TableLine1758867081072">
          <table:table-cell table:style-name="Tabela4.A3" office:value-type="float" office:value="1">
            <text:p text:style-name="P216">1</text:p>
          </table:table-cell>
          <table:table-cell table:style-name="Tabela4.B3" office:value-type="string">
            <text:p text:style-name="P207"><text:span text:style-name="T69">Dżem owocowy </text:span><text:span text:style-name="T71">róż</text:span><text:span text:style-name="T72">ne rodzaj</text:span><text:span text:style-name="T73">e</text:span><text:span text:style-name="T72"> </text:span><text:span text:style-name="T69">- </text:span><text:span text:style-name="T91">niskosłodzony, bez dodatku żelatyny wieprzowej, zgodnie z Polską Normą PN-A-751000:1994/Az1:2000, opakowanie do </text:span><text:span text:style-name="T92">1</text:span><text:span text:style-name="T91">5 kg, <text:s/>CPV 15332290-3</text:span></text:p>
          </table:table-cell>
          <table:table-cell table:style-name="Tabela4.C3" office:value-type="string">
            <text:p text:style-name="P243">kg</text:p>
          </table:table-cell>
          <table:table-cell table:style-name="Tabela4.D3" office:value-type="float" office:value="4000">
            <text:p text:style-name="P221">4 000</text:p>
          </table:table-cell>
        </table:table-row>
        <table:table-row table:style-name="TableLine1758867085968">
          <table:table-cell table:style-name="Tabela4.A4" office:value-type="float" office:value="2">
            <text:p text:style-name="P216">2</text:p>
          </table:table-cell>
          <table:table-cell table:style-name="Tabela4.B4" office:value-type="string">
            <text:p text:style-name="P207"><text:span text:style-name="T69">Marmolada owocowa- </text:span><text:span text:style-name="T161">przetwór owocowy z przetartych owoców,</text:span><text:span text:style-name="T87"> zgodnie z Polską Normą PN-75/1-75103 , bez dodatku żelatyny wieprzowej, opakowanie do </text:span><text:span text:style-name="T90">1</text:span><text:span text:style-name="T87">5 kg, CPV 15332230-5</text:span></text:p>
          </table:table-cell>
          <table:table-cell table:style-name="Tabela4.C4" office:value-type="string">
            <text:p text:style-name="P243">kg</text:p>
          </table:table-cell>
          <table:table-cell table:style-name="Tabela4.D4" office:value-type="float" office:value="5200">
            <text:p text:style-name="P221">5 200</text:p>
          </table:table-cell>
        </table:table-row>
      </table:table>
      <text:p text:style-name="P198"/>
      <text:p text:style-name="P196">Dostawy odbywać się będą minimum raz w <text:span text:style-name="T158">miesiącu</text:span>, od poniedziałku do piątku w godzinach 7:30 – 14:0<text:span text:style-name="T159">0</text:span></text:p>
      <text:p text:style-name="P257">Minimalny termin przydatności do spożycia: 120 dni</text:p>
      <text:p text:style-name="P257"/>
      <text:p text:style-name="P199">1. Przedmiotem zamówienia są sukcesywne dostawy <text:span text:style-name="T94">produktów mleczarskich i przetworów z owoców</text:span> do Zakładu Karnego w Czerwonym Borze, tj: <text:span text:style-name="T159">b</text:span>ezpośrednie dostawy do <text:span text:style-name="T159">s</text:span>iedziby zamawiającego: Zakład Karny w Czerwonym Borze, Czerwony Bór 2, 18-400 Łomża <text:span text:style-name="T152">oraz Oddziału Zewnętrznego w Grądach-Woniecku, Grądy-Woniecko 34, 18-312 Rutki-Kossaki</text:span>. Ilość szacunkowa wskazana w tabeli dla poszczególnego rodzaju asortymentu może ulec zmniejszeniu lub zwiększeniu w zależności od bieżących potrzeb Zamawiającego z zastrzeżeniem, iż wartość całkowita dla całości zamówienia w podpisanej umowie nie zostanie przekroczona. Produkty zamówienia są powszechnie dostępne oraz mają ustalone standardy jakościowe.</text:p>
      <text:p text:style-name="tekst">2. Dostawy odbywać się będą bezpośrednio do siedziby zamawiającego <text:span text:style-name="T124">oraz jego oddziału zewnętrznego.</text:span> W szczególnych i uzasadnionych przypadkach, których Zamawiający nie był w stanie przewidzieć (np.: znaczny wzrost stanu żywionych, itp.) Wykonawca będzie zobowiązany do realizacji dodatkowego zamówienia w <text:span text:style-name="T156">tygodniu</text:span> zgłoszonego przez Zamawiającego, w ciągu 12 godzin od chwili zgłoszenia takiej potrzeby.</text:p>
      <text:p text:style-name="tekst">3. Dostawy przez Wykonawcę będą realizowane sukcesywnie w ilościach i określonym terminie, po uprzednim telefonicznym, faksowym lub e-mailowym złożeniu zamówienia przez Zamawiającego.</text:p>
      <text:p text:style-name="tekst">4. Wykonawca jest zobowiązany do należytego wykonania dostaw dla Zamawiającego na własny koszt i ryzyko, środkiem transportu odpowiadającym wymogom sanitarnym, w sposób zapobiegający utracie walorów smakowych i odżywczych dostarczanego asortymentu dostawy. Dostarczone towary muszą odpowiadać wymaganiom jakościowym zawartym w obowiązujących normach, mają być świeże, z długim okresem przydatności do spożycia, oznakowane zgodnie z przepisami obowiązującymi w tym zakresie i posiadać Handlowy Dokument Identyfikacyjny.</text:p>
      <text:p text:style-name="tekst">5. Zamówienia ilościowe i asortymentowe towaru – drogą telefoniczną, faksową lub elektroniczną Zamawiający składać będzie nie później niż do godziny 14:00 <text:span text:style-name="T156">dwa dni</text:span> p<text:span text:style-name="T156">rzed przewidywaną </text:span>dostaw<text:span text:style-name="T156">ą</text:span>. Umowa realizowana będzie w oparciu o zamówienia częściowe, zgodnie z faktycznymi potrzebami Zamawiającego. Zamawiający każdorazowo będzie uzgadniał z Wykonawcą ilość i termin każdej dostawy.</text:p>
      <text:p text:style-name="tekst">6. Odbiór artykułów będzie następować poprzez wspólną kontrolę ilościowo – jakościową przeprowadzoną przez osoby</text:p>
      <text:p text:style-name="tekst">działające w imieniu Zamawiającego i Wykonawcy.</text:p>
      <text:p text:style-name="P195"><text:soft-page-break/>7. W przypadku zakwestionowania dostawy, która nie odpowiada ilościowo lub normom jakościowym bądź też z innych przyczyn nie odpowiada obowiązującym wymaganiom w zakresie warunków bezpieczeństwa żywności i żywienia, Zamawiający sporządza protokół niezgodności zawierający wszelkie ustalenia dokonane w toku odbioru. Protokół niezgodności podpisuje osoba dokonująca odbioru w imieniu Zamawiającego i osoba dostarczającą towar w imieniu Wykonawcy. Zamawiający uprawniony jest również do jednostronnego sporządzenia tegoż protokołu ze skutkiem dla Wykonawcy.</text:p>
      <text:p text:style-name="tekst">8. Dostawy winny odbywać się w odpowiednio przystosowanych pojemnikach (opakowaniach) stanowiących własność Wykonawcy i spełniających wymagania przewidziane do przechowywania żywności. Opakowania zwrotne Zamawiający</text:p>
      <text:p text:style-name="tekst">zwróci Wykonawcy przy następnej dostawie. Z tytułu wypożyczania i korzystania z opakowań zbiorczych Wykonawca nie będzie pobierał żadnych opłat.</text:p>
      <text:p text:style-name="tekst">9. Wykonawca wraz z dostawą jest zobowiązany przekazać Zamawiającemu dokumenty w postaci dowodu dostawy lub faktury. Dowód dostawy winien zawierać minimum: dane dostawcy, rodzaj dostarczonego towaru, ilość dostarczonego towaru, cenę jednostkową oraz wartość ogólną towaru.</text:p>
      <text:p text:style-name="tekst">10. W przypadku zgłoszenia przez Zamawiającego dla Wykonawcy zastrzeżeń w zakresie jakości lub ilości dostarczonego towaru Wykonawca zobowiązany jest na własny koszt wymienić zakwestionowane artykuły na towar pełnowartościowy bądź też w przypadku braków ilościowych – uzupełnienia towaru niezwłocznie lecz nie później niż do godziny 15:30 dnia, w którym nastąpiła dostawa wadliwa zgłoszona przez Zamawiającego.</text:p>
      <text:p text:style-name="tekst">11. W sytuacji niedostarczenia zamówionej ilości produktów, przez Wykonawcę w terminie – Zamawiający zastrzega sobie prawo do zakupienia takiego samego asortymentu i ilości na koszt Wykonawcy u innego podmiotu. Wykonawca zobowiązuje się do pokrycia kosztów transportu oraz różnicy pomiędzy ceną dokonanego zakupu, a ceną Wykonawcy poniesionych przez Zamawiającego. Powyższe koszty Zamawiający ma prawo potrącić z istniejącej między stronami wierzytelności pieniężnej. Ponadto Zamawiający będzie miał prawo do żądania od Wykonawcy wyrównania szkody spowodowanej niewykonaniem, bądź nienależytym wykonaniem zamówienia.</text:p>
      <text:p text:style-name="tekst">12. W przypadku zastrzeżeń co do jakości dostarczonych przez Wykonawcę produktów Zamawiający zastrzega sobie prawo do ich badania w niezależnej instytucji. W przypadku potwierdzenia wątpliwości Zamawiającego co do jakości otrzymanego artykułu Zamawiający obciąży kosztami badań Wykonawcę.</text:p>
      <text:p text:style-name="tekst">13. Wykonawca będzie wystawiał faktury, w okresie miesięcznym w oparciu o ceny jednostkowe towaru oraz wielkość</text:p>
      <text:p text:style-name="tekst">faktycznie zrealizowanej dostawy.</text:p>
      <text:p text:style-name="tekst">14. Termin płatności faktury – 30 dni od daty wpływu prawidłowo wystawionej faktury.</text:p>
      <text:p text:style-name="tekst">15. W przypadku braku środków finansowych na koncie Zamawiającego, Wykonawca zobowiązuje się prolongować</text:p>
      <text:p text:style-name="tekst">termin zapłaty o 30 dni, nie wstrzymując dostaw bieżących.</text:p>
      <text:p text:style-name="tekst">16. Z tytułu niezrealizowanych dostaw w okresie realizacji umowy Wykonawcy nie przysługują roszczenia finansowe</text:p>
      <text:p text:style-name="tekst">oraz prawne.</text:p>
      <text:p text:style-name="tekst">17. Czas trwania umowy: <text:span text:style-name="T1">12</text:span> miesięcy</text:p>
      <text:p text:style-name="P119"/>
      <text:p text:style-name="P174"><text:span text:style-name="T32">Z</text:span><text:span text:style-name="T33">ałącznik nr 2</text:span></text:p>
      <text:p text:style-name="P21"><text:span text:style-name="T86">Miejscowość.....................................dnia.....................................</text:span><text:span text:style-name="T8"><text:tab/></text:span><text:span text:style-name="T149"> <text:s text:c="4"/></text:span></text:p>
      <text:p text:style-name="P23"/>
      <text:p text:style-name="P23">FORMULARZ OFERTOWY</text:p>
      <text:p text:style-name="P22"><text:span text:style-name="T9"><text:s/></text:span>(sprawa DKW.2232.<text:span text:style-name="T1">1</text:span><text:span text:style-name="T160">5</text:span>.202<text:span text:style-name="T148">2</text:span>)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6">NAZWA WYKONAWCY:</text:p>
          </table:table-cell>
          <table:table-cell table:style-name="Tabela6.A1" office:value-type="string">
            <text:p text:style-name="P28"><text:span text:style-name="T155">…...............................…………………………</text:span>..........................................................................</text:p>
          </table:table-cell>
        </table:table-row>
        <table:table-row table:style-name="Tabela6.1">
          <table:table-cell table:style-name="Tabela6.A1" office:value-type="string">
            <text:p text:style-name="P36">ADRES:</text:p>
          </table:table-cell>
          <table:table-cell table:style-name="Tabela6.A1" office:value-type="string">
            <text:p text:style-name="P28"><text:span text:style-name="T155">…...............................…………………………</text:span>..........................................................................</text:p>
          </table:table-cell>
        </table:table-row>
        <table:table-row table:style-name="Tabela6.1">
          <table:table-cell table:style-name="Tabela6.A1" office:value-type="string">
            <text:p text:style-name="P38">WOJEWÓDZTWO:</text:p>
            <text:p text:style-name="P37"/>
            <text:p text:style-name="P37">NIP:</text:p>
          </table:table-cell>
          <table:table-cell table:style-name="Tabela6.A1" office:value-type="string">
            <text:p text:style-name="P39">…...............................………………………….......................................................................…</text:p>
            <text:p text:style-name="P28"/>
            <text:p text:style-name="P28">………………………………………………………………………………………………………….</text:p>
          </table:table-cell>
        </table:table-row>
        <table:table-row table:style-name="Tabela6.1">
          <table:table-cell table:style-name="Tabela6.A1" office:value-type="string">
            <text:p text:style-name="P36">REGON:</text:p>
          </table:table-cell>
          <table:table-cell table:style-name="Tabela6.A1" office:value-type="string">
            <text:p text:style-name="P28"><text:span text:style-name="T155">…...............................…………………………</text:span>..........................................................................</text:p>
          </table:table-cell>
        </table:table-row>
        <table:table-row table:style-name="Tabela6.1">
          <table:table-cell table:style-name="Tabela6.A1" office:value-type="string">
            <text:p text:style-name="P36">NR TELEFONU:</text:p>
          </table:table-cell>
          <table:table-cell table:style-name="Tabela6.A1" office:value-type="string">
            <text:p text:style-name="P28"><text:span text:style-name="T155">…...............................…………………………</text:span>..........................................................................</text:p>
          </table:table-cell>
        </table:table-row>
        <table:table-row table:style-name="Tabela6.1">
          <table:table-cell table:style-name="Tabela6.A1" office:value-type="string">
            <text:p text:style-name="P36">FAKS:</text:p>
          </table:table-cell>
          <table:table-cell table:style-name="Tabela6.A1" office:value-type="string">
            <text:p text:style-name="P28"><text:span text:style-name="T155">…...............................…………………………</text:span>..........................................................................</text:p>
          </table:table-cell>
        </table:table-row>
        <table:table-row table:style-name="Tabela6.1">
          <table:table-cell table:style-name="Tabela6.A1" office:value-type="string">
            <text:p text:style-name="P36">EMAIL:</text:p>
          </table:table-cell>
          <table:table-cell table:style-name="Tabela6.A1" office:value-type="string">
            <text:p text:style-name="P28"><text:span text:style-name="T155">…...............................…………………………</text:span>..........................................................................</text:p>
          </table:table-cell>
        </table:table-row>
        <table:table-row table:style-name="Tabela6.1">
          <table:table-cell table:style-name="Tabela6.A1" office:value-type="string">
            <text:p text:style-name="P35"/>
          </table:table-cell>
          <table:table-cell table:style-name="Tabela6.A1" office:value-type="string">
            <text:p text:style-name="P40"/>
          </table:table-cell>
        </table:table-row>
      </table:table>
      <text:p text:style-name="P186">Wykonawca jest mikro przedsiębiorcą:<text:tab/><text:tab/><text:tab/>TAK / NIE * <text:s text:c="37"/></text:p>
      <text:p text:style-name="P186">Wykonawca jest małym przedsiębiorcą: <text:tab/><text:tab/>TAK / NIE *</text:p>
      <text:p text:style-name="P186">Wykonawca jest średnim przedsiębiorcą:<text:tab/><text:tab/>TAK / NIE *</text:p>
      <text:p text:style-name="P138"><text:span text:style-name="T87">* </text:span><text:span text:style-name="T88">niepotrzebne skreślić</text:span></text:p>
      <text:p text:style-name="P192"/>
      <text:p text:style-name="P145"><text:span text:style-name="T34">W odpowiedzi na ogłoszenie Zakładu Karnego w Czerwonym Borze o zamówienie publiczne, prowadzone jest w trybie podstawowym, na podstawie art. 275 pkt 1 ustawy z dnia 11 września 2019 r. – Prawo zamówień publicznych (Dz. U. z 2021r., poz. 1129 z późn. zm.) pod nazwą: </text:span><text:span text:style-name="T35">„Dostawa produktów mleczarskich i przetworów z owoców</text:span><text:span text:style-name="T36"> </text:span><text:span text:style-name="T35">do Zakładu Karnego w Czerwonym Borze”, </text:span><text:span text:style-name="T37">nr sprawy <text:s/>DKW.2232.</text:span><text:span text:style-name="T39">1</text:span><text:span text:style-name="T40">5</text:span><text:span text:style-name="T37">.202</text:span><text:span text:style-name="T38">2</text:span><text:span text:style-name="T37"> </text:span><text:span text:style-name="T35"><text:s/></text:span><text:span text:style-name="T34">przedkładamy niniejszą ofertę oświadczając jednocześnie, że akceptujemy w całości wszystkie warunki zawarte w specyfikacji istotnych warunków zamówienia.</text:span></text:p>
      <text:p text:style-name="P65"/>
      <text:p text:style-name="P32">Część 1</text:p>
      <text:p text:style-name="P140"><text:span text:style-name="T41">1.</text:span><text:span text:style-name="T42">1.</text:span><text:span text:style-name="T41"> Składam/y </text:span><text:span text:style-name="T43">ofertę na wykonanie przedmiotu zamówienia w zakresie określonym w specyfikacji warunków zamówienia za cenę:</text:span></text:p>
      <text:p text:style-name="P30">wartość brutto** ....................................... zł (słownie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złotych)</text:p>
      <text:p text:style-name="P3">** cena oferty wyliczona zgodnie z tabelą w ust. 8- Formularzu cenowym <text:s/></text:p>
      <text:p text:style-name="P193"/>
      <text:p text:style-name="P24">Oświadczam, że wybór oferty będzie prowadzić do powstania u Zamawiającego obowiązku podatkowego <text:s text:c="25"/>(np. odwrócony VAT): </text:p>
      <text:p text:style-name="P24">[ <text:s text:c="3"/>] <text:s text:c="2"/>NIE</text:p>
      <text:p text:style-name="P24">[ <text:s text:c="3"/>] <text:s text:c="2"/>TAK**** <text:s/>…................................................................................................................................................</text:p>
      <text:p text:style-name="P2">**** - w przypadku zaznaczenia pozycji TAK, proszę wskazać nazwę (rodzaj) towarów, których dostawa będzie prowadzić do powstania u Zamawiającego obowiązku podatkowego </text:p>
      <text:p text:style-name="P34">Część 2</text:p>
      <text:p text:style-name="P141"><text:span text:style-name="T41">1.</text:span><text:span text:style-name="T42">2.</text:span><text:span text:style-name="T41"> Składam/y </text:span><text:span text:style-name="T43">ofertę na wykonanie przedmiotu zamówienia w zakresie określonym w specyfikacji warunków zamówienia za cenę:</text:span></text:p>
      <text:p text:style-name="P31">wartość brutto** ....................................... zł <text:soft-page-break/>(słownie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złotych)</text:p>
      <text:p text:style-name="P4">** cena oferty wyliczona zgodnie z tabelą w ust. 8- Formularzu cenowym <text:s/></text:p>
      <text:p text:style-name="P194"/>
      <text:p text:style-name="P25">Oświadczam, że wybór oferty będzie prowadzić do powstania u Zamawiającego obowiązku podatkowego <text:s text:c="25"/>(np. odwrócony VAT): </text:p>
      <text:p text:style-name="P25">[ <text:s text:c="3"/>] <text:s text:c="2"/>NIE</text:p>
      <text:p text:style-name="P25">[ <text:s text:c="3"/>] <text:s text:c="2"/>TAK**** <text:s/>…................................................................................................................................................</text:p>
      <text:p text:style-name="P5">**** - w przypadku zaznaczenia pozycji TAK, proszę wskazać nazwę (rodzaj) towarów, których dostawa będzie prowadzić do powstania u Zamawiającego obowiązku podatkowego </text:p>
      <text:p text:style-name="P26"><text:span text:style-name="T74">2. Oświadczam/y</text:span><text:span text:style-name="T93">, że przedmiot zamówienia zostanie zrealizowany w terminie określonym w SWZ.</text:span></text:p>
      <text:p text:style-name="P26"><text:span text:style-name="T74">3. Oświadczam/y</text:span><text:span text:style-name="T93">, że zapoznaliśmy się ze specyfikacją warunków zamówienia i zdobyliśmy konieczne informacje do złożenia oferty.</text:span></text:p>
      <text:p text:style-name="P26"><text:span text:style-name="T74">4. Oświadczam/y</text:span><text:span text:style-name="T93">, że jesteśmy związani niniejszą ofertą na czas wskazany w specyfikacji warunków zamówienia tj. 30 dni od terminu składania ofert.</text:span></text:p>
      <text:p text:style-name="P26"><text:span text:style-name="T74">5. Oświadczam/y</text:span><text:span text:style-name="T93">, że zapoznaliśmy się z istotnymi postanowieniami umowy, a przypadku wyboru naszej oferty zobowiązujemy się do podpisania umowy na określonych w niej warunkach przez Zamawiającego, w terminie zaproponowanym przez Zamawiającego</text:span></text:p>
      <text:p text:style-name="P26"><text:span text:style-name="T74">6.</text:span><text:span text:style-name="T93"> Wykonawca zastrzega, iż wymienione niżej dokumenty składające się na ofertę nie mogą być ujawnione, gdyż stanowią tajemnicę przedsiębiorstwa w rozumieniu przepisów o zwalczaniu nieuczciwej konkurencji a mianowicie (jeżeli dotyczy): <text:s/></text:span></text:p>
      <text:p text:style-name="P2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7"><text:span text:style-name="T68">7</text:span><text:span text:style-name="T142">. Oświadczam/y, że zamierzam/y powierzyć realizację następujących części zamówienia podwykonawcom (jeżeli dotyczy):</text:span></text:p>
      <text:p text:style-name="P33"><text:bookmark-start text:name="__DdeLink__22452_3355669816"/>…………………………………………………………………………………………………………………………………………………………<text:bookmark-end text:name="__DdeLink__22452_3355669816"/>…………………………………………………………………………………………………………………………………………………………</text:p>
      <text:p text:style-name="P33"/>
      <text:p text:style-name="P50">8. <text:s/>FORMULARZ CENOWY</text:p>
      <text:p text:style-name="P66">Część 1 <text:span text:style-name="T160">Dostawa </text:span>produktów mleczarskich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38">Lp</text:p>
          </table:table-cell>
          <table:table-cell table:style-name="Tabela2.A1" office:value-type="string">
            <text:p text:style-name="P238">Przedmiot zamówienia</text:p>
          </table:table-cell>
          <table:table-cell table:style-name="Tabela2.A1" office:value-type="string">
            <text:p text:style-name="P238">J.m</text:p>
          </table:table-cell>
          <table:table-cell table:style-name="Tabela2.A1" office:value-type="string">
            <text:p text:style-name="P238">Ilość</text:p>
          </table:table-cell>
          <table:table-cell table:style-name="Tabela2.E1" office:value-type="string">
            <text:p text:style-name="P238">Wartość brutto</text:p>
            <text:p text:style-name="P238">[zł]</text:p>
          </table:table-cell>
        </table:table-row>
        <table:table-row table:style-name="Tabela2.1">
          <table:table-cell table:style-name="Tabela2.A2" office:value-type="string">
            <text:p text:style-name="P238">1</text:p>
          </table:table-cell>
          <table:table-cell table:style-name="Tabela2.A2" office:value-type="string">
            <text:p text:style-name="P238">2</text:p>
          </table:table-cell>
          <table:table-cell table:style-name="Tabela2.A2" office:value-type="string">
            <text:p text:style-name="P238">3</text:p>
          </table:table-cell>
          <table:table-cell table:style-name="Tabela2.A2" office:value-type="string">
            <text:p text:style-name="P238">4</text:p>
          </table:table-cell>
          <table:table-cell table:style-name="Tabela2.E2" office:value-type="string">
            <text:p text:style-name="P238">5</text:p>
          </table:table-cell>
        </table:table-row>
        <table:table-row table:style-name="Tabela2.1">
          <table:table-cell table:style-name="Tabela2.A3" office:value-type="string">
            <text:p text:style-name="P229">1</text:p>
          </table:table-cell>
          <table:table-cell table:style-name="Tabela2.B6" office:value-type="string">
            <text:p text:style-name="P215">Mleko w proszku odtłuszczone</text:p>
          </table:table-cell>
          <table:table-cell table:style-name="Tabela2.C6" office:value-type="string">
            <text:p text:style-name="P246">kg</text:p>
          </table:table-cell>
          <table:table-cell table:style-name="Tabela2.D3" office:value-type="float" office:value="1000">
            <text:p text:style-name="P216">1 000</text:p>
          </table:table-cell>
          <table:table-cell table:style-name="Tabela2.E3" office:value-type="string">
            <text:p text:style-name="P227"/>
          </table:table-cell>
        </table:table-row>
        <table:table-row table:style-name="Tabela2.1">
          <table:table-cell table:style-name="Tabela2.A6" office:value-type="string">
            <text:p text:style-name="P230">2</text:p>
          </table:table-cell>
          <table:table-cell table:style-name="Tabela2.B6" office:value-type="string">
            <text:p text:style-name="P215">Twaróg półtłusty (krajanka lub kostka)</text:p>
          </table:table-cell>
          <table:table-cell table:style-name="Tabela2.C6" office:value-type="string">
            <text:p text:style-name="P246">kg</text:p>
          </table:table-cell>
          <table:table-cell table:style-name="Tabela2.D4" office:value-type="float" office:value="1750">
            <text:p text:style-name="P216">1 750</text:p>
          </table:table-cell>
          <table:table-cell table:style-name="Tabela2.E4" office:value-type="string">
            <text:p text:style-name="P227"/>
          </table:table-cell>
        </table:table-row>
        <table:table-row table:style-name="Tabela2.1">
          <table:table-cell table:style-name="Tabela2.A6" office:value-type="string">
            <text:p text:style-name="P230">3</text:p>
          </table:table-cell>
          <table:table-cell table:style-name="Tabela2.B6" office:value-type="string">
            <text:p text:style-name="P215">Ser topiony kostka 100 g</text:p>
          </table:table-cell>
          <table:table-cell table:style-name="Tabela2.C6" office:value-type="string">
            <text:p text:style-name="P246">kg</text:p>
          </table:table-cell>
          <table:table-cell table:style-name="Tabela2.D5" office:value-type="float" office:value="2250">
            <text:p text:style-name="P216">2 250</text:p>
          </table:table-cell>
          <table:table-cell table:style-name="Tabela2.E5" office:value-type="string">
            <text:p text:style-name="P227"/>
          </table:table-cell>
        </table:table-row>
        <table:table-row table:style-name="Tabela2.1">
          <table:table-cell table:style-name="Tabela2.A6" office:value-type="string">
            <text:p text:style-name="P230">4</text:p>
          </table:table-cell>
          <table:table-cell table:style-name="Tabela2.B6" office:value-type="string">
            <text:p text:style-name="P215">Ser topiony kiełbaska 100 g</text:p>
          </table:table-cell>
          <table:table-cell table:style-name="Tabela2.C6" office:value-type="string">
            <text:p text:style-name="P246">kg</text:p>
          </table:table-cell>
          <table:table-cell table:style-name="Tabela2.D6" office:value-type="float" office:value="2650">
            <text:p text:style-name="P216">2 650</text:p>
          </table:table-cell>
          <table:table-cell table:style-name="Tabela2.E6" office:value-type="string">
            <text:p text:style-name="P227"/>
          </table:table-cell>
        </table:table-row>
        <table:table-row table:style-name="Tabela2.1">
          <table:table-cell table:style-name="Tabela2.A13" office:value-type="string">
            <text:p text:style-name="P230">5</text:p>
          </table:table-cell>
          <table:table-cell table:style-name="Tabela2.B13" office:value-type="string">
            <text:p text:style-name="P215">Serek homogenizowany różne smaki</text:p>
          </table:table-cell>
          <table:table-cell table:style-name="Tabela2.C13" office:value-type="string">
            <text:p text:style-name="P246">kg</text:p>
          </table:table-cell>
          <table:table-cell table:style-name="Tabela2.D7" office:value-type="float" office:value="3120">
            <text:p text:style-name="P216">3 120</text:p>
          </table:table-cell>
          <table:table-cell table:style-name="Tabela2.E13" office:value-type="string">
            <text:p text:style-name="P227"/>
          </table:table-cell>
        </table:table-row>
        <table:table-row table:style-name="Tabela2.1">
          <table:table-cell table:style-name="Tabela2.A13" office:value-type="string">
            <text:p text:style-name="P232">6</text:p>
          </table:table-cell>
          <table:table-cell table:style-name="Tabela2.B13" office:value-type="string">
            <text:p text:style-name="P215">Serek twarożek typu wiejskiego</text:p>
          </table:table-cell>
          <table:table-cell table:style-name="Tabela2.C13" office:value-type="string">
            <text:p text:style-name="P246">kg</text:p>
          </table:table-cell>
          <table:table-cell table:style-name="Tabela2.D8" office:value-type="float" office:value="260">
            <text:p text:style-name="P216">260</text:p>
          </table:table-cell>
          <table:table-cell table:style-name="Tabela2.E13" office:value-type="string">
            <text:p text:style-name="P227"/>
          </table:table-cell>
        </table:table-row>
        <table:table-row table:style-name="Tabela2.1">
          <table:table-cell table:style-name="Tabela2.A13" office:value-type="string">
            <text:p text:style-name="P232">7</text:p>
          </table:table-cell>
          <table:table-cell table:style-name="Tabela2.B13" office:value-type="string">
            <text:p text:style-name="P215">Serek – twarożek śmietankowy typu kanapkowy z różnymi dodatkami</text:p>
          </table:table-cell>
          <table:table-cell table:style-name="Tabela2.C13" office:value-type="string">
            <text:p text:style-name="P246">kg</text:p>
          </table:table-cell>
          <table:table-cell table:style-name="Tabela2.D9" office:value-type="float" office:value="200">
            <text:p text:style-name="P216">200</text:p>
          </table:table-cell>
          <table:table-cell table:style-name="Tabela2.E13" office:value-type="string">
            <text:p text:style-name="P227"/>
          </table:table-cell>
        </table:table-row>
        <table:table-row table:style-name="Tabela2.1">
          <table:table-cell table:style-name="Tabela2.A13" office:value-type="string">
            <text:p text:style-name="P233">8</text:p>
          </table:table-cell>
          <table:table-cell table:style-name="Tabela2.B13" office:value-type="string">
            <text:p text:style-name="P215">Śmietana UHT Homogenizowana 18 %</text:p>
          </table:table-cell>
          <table:table-cell table:style-name="Tabela2.C13" office:value-type="string">
            <text:p text:style-name="P246">kg</text:p>
          </table:table-cell>
          <table:table-cell table:style-name="Tabela2.D10" office:value-type="float" office:value="1600">
            <text:p text:style-name="P216">1 600</text:p>
          </table:table-cell>
          <table:table-cell table:style-name="Tabela2.E13" office:value-type="string">
            <text:p text:style-name="P227"/>
          </table:table-cell>
        </table:table-row>
        <text:soft-page-break/>
        <table:table-row table:style-name="Tabela2.1">
          <table:table-cell table:style-name="Tabela2.A13" office:value-type="string">
            <text:p text:style-name="P233">9</text:p>
          </table:table-cell>
          <table:table-cell table:style-name="Tabela2.B13" office:value-type="string">
            <text:p text:style-name="P215">Jogurt owocowy</text:p>
          </table:table-cell>
          <table:table-cell table:style-name="Tabela2.C13" office:value-type="string">
            <text:p text:style-name="P246">kg</text:p>
          </table:table-cell>
          <table:table-cell table:style-name="Tabela2.D11" office:value-type="float" office:value="600">
            <text:p text:style-name="P216">600</text:p>
          </table:table-cell>
          <table:table-cell table:style-name="Tabela2.E13" office:value-type="string">
            <text:p text:style-name="P227"/>
          </table:table-cell>
        </table:table-row>
        <table:table-row table:style-name="Tabela2.1">
          <table:table-cell table:style-name="Tabela2.A13" office:value-type="string">
            <text:p text:style-name="P233">10</text:p>
          </table:table-cell>
          <table:table-cell table:style-name="Tabela2.B13" office:value-type="string">
            <text:p text:style-name="P215">Jogurt naturalny</text:p>
          </table:table-cell>
          <table:table-cell table:style-name="Tabela2.C13" office:value-type="string">
            <text:p text:style-name="P246">kg</text:p>
          </table:table-cell>
          <table:table-cell table:style-name="Tabela2.D12" office:value-type="float" office:value="2200">
            <text:p text:style-name="P216">2 200</text:p>
          </table:table-cell>
          <table:table-cell table:style-name="Tabela2.E13" office:value-type="string">
            <text:p text:style-name="P227"/>
          </table:table-cell>
        </table:table-row>
        <table:table-row table:style-name="Tabela2.1">
          <table:table-cell table:style-name="Tabela2.A13" office:value-type="string">
            <text:p text:style-name="P234">11</text:p>
          </table:table-cell>
          <table:table-cell table:style-name="Tabela2.B13" office:value-type="string">
            <text:p text:style-name="P215">Kefir</text:p>
          </table:table-cell>
          <table:table-cell table:style-name="Tabela2.C13" office:value-type="string">
            <text:p text:style-name="P246">kg</text:p>
          </table:table-cell>
          <table:table-cell table:style-name="Tabela2.D13" office:value-type="float" office:value="1500">
            <text:p text:style-name="P216">1 500</text:p>
          </table:table-cell>
          <table:table-cell table:style-name="Tabela2.E13" office:value-type="string">
            <text:p text:style-name="P227"/>
          </table:table-cell>
        </table:table-row>
        <table:table-row table:style-name="Tabela2.1">
          <table:table-cell table:style-name="Tabela2.A14" office:value-type="string">
            <text:p text:style-name="P235">1<text:span text:style-name="T162">2</text:span></text:p>
          </table:table-cell>
          <table:table-cell table:style-name="Tabela2.B14" table:number-columns-spanned="3" office:value-type="string">
            <text:p text:style-name="P209">RAZEM:</text:p>
          </table:table-cell>
          <table:covered-table-cell/>
          <table:covered-table-cell/>
          <table:table-cell table:style-name="Tabela2.E14" office:value-type="string">
            <text:p text:style-name="P236"/>
          </table:table-cell>
        </table:table-row>
      </table:table>
      <text:p text:style-name="P213"/>
      <text:p text:style-name="P170"><text:bookmark text:name="__DdeLink__3387_3278094574"/><text:span text:style-name="T20"><text:tab/></text:span><text:span text:style-name="T21">Wykonawca w kolumnie 5 <text:s/>wpisuje </text:span><text:span text:style-name="T15">wartość danego asortymentu</text:span><text:span text:style-name="T21"> wyliczoną poprzez przemnożenie ilości z kolumny nr 4 i ceny jednostkowej brutto proponowanej przez Wykonawcę. </text:span></text:p>
      <text:p text:style-name="P188"><text:span text:style-name="T22">Kwotę <text:s/>w wierszu nr </text:span><text:span text:style-name="T25">1</text:span><text:span text:style-name="T26">2</text:span><text:span text:style-name="T25"> </text:span><text:span text:style-name="T22">w kolumnie nr 5 <text:s/>w pozycji „Razem” oblicza się poprzez zsumowanie wartości w kolumnie <text:s text:c="15"/>nr 5 z wiersza od 1 do </text:span><text:span text:style-name="T25">1</text:span><text:span text:style-name="T26">1</text:span><text:span text:style-name="T22"> <text:s/>tj. poszczególnego asortymentu </text:span><text:span text:style-name="T29">Kwota obliczona w wierszu nr </text:span><text:span text:style-name="T30">1</text:span><text:span text:style-name="T31">2</text:span><text:span text:style-name="T29"> i kolumnie nr 5 <text:s text:c="23"/>w pozycji RAZEM stanowi cenę ofertową</text:span><text:span text:style-name="T17">, </text:span><text:span text:style-name="T22">którą Wykonawca wpisuje </text:span><text:span text:style-name="T23">odpowiednio</text:span><text:span text:style-name="T22"> do ust. 1 Formularza ofertowego.</text:span></text:p>
      <text:p text:style-name="P61"><text:tab/>Wszystkie powstałe obliczenia należy zaokrąglić do 2 miejsc po przecinku zgodnie z zasadami matematycznymi, tj. jeżeli trzecia cyfra po przecinku jest mniejsza lub równa 4, to zachowuje się powstały wynik bez uwzględniania cyfr znajdujących się po drugim miejscu po przecinku, a gdy trzecia cyfra po przecinku jest większa lub równa 5, to do powstałego wyniku wyrażonego dwoma miejscami po przecinku należy dodać 0,01 (zaokrąglamy w górę)</text:p>
      <text:p text:style-name="P61"/>
      <text:p text:style-name="P203">Część <text:span text:style-name="T160">2 Dostawa</text:span> przetworów z owoców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39">Lp</text:p>
          </table:table-cell>
          <table:table-cell table:style-name="Tabela3.A1" office:value-type="string">
            <text:p text:style-name="P239">Przedmiot zamówienia</text:p>
          </table:table-cell>
          <table:table-cell table:style-name="Tabela3.A1" office:value-type="string">
            <text:p text:style-name="P239">J.m</text:p>
          </table:table-cell>
          <table:table-cell table:style-name="Tabela3.A1" office:value-type="string">
            <text:p text:style-name="P239">Ilość</text:p>
          </table:table-cell>
          <table:table-cell table:style-name="Tabela3.E1" office:value-type="string">
            <text:p text:style-name="P239">Wartość brutto</text:p>
            <text:p text:style-name="P239">[zł]</text:p>
          </table:table-cell>
        </table:table-row>
        <table:table-row table:style-name="Tabela3.1">
          <table:table-cell table:style-name="Tabela3.A2" office:value-type="string">
            <text:p text:style-name="P239">1</text:p>
          </table:table-cell>
          <table:table-cell table:style-name="Tabela3.A2" office:value-type="string">
            <text:p text:style-name="P239">2</text:p>
          </table:table-cell>
          <table:table-cell table:style-name="Tabela3.A2" office:value-type="string">
            <text:p text:style-name="P239">3</text:p>
          </table:table-cell>
          <table:table-cell table:style-name="Tabela3.A2" office:value-type="string">
            <text:p text:style-name="P239">4</text:p>
          </table:table-cell>
          <table:table-cell table:style-name="Tabela3.E2" office:value-type="string">
            <text:p text:style-name="P239">5</text:p>
          </table:table-cell>
        </table:table-row>
        <table:table-row table:style-name="Tabela3.1">
          <table:table-cell table:style-name="Tabela3.A3" office:value-type="string">
            <text:p text:style-name="P231">1</text:p>
          </table:table-cell>
          <table:table-cell table:style-name="Tabela3.B3" office:value-type="string">
            <text:p text:style-name="P215">Dżem owocowy</text:p>
          </table:table-cell>
          <table:table-cell table:style-name="Tabela3.C3" office:value-type="string">
            <text:p text:style-name="P246">kg</text:p>
          </table:table-cell>
          <table:table-cell table:style-name="Tabela3.D3" office:value-type="float" office:value="4000">
            <text:p text:style-name="P218">4 000</text:p>
          </table:table-cell>
          <table:table-cell table:style-name="Tabela3.E3" office:value-type="string">
            <text:p text:style-name="P228"/>
          </table:table-cell>
        </table:table-row>
        <table:table-row table:style-name="Tabela3.1">
          <table:table-cell table:style-name="Tabela3.A4" office:value-type="string">
            <text:p text:style-name="P231">2</text:p>
          </table:table-cell>
          <table:table-cell table:style-name="Tabela3.B4" office:value-type="string">
            <text:p text:style-name="P215">Marmolada wieloowocowa</text:p>
          </table:table-cell>
          <table:table-cell table:style-name="Tabela3.C4" office:value-type="string">
            <text:p text:style-name="P246">kg</text:p>
          </table:table-cell>
          <table:table-cell table:style-name="Tabela3.D4" office:value-type="float" office:value="5200">
            <text:p text:style-name="P218">5 200</text:p>
          </table:table-cell>
          <table:table-cell table:style-name="Tabela3.E4" office:value-type="string">
            <text:p text:style-name="P228"/>
          </table:table-cell>
        </table:table-row>
        <table:table-row table:style-name="Tabela3.1">
          <table:table-cell table:style-name="Tabela3.A5" office:value-type="string">
            <text:p text:style-name="P240"><text:span text:style-name="T160">3</text:span></text:p>
          </table:table-cell>
          <table:table-cell table:style-name="Tabela3.B5" table:number-columns-spanned="3" office:value-type="string">
            <text:p text:style-name="P210">RAZEM:</text:p>
          </table:table-cell>
          <table:covered-table-cell/>
          <table:covered-table-cell/>
          <table:table-cell table:style-name="Tabela3.E5" office:value-type="string">
            <text:p text:style-name="P237"/>
          </table:table-cell>
        </table:table-row>
      </table:table>
      <text:p text:style-name="P214"/>
      <text:p text:style-name="P171"><text:bookmark text:name="__DdeLink__3387_32780945741"/><text:span text:style-name="T20"><text:tab/></text:span><text:span text:style-name="T21">Wykonawca w kolumnie 5 <text:s/>wpisuje </text:span><text:span text:style-name="T15">wartość danego asortymentu</text:span><text:span text:style-name="T21"> wyliczoną poprzez przemnożenie ilości z kolumny nr 4 i ceny jednostkowej brutto proponowanej przez Wykonawcę. </text:span></text:p>
      <text:p text:style-name="P189"><text:span text:style-name="T22">Kwotę <text:s/>w wierszu nr </text:span><text:span text:style-name="T25">3</text:span><text:span text:style-name="T24"> w</text:span><text:span text:style-name="T22"> kolumnie nr 5 <text:s/>w pozycji „Razem” oblicza się poprzez zsumowanie wartości w kolumnie <text:s text:c="15"/>nr 5 z wiersza od 1 do </text:span><text:span text:style-name="T25">2</text:span><text:span text:style-name="T22"> <text:s/>tj. poszczególnego asortymentu </text:span><text:span text:style-name="T17"><text:s/></text:span><text:span text:style-name="T29">Kwota obliczona w wierszu nr </text:span><text:span text:style-name="T30">3</text:span><text:span text:style-name="T29"> i kolumnie nr 5 <text:s text:c="23"/>w pozycji RAZEM stanowi cenę ofertową</text:span><text:span text:style-name="T17">, </text:span><text:span text:style-name="T22">którą Wykonawca wpisuje </text:span><text:span text:style-name="T23">odpowiednio</text:span><text:span text:style-name="T22"> do ust. 1 Formularza ofertowego.</text:span></text:p>
      <text:p text:style-name="P62"><text:tab/>Wszystkie powstałe obliczenia należy zaokrąglić do 2 miejsc po przecinku zgodnie z zasadami matematycznymi, tj. jeżeli trzecia cyfra po przecinku jest mniejsza lub równa 4, to zachowuje się powstały wynik bez uwzględniania cyfr znajdujących się po drugim miejscu po przecinku, a gdy trzecia cyfra po przecinku jest większa lub równa 5, to do powstałego wyniku wyrażonego dwoma miejscami po przecinku należy dodać 0,01 (zaokrąglamy w górę)</text:p>
      <text:p text:style-name="P61"/>
      <text:p text:style-name="P190"/>
      <text:p text:style-name="P47"><text:span text:style-name="T75">9. </text:span><text:span text:style-name="T143">W załączeniu składamy następujące dokumenty: </text:span></text:p>
      <text:p text:style-name="P54">- .....................................................................................................................................</text:p>
      <text:p text:style-name="P54">- .....................................................................................................................................</text:p>
      <text:p text:style-name="P54"><text:soft-page-break/>- .....................................................................................................................................</text:p>
      <text:p text:style-name="P54">- .....................................................................................................................................</text:p>
      <text:p text:style-name="P54">- .....................................................................................................................................</text:p>
      <text:p text:style-name="P47"><text:span text:style-name="T76">10. </text:span><text:bookmark-start text:name="__DdeLink__3440_3278094574"/><text:span text:style-name="T52">Oświadczam, że wypełniłem obowiązki informacyjne przewidziane w art.13 lub art.14 RODO wobec osób fizycznych , od których dane osobowe bezpośrednio lub pośrednio pozyskałem w celu ubiegania się o udzielenie zamówienia publicznego w niniejszym postępowaniu.</text:span><text:bookmark-end text:name="__DdeLink__3440_3278094574"/></text:p>
      <text:p text:style-name="P51"/>
      <text:p text:style-name="P47"><text:span text:style-name="T75">11. </text:span><text:span text:style-name="T143">Pouczony o odpowiedzialno</text:span><text:span text:style-name="T144">ś</text:span><text:span text:style-name="T143">ci karnej z Ustawy z dnia 6 czerwca 1997 r. – Kodeks karny <text:s/>(t.j. <text:s/>Dz.U. z 2019 r. <text:s/>poz. 1950, z pó</text:span><text:span text:style-name="T144">ź</text:span><text:span text:style-name="T143">n. zm.) o</text:span><text:span text:style-name="T144">ś</text:span><text:span text:style-name="T143">wiadczam/y, </text:span><text:span text:style-name="T144">że</text:span><text:span text:style-name="T143"> oferta oraz zał</text:span><text:span text:style-name="T144">ą</text:span><text:span text:style-name="T143">czone do niej dokumenty opisują</text:span><text:span text:style-name="T144"> </text:span><text:span text:style-name="T143">stan prawny i faktyczny aktualny na dzień</text:span><text:span text:style-name="T144"> </text:span><text:span text:style-name="T143">zło</text:span><text:span text:style-name="T144">żenia</text:span><text:span text:style-name="T143"> oferty.</text:span></text:p>
      <text:p text:style-name="P191"/>
      <text:p text:style-name="P108"/>
      <text:p text:style-name="P109"><text:s text:c="3"/></text:p>
      <text:p text:style-name="P108">.......................................................... <text:s text:c="35"/>.........................………………...........................</text:p>
      <text:p text:style-name="P135"><text:span text:style-name="T128"><text:s text:c="10"/></text:span><text:span text:style-name="T130">(miejscowo</text:span><text:span text:style-name="T131">ść</text:span><text:span text:style-name="T130">, data) <text:s text:c="65"/>(podpis i piecz</text:span><text:span text:style-name="T131">ą</text:span><text:span text:style-name="T130">tka Wykonawcy)</text:span></text:p>
      <text:p text:style-name="P112"/>
      <text:p text:style-name="P112"/>
      <text:p text:style-name="P113">Załącznik nr 3</text:p>
      <text:p text:style-name="P137"/>
      <text:p text:style-name="P68"><text:s text:c="4"/><text:span text:style-name="T78">W przypadku wspólnego ubiegania się o zamówienie przez Wykonawców (np. konsorcjum, spółka cywilna) oświadczenie składa każdy z Wykonawców wspólnie ubiegających się o zamówienie.</text:span></text:p>
      <text:p text:style-name="P83"/>
      <text:p text:style-name="P69"><text:span text:style-name="T78">ZAMAWIAJĄCY: </text:span><text:span text:style-name="T83">Z</text:span><text:span text:style-name="T82">AKŁAD KARNY </text:span><text:span text:style-name="T83">W CZERWONYM BORZE, 18-400 Łomża, C</text:span><text:span text:style-name="T82">zerwony Bór 2</text:span></text:p>
      <text:p text:style-name="P89"/>
      <text:p text:style-name="P89">Wykonawca:</text:p>
      <text:p text:style-name="P75">……………………………………………………………………………………………………………………...…………………………………</text:p>
      <text:p text:style-name="P75">…………………………………………………………………………………………………………………………………………………………</text:p>
      <text:p text:style-name="P58">(pełna nazwa/firma, adres, w zależności od podmiotu: NIP/PESEL, KRS/CEiDG)</text:p>
      <text:p text:style-name="P85">reprezentowany przez:</text:p>
      <text:p text:style-name="P76">…………………………………………………………………………………………………………………………………………………………</text:p>
      <text:p text:style-name="P76">…………………………………………………………………………………………………………………………………………………………</text:p>
      <text:p text:style-name="P58">(imię, nazwisko, stanowisko/podstawa reprezentacji)</text:p>
      <text:p text:style-name="P82"/>
      <text:p text:style-name="P82"/>
      <text:p text:style-name="P82">OŚWIADCZENIE WYKONAWCY</text:p>
      <text:p text:style-name="P78">Składane na podstawie art. 125 ust. 1 ustawy z dnia 11 września 2019 r. </text:p>
      <text:p text:style-name="P78">Prawo zamówień publicznych</text:p>
      <text:p text:style-name="P86"/>
      <text:p text:style-name="P86">DOTYCZĄCE PRZESŁANEK WYKLUCZENIA Z POSTĘPOWANIA</text:p>
      <text:p text:style-name="P71"/>
      <text:p text:style-name="P71">Na potrzeby postępowania o udzielenie zamówienia publicznego pn. </text:p>
      <text:p text:style-name="P84"/>
      <text:p text:style-name="P88"><text:bookmark-start text:name="__DdeLink__3457_3278094574"/>Dostawa <text:bookmark-end text:name="__DdeLink__3457_3278094574"/>produktów mleczarskich i przetworów z owoców<text:span text:style-name="T5"> </text:span>do Zakładu Karnego w Czerwonym Borze, Nr ref. Sprawy: DKW.2232.<text:span text:style-name="T1">1</text:span><text:span text:style-name="T162">5</text:span>.2022</text:p>
      <text:p text:style-name="P79"/>
      <text:p text:style-name="P71">Prowadzonego przez Zakład Karny w Czerwonym Borze, oświadczam, co następuje:</text:p>
      <text:p text:style-name="P81"/>
      <text:p text:style-name="P82">OŚWIADCZENIE DOTYCZĄCE WYKONAWCY:</text:p>
      <text:p text:style-name="P71"/>
      <text:p text:style-name="P71"><text:span text:style-name="T55">1.</text:span> Oświadczam, że, spełniam<text:bookmark text:name="Bookmark2"/> warunki udziału w postępowaniu zgodnie z art. 112 ust. 2, dotyczących zdolności do występowania w obrocie gospodarczym oraz uprawnień do prowadzenia określonej działalności gospodarczej lub zawodowej o ile wynika to z odrębnych przepisów</text:p>
      <text:p text:style-name="P77"/>
      <text:p text:style-name="P77"><text:span text:style-name="T55">2.</text:span> <text:s/>Oświadczam, że nie podlegam wykluczeniu z postępowania na podstawie art. 108 PZP.</text:p>
      <text:p text:style-name="P48"/>
      <text:p text:style-name="P77"><text:span text:style-name="T55">3. </text:span>Oświadczam, że nie podlegam wykluczeniu z postępowania na podstawie art. 109 ust. 1 pkt 4 PZP.</text:p>
      <text:p text:style-name="P71"/>
      <text:p text:style-name="P71"><text:soft-page-break/></text:p>
      <text:p text:style-name="P71">……………………………..(miejscowość) <text:s/>dnia …………………. r.</text:p>
      <text:p text:style-name="P72"/>
      <text:p text:style-name="P72">……….............………………………..……………………….........…</text:p>
      <text:p text:style-name="P73"><text:tab/><text:tab/><text:tab/><text:tab/><text:tab/><text:tab/><text:span text:style-name="T151">(</text:span><text:span text:style-name="T84">podpisy i pieczątki osób uprawnionych do składania</text:span></text:p>
      <text:p text:style-name="P55">oświadczeń woli w imieniu Wykonawcy<text:span text:style-name="T151">)</text:span></text:p>
      <text:p text:style-name="P71"/>
      <text:p text:style-name="P71">Oświadczam, że zachodzą w stosunku do mnie podstawy wykluczenia z postępowania na podstawie art. …………………….. ustawy PZP <text:span text:style-name="T145">(podać mającą zastosowanie podstawę wykluczenia spośród wymienionych w art. 108 ust. 1 pkt 1, 2 </text:span><text:span text:style-name="T146">i </text:span><text:span text:style-name="T145">5 lub art. 109 ust. 1 pkt 4 PZP.</text:span> <text:s/>Jednocześnie oświadczam, że w związku z ww. okolicznością, na podstawie art. 110 ust. 2 PZP podjąłem następujące środki naprawcze:</text:p>
      <text:p text:style-name="P75">………………………………………………………………………………………………………………………………………………………</text:p>
      <text:p text:style-name="P75">………………………………………………………………………………………………………………………………………………………</text:p>
      <text:p text:style-name="P75">………………………………………………………………………………………………………………………………………………………</text:p>
      <text:p text:style-name="P71">……………………………..(miejscowość) dnia …………………. r.</text:p>
      <text:p text:style-name="P72"/>
      <text:p text:style-name="P72">……….............………………………..……………………….........…</text:p>
      <text:p text:style-name="P74"><text:span text:style-name="T85"><text:tab/><text:tab/><text:tab/><text:tab/><text:tab/><text:tab/>(</text:span><text:span text:style-name="T84">podpisy i pieczątki osób uprawnionych do składania</text:span></text:p>
      <text:p text:style-name="P56"/>
      <text:p text:style-name="P56"><text:tab/><text:tab/><text:tab/><text:tab/><text:tab/><text:tab/>oświadczeń woli w imieniu Wykonawcy<text:span text:style-name="T151">)</text:span></text:p>
      <text:p text:style-name="P81"/>
      <text:p text:style-name="P81">OŚWIADCZENIE DOTYCZĄCE PODANYCH INFORMACJI:</text:p>
      <text:p text:style-name="P71"><text:s/></text:p>
      <text:p text:style-name="P7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71"/>
      <text:p text:style-name="P71">……………………………..(miejscowość) dnia …………………. r.</text:p>
      <text:p text:style-name="P72"/>
      <text:p text:style-name="P72">……….............………………………..……………………….........…</text:p>
      <text:p text:style-name="P73"><text:tab/><text:tab/><text:tab/><text:tab/><text:tab/><text:tab/><text:span text:style-name="T85">(p</text:span><text:span text:style-name="T84">odpisy i pieczątki osób uprawnionych do składania</text:span></text:p>
      <text:p text:style-name="P64">oświadczeń woli w imieniu Wykonawcy<text:span text:style-name="T151">)</text:span></text:p>
      <text:p text:style-name="P114"/>
      <text:p text:style-name="P115">Załącznik nr 4</text:p>
      <text:p text:style-name="P67"/>
      <text:p text:style-name="P80"><text:s/>W przypadku wspólnego ubiegania się o zamówienie przez Wykonawców (np. konsorcjum, spółka cywilna) oświadczenie składa każdy z Wykonawców wspólnie ubiegających się o zamówienie.</text:p>
      <text:p text:style-name="P80"/>
      <text:p text:style-name="P91"><text:span text:style-name="T81">ZAMAWIAJĄCY: </text:span><text:span text:style-name="T83">Z</text:span><text:span text:style-name="T82">AKŁAD K</text:span><text:span text:style-name="T78">ARNY </text:span><text:span text:style-name="T79">W CZERWONYM BORZE</text:span><text:span text:style-name="T80">, </text:span><text:span text:style-name="T83">18-400 Łomża, C</text:span><text:span text:style-name="T82">zerwony Bór 2</text:span></text:p>
      <text:p text:style-name="P81"/>
      <text:p text:style-name="P81">Wykonawca:</text:p>
      <text:p text:style-name="P75">………………………………………………………………………………………………………………………………………………………</text:p>
      <text:p text:style-name="P75">………………………………………………………………………………………………………………………………………………………</text:p>
      <text:p text:style-name="P58">(pełna nazwa/firma, adres, w zależności od podmiotu: NIP/PESEL, KRS/CEiDG)</text:p>
      <text:p text:style-name="P85">reprezentowany przez:</text:p>
      <text:p text:style-name="P75">………………………………………………………………………………………………………………………………………………………</text:p>
      <text:p text:style-name="P75">………………………………………………………………………………………………………………………………………………………</text:p>
      <text:p text:style-name="P58">(imię, nazwisko, stanowisko/podstawa reprezentacji)</text:p>
      <text:p text:style-name="P77"/>
      <text:p text:style-name="P82">OŚWIADCZENIE WYKONAWCY</text:p>
      <text:p text:style-name="P78">Składane na podstawie art. 108 ust. 1 pkt 5 ustawy z dnia 11 września 2019 r. <text:s/>Prawo zamówień publicznych</text:p>
      <text:p text:style-name="P86">DOTYCZĄCE PRZYNALEŻNOŚCI LUB BRAKU PRZYNALEŻNOŚCI</text:p>
      <text:p text:style-name="P86">DO TEJ SAMEJ GRUPY KAPITAŁOWEJ</text:p>
      <text:p text:style-name="P71"/>
      <text:p text:style-name="P71">Na potrzeby postępowania o udzielenie zamówienia publicznego pn. </text:p>
      <text:p text:style-name="P87">Dostawa produktów mleczarskich i przetworów z owoców<text:span text:style-name="T5"> </text:span>do Zakładu Karnego w Czerwonym Borze, Nr ref. sprawy: DKW.2232.<text:span text:style-name="T1">1</text:span><text:span text:style-name="T162">5</text:span>.2022</text:p>
      <text:p text:style-name="P71">Prowadzonego przez Zakład Karny w Czerwonym Borze, oświadczam, co następuje:</text:p>
      <text:p text:style-name="P81"/>
      <text:p text:style-name="P77"><text:span text:style-name="T54">INFORMACJA DOTYCZĄCA WYKONAWCY </text:span>(zaznaczyć właściwe)<text:span text:style-name="T54">:</text:span></text:p>
      <text:list xml:id="list562020933" text:style-name="WWNum1">
        <text:list-header>
          <text:p text:style-name="P202">1. Oświadczam, że nie należę do grupy kapitałowej, o której mowa w art. 108 ust. 1 pkt 5 ustawy PZP z innymi Wykonawcami, którzy złożyli oferty w niniejszym postępowaniu.</text:p>
          <text:p text:style-name="P202">2. <text:s/>Oświadczam, że należę do grupy kapitałowej, o której mowa w art. 108 ust. 1 pkt 5 ustawy PZP z następującymi Wykonawcami, którzy złożyli <text:bookmark text:name="Bookmark11"/>oferty w niniejszym postępowaniu:</text:p>
        </text:list-header>
      </text:list>
      <text:p text:style-name="P70">1. ……………………………………………………..</text:p>
      <text:p text:style-name="P70">2. ……………………………………………………..</text:p>
      <text:p text:style-name="P70">3. ……………………………………………………...</text:p>
      <text:p text:style-name="P57">(wskazać Wykonawców należących do tej samej grupy kapitałowej)</text:p>
      <text:p text:style-name="P57">i złożyłem odrębną/odrębne ofertę/oferty, ofertę/oferty częściową/częściowe.</text:p>
      <text:p text:style-name="P71"/>
      <text:p text:style-name="P71">Do niniejszego oświadczenia załączam/nie załączam następujące dowody, że powiązania z innym wykonawcą należącym do tej samej grupy kapitałowej, nie prowadzą do zakłócenia konkurencji w <text:soft-page-break/>niniejszym postępowaniu o zamówienie publiczne:</text:p>
      <text:p text:style-name="P70">1. ……………………………………………………..</text:p>
      <text:p text:style-name="P70">2. ……………………………………………………..</text:p>
      <text:p text:style-name="P70">3. ……………………………………………………...</text:p>
      <text:p text:style-name="P71"/>
      <text:p text:style-name="P71"/>
      <text:p text:style-name="P71"/>
      <text:p text:style-name="P43">……………………………..(miejscowość) dnia …………………. r.</text:p>
      <text:p text:style-name="P45"/>
      <text:p text:style-name="P45">……….............………………………..……………………….........…</text:p>
      <text:p text:style-name="P46"><text:tab/><text:tab/><text:tab/><text:tab/><text:tab/><text:tab/><text:span text:style-name="T151">(</text:span>podpisy i pieczątki osób uprawnionych do składania</text:p>
      <text:p text:style-name="P44">oświadczeń woli w imieniu Wykonawcy<text:span text:style-name="T151">)</text:span></text:p>
      <text:p text:style-name="P43"/>
      <text:p text:style-name="P49">OŚWIADCZENIE DOTYCZĄCE PODANYCH INFORMACJI:</text:p>
      <text:p text:style-name="P43"/>
      <text:p text:style-name="P4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43"/>
      <text:p text:style-name="P43">……………………………..(miejscowość) dnia …………………. r.</text:p>
      <text:p text:style-name="P45"/>
      <text:p text:style-name="P45"/>
      <text:p text:style-name="P45">……….............………………………..……………………….........…</text:p>
      <text:p text:style-name="P46"><text:tab/><text:tab/><text:tab/><text:tab/><text:tab/><text:tab/><text:span text:style-name="T151">(</text:span><text:span text:style-name="T84">podpisy i pieczątki osób uprawnionych do składania</text:span></text:p>
      <text:p text:style-name="P55">oświadczeń woli w imieniu Wykonawcy<text:span text:style-name="T151">)</text:span></text:p>
      <text:p text:style-name="P123"/>
      <text:p text:style-name="P122"><text:s text:c="3"/></text:p>
      <text:p text:style-name="P122"/>
      <text:p text:style-name="P122"><text:s text:c="4"/></text:p>
      <text:p text:style-name="P122"/>
      <text:p text:style-name="P122"/>
      <text:p text:style-name="P52"/>
      <text:p text:style-name="P53"><text:span text:style-name="T150">Z</text:span>ałącznik nr 5</text:p>
      <text:p text:style-name="P60"><text:s text:c="3"/></text:p>
      <text:p text:style-name="P90">Istotne postanowienia umowy</text:p>
      <text:p text:style-name="P110"><text:s/></text:p>
      <text:p text:style-name="P133"><text:span text:style-name="T129"><text:s text:c="2"/></text:span><text:span text:style-name="T132">§ 1</text:span></text:p>
      <text:p text:style-name="P124"><text:span text:style-name="T133">1.</text:span><text:span text:style-name="T125"> Niniejsza umowa jest następstwem wyboru przez Zamawiającego najkorzystniejszej oferty w postępowaniu <text:s text:c="26"/>o udzielenie zamówienia publicznego w trybie podstawowym bez negocjacji na dostawy produktów.</text:span></text:p>
      <text:p text:style-name="P96"/>
      <text:p text:style-name="P100">§ 2</text:p>
      <text:p text:style-name="P129"><text:span text:style-name="T133">1.</text:span><text:span text:style-name="T137"> Przedmiotem umowy jest dostawa następujących produktów w ilościach i po cenach jednostkowych <text:s/>określonych <text:s text:c="16"/>w poniższym zestawieniu tabelarycznym do Zamawiając</text:span><text:span text:style-name="T138">ego</text:span><text:span text:style-name="T137">:</text:span>: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 table:style-name="Tabela12.1">
          <table:table-cell table:style-name="Tabela12.A1" office:value-type="string">
            <text:p text:style-name="P116">Lp</text:p>
          </table:table-cell>
          <table:table-cell table:style-name="Tabela12.A1" office:value-type="string">
            <text:p text:style-name="P116">Nazwa produktu</text:p>
          </table:table-cell>
          <table:table-cell table:style-name="Tabela12.A1" office:value-type="string">
            <text:p text:style-name="P116">j.m</text:p>
          </table:table-cell>
          <table:table-cell table:style-name="Tabela12.A1" office:value-type="string">
            <text:p text:style-name="P116">Ilość szacunkowa</text:p>
          </table:table-cell>
          <table:table-cell table:style-name="Tabela12.A1" office:value-type="string">
            <text:p text:style-name="P116">Cena jednostkowa za j.m brutto</text:p>
          </table:table-cell>
          <table:table-cell table:style-name="Tabela12.F1" office:value-type="string">
            <text:p text:style-name="P117">Wartość brutto</text:p>
            <text:p text:style-name="P118">[zł]</text:p>
          </table:table-cell>
        </table:table-row>
        <table:table-row table:style-name="Tabela12.1">
          <table:table-cell table:style-name="Tabela12.A2" office:value-type="string">
            <text:p text:style-name="P116">1</text:p>
          </table:table-cell>
          <table:table-cell table:style-name="Tabela12.A2" office:value-type="string">
            <text:p text:style-name="P116">2</text:p>
          </table:table-cell>
          <table:table-cell table:style-name="Tabela12.A2" office:value-type="string">
            <text:p text:style-name="P116">3</text:p>
          </table:table-cell>
          <table:table-cell table:style-name="Tabela12.A2" office:value-type="string">
            <text:p text:style-name="P116">4</text:p>
          </table:table-cell>
          <table:table-cell table:style-name="Tabela12.A2" office:value-type="string">
            <text:p text:style-name="P116">6</text:p>
          </table:table-cell>
          <table:table-cell table:style-name="Tabela12.F2" office:value-type="string">
            <text:p text:style-name="P116">9</text:p>
          </table:table-cell>
        </table:table-row>
        <table:table-row table:style-name="Tabela12.1">
          <table:table-cell table:style-name="Tabela12.A5" office:value-type="string">
            <text:p text:style-name="P104"/>
          </table:table-cell>
          <table:table-cell table:style-name="Tabela12.B5" office:value-type="string">
            <text:p text:style-name="P125"/>
          </table:table-cell>
          <table:table-cell table:style-name="Tabela12.C5" office:value-type="string">
            <text:p text:style-name="P92"/>
          </table:table-cell>
          <table:table-cell table:style-name="Tabela12.D5" office:value-type="string">
            <text:p text:style-name="P92"/>
          </table:table-cell>
          <table:table-cell table:style-name="Tabela12.E5" office:value-type="string">
            <text:p text:style-name="P92"/>
          </table:table-cell>
          <table:table-cell table:style-name="Tabela12.F5" office:value-type="string">
            <text:p text:style-name="P92"/>
          </table:table-cell>
        </table:table-row>
        <table:table-row table:style-name="Tabela12.1">
          <table:table-cell table:style-name="Tabela12.A5" office:value-type="string">
            <text:p text:style-name="P104"/>
          </table:table-cell>
          <table:table-cell table:style-name="Tabela12.B5" office:value-type="string">
            <text:p text:style-name="P125"/>
          </table:table-cell>
          <table:table-cell table:style-name="Tabela12.C5" office:value-type="string">
            <text:p text:style-name="P92"/>
          </table:table-cell>
          <table:table-cell table:style-name="Tabela12.D5" office:value-type="string">
            <text:p text:style-name="P92"/>
          </table:table-cell>
          <table:table-cell table:style-name="Tabela12.E5" office:value-type="string">
            <text:p text:style-name="P92"/>
          </table:table-cell>
          <table:table-cell table:style-name="Tabela12.F5" office:value-type="string">
            <text:p text:style-name="P92"/>
          </table:table-cell>
        </table:table-row>
        <table:table-row table:style-name="Tabela12.1">
          <table:table-cell table:style-name="Tabela12.A5" office:value-type="string">
            <text:p text:style-name="P104"/>
          </table:table-cell>
          <table:table-cell table:style-name="Tabela12.B5" office:value-type="string">
            <text:p text:style-name="P126"/>
          </table:table-cell>
          <table:table-cell table:style-name="Tabela12.C5" office:value-type="string">
            <text:p text:style-name="P92"/>
          </table:table-cell>
          <table:table-cell table:style-name="Tabela12.D5" office:value-type="string">
            <text:p text:style-name="P92"/>
          </table:table-cell>
          <table:table-cell table:style-name="Tabela12.E5" office:value-type="string">
            <text:p text:style-name="P92"/>
          </table:table-cell>
          <table:table-cell table:style-name="Tabela12.F5" office:value-type="string">
            <text:p text:style-name="P92"/>
          </table:table-cell>
        </table:table-row>
      </table:table>
      <text:p text:style-name="P129"/>
      <text:p text:style-name="P129"><text:span text:style-name="T137">Wartość brutto za całość zamówienia wynosi</text:span><text:span text:style-name="T133"> ….................... złotych</text:span></text:p>
      <text:p text:style-name="P107">(słownie: ….........................................................................................)</text:p>
      <text:p text:style-name="P98"/>
      <text:p text:style-name="P98">Termin przydatności do spożycia minimum................. dni. </text:p>
      <text:p text:style-name="P97"/>
      <text:p text:style-name="P97"/>
      <text:p text:style-name="P97">Dostawy będą realizowane do następujących jednostek organizacyjnych Służby Więziennej:</text:p>
      <text:p text:style-name="P59"/>
      <text:list xml:id="list741121365" text:style-name="L5">
        <text:list-item>
          <text:p text:style-name="P211"><text:span text:style-name="T16">ZAKŁAD KARNY W CZERWONYM BORZE, </text:span><text:span text:style-name="T22">18-400 Łomża, Czerwony Bór 2</text:span><text:span text:style-name="T27"> </text:span></text:p>
        </text:list-item>
        <text:list-item>
          <text:p text:style-name="P212"><text:span text:style-name="T18">ZAKŁAD KARNY W CZERWONYM BORZE, </text:span><text:span text:style-name="T19">ODDZIAŁ ZEWNĘTRZNY W GRĄDACH-WONIECKU</text:span><text:span text:style-name="T18">, </text:span><text:span text:style-name="T27">18-</text:span><text:span text:style-name="T28">312 Rutki-Kossaki</text:span><text:span text:style-name="T27">, </text:span><text:span text:style-name="T28">Grądy-Woniecko 34</text:span></text:p>
        </text:list-item>
      </text:list>
      <text:p text:style-name="P63"/>
      <text:p text:style-name="P136"><text:span text:style-name="T140">określonych jako </text:span><text:span text:style-name="T134">Zamawiający</text:span></text:p>
      <text:p text:style-name="P111"/>
      <text:p text:style-name="P130"><text:span text:style-name="T133">2.</text:span><text:span text:style-name="T125"> Ceny jednostkowe są niezmienne do końca obowiązywania umowy, z wyjątkiem sytuacji określonej w § 5.</text:span></text:p>
      <text:p text:style-name="P130"><text:span text:style-name="T133">3. </text:span><text:span text:style-name="T125">Cena całkowita za dostawę przedmiotu umowy określonego w ust. 1. nie przekroczy kwoty:</text:span></text:p>
      <text:p text:style-name="P127"><text:span text:style-name="T128">–</text:span><text:span text:style-name="T135"> ….................</text:span><text:span text:style-name="T136"> złotych</text:span><text:span text:style-name="T133"> zł brutto</text:span><text:span text:style-name="T137">(słownie: ….........................................................)</text:span></text:p>
      <text:p text:style-name="P130"><text:span text:style-name="T133">4.</text:span><text:span text:style-name="T125"> Ilości asortymentu ustalone zostaną każdorazowo osobnym zamówieniem przez Zamawiającego wyszczególnionego w ust. 1.</text:span></text:p>
      <text:p text:style-name="P131"><text:span text:style-name="T133">5.</text:span><text:span text:style-name="T125"> Zamawiający zastrzega prawo zmian ilościowych dostaw pomiędzy pozycjami w przedmiocie zamówienia (w ramach poszczególnych części) z zastrzeżeniem, iż wartość umowy nie przekroczy kwot wymienionych w ust. 3. Ilość asortymentu dla zamawiającego określa załącznik nr 1 do umowy.</text:span></text:p>
      <text:p text:style-name="P131"><text:span text:style-name="T133">6.</text:span><text:span text:style-name="T125"> Dostarczany towar winien być oznakowany zgodnie z przepisami obowiązującymi w tym zakresie i posiadać Handlowy Dokument Identyfikacyjny. </text:span></text:p>
      <text:p text:style-name="P130"><text:span text:style-name="T133">7.</text:span><text:span text:style-name="T125"> Wykonawca wraz z dostawą jest zobowiązany przekazać Zamawiającemu dokumenty w postaci dowodu dostawy lub faktury częściowej oraz Handlowy Dokument Identyfikacyjny.</text:span></text:p>
      <text:p text:style-name="P130"><text:span text:style-name="T133">8.</text:span><text:span text:style-name="T125"> Szczegółowe terminy, rodzaj i ilość zamawianych towarów będą podawane Wykonawcy przez Zamawiającego co </text:span><text:soft-page-break/><text:span text:style-name="T125">najmniej z </text:span><text:span text:style-name="T127">dwudniowym</text:span><text:span text:style-name="T125"> wyprzedzeniem telefonicznie, faksem lub pocztą elektroniczną.</text:span></text:p>
      <text:p text:style-name="P130"><text:span text:style-name="T133">9.</text:span><text:span text:style-name="T125"> Ilość towaru określona w ust. 1 jest ilością szacunkową jaką mogą zamówić Zamawiający i może ona ulec zmniejszeniu w zależności od potrzeb Zamawiającego. Wykonawcy z tytułu zmniejszenia ilości poszczególnego asortymentu nie przysługuje żadne roszczenie.</text:span></text:p>
      <text:p text:style-name="P103"/>
      <text:p text:style-name="P103"/>
      <text:p text:style-name="P103">§ 3</text:p>
      <text:p text:style-name="P130"><text:span text:style-name="T133">1.</text:span><text:span text:style-name="T125"> Wykonawca jest zobowiązany do należytego wykonania przedmiotu umowy na zasadach w niej określonych <text:s text:c="22"/>tj. dostarczania towaru na własny koszt i ryzyko, środkiem transportu przystosowanym zgodnie z właściwymi przepisami do przewozu artykułów będących przedmiotem niniejszej umowy, posiadającym odpowiednie certyfikaty i dopuszczenia, do magazynu wskazanego przez Zamawiającego, stanowiącego miejsce dostaw z częstotliwością określoną w załączniku nr 1 do niniejszej umowy.</text:span></text:p>
      <text:p text:style-name="P130"><text:span text:style-name="T133">2.</text:span><text:span text:style-name="T125"> Wykonawca zobowiązuje się dostarczyć towar (artykuły) spełniający wszystkie normy jakościowe zgodnie <text:s text:c="27"/>z obowiązującymi przepisami, którego każda partia musi być oznaczona datą przydatności do spożycia. Dostawa nastąpi najpóźniej do godziny 14:00 dnia, na który złożone zostało zamówienie przez Zamawiającego. Przyjęcie towaru poprzedzone będzie wspólną kontrolą ilościowo – jakościową przeprowadzoną przez osoby działające w imieniu Zamawiającego i Wykonawcy lub osoby działające w jego imieniu lub na jego rzecz. W przypadku zakwestionowania dostawy, która nie odpowiada ilościowo lub normom jakościowym bądź też z innych przyczyn nie odpowiada obowiązującym wymaganiom w zakresie warunków bezpieczeństwa żywności i żywienia, Zamawiający sporządza protokół niezgodności zawierający wszelkie ustalenia dokonane w toku odbioru. Protokół niezgodności podpisuje osoba dokonująca odbioru w imieniu Zamawiającego i osoba dostarczająca towar oraz działająca w imieniu lub na rzecz Wykonawcy. Zamawiający uprawniony jest również do jednostronnego sporządzenia tegoż protokołu ze skutkiem dla Wykonawcy.</text:span></text:p>
      <text:p text:style-name="P130"><text:span text:style-name="T133">3.</text:span><text:span text:style-name="T125"> Postanowienia określone w ust 1 i 2 nie wyłączają jakichkolwiek uprawnień Zamawiającego przysługujących mu z tytułu rękojmi. </text:span></text:p>
      <text:p text:style-name="P130"><text:span text:style-name="T133">4.</text:span><text:span text:style-name="T125"> Wykonawca zobowiązuje się do wymiany na własny koszt zakwestionowanego towaru na towar pełnowartościowy bądź też – w przypadku braków ilościowych – uzupełnienia towaru najpóźniej do godziny 16.00. dnia, w którym nastąpiła dostawa wadliwa zgłoszona przez Zamawiającego.</text:span></text:p>
      <text:p text:style-name="P130"><text:span text:style-name="T133">5.</text:span><text:span text:style-name="T125"> W przypadku niedostarczenia towaru zgodnie z umową lub odmowy jego przyjęcia z powodów określonych w ust. 2 Zamawiający może dokonać interwencyjnego zakupu towaru u innego dostawcy na koszt Wykonawcy.</text:span></text:p>
      <text:p text:style-name="P130"><text:span text:style-name="T133">6.</text:span><text:span text:style-name="T125"> Wykonawca umowy, z powodów określonych w ust. 5, zobowiązuje się do pokrycia kosztów transportu oraz różnicy pomiędzy ceną dokonanego zakupu, a ceną ustaloną w niniejszej umowie poniesionych przez Zamawiającego, które to koszty Zamawiający ma prawo potrącić z istniejącej między stronami wierzytelności pieniężnej.</text:span></text:p>
      <text:p text:style-name="P103"/>
      <text:p text:style-name="P103">§ 4</text:p>
      <text:p text:style-name="P94">1. Zamówienia ilościowe i asortymentowe towaru – drogą telefoniczną, faksową lub elektroniczną w imieniu Zamawiającego składać będą upoważnieni pracownicy.</text:p>
      <text:p text:style-name="P130"><text:span text:style-name="T125">2. Wykonawca będzie wystawiał faktury Zamawiającym wymienionym w</text:span><text:span text:style-name="T137"> <text:s/>§ 2 ust.1</text:span><text:span text:style-name="T132"> </text:span><text:span text:style-name="T125">umowy.</text:span></text:p>
      <text:p text:style-name="P94">3. Zamawiający zobowiązuje się do zapłaty za dostarczony towar przelewem na konto bankowe Wykonawcy wskazane na fakturze, w terminie 30 dni od daty wpływu prawidłowo wystawionej faktury do siedziby Zamawiającego </text:p>
      <text:p text:style-name="P94">4. Za dzień zapłaty uważany będzie dzień obciążenia rachunku Zamawiającego.</text:p>
      <text:p text:style-name="P94">5. W przypadku powstania zaległości płatniczych ze strony Zamawiającego, Wykonawca zobowiązuje się do zachowania ciągłości dostaw przez okres dwóch miesięcy od dnia powstania zaległości.</text:p>
      <text:p text:style-name="P103"/>
      <text:p text:style-name="P101">§ 5</text:p>
      <text:p text:style-name="P94">Strony, mając na uwadze ewentualną zmianę stawek podatku od towarów i usług, zgodnie postanawiają, iż w przypadku ich zmiany może ulec zmianie cena brutto, przy zachowaniu następujących warunków:</text:p>
      <text:p text:style-name="P130"><text:span text:style-name="T133">1)</text:span><text:span text:style-name="T125"> w sytuacji podwyższenia stawki podatku od towarów i usług dla danego towaru (asortymentu) – Wykonawca uprawniony jest do podwyższenia ceny brutto za dany towar o różnicę w stawkach podatku od towarów i usług pomiędzy </text:span><text:soft-page-break/><text:span text:style-name="T125">stawką określoną w ofercie, a stawką obowiązującą po zmianie stawki. Wykonawca nie jest uprawniony do podwyższenia ceny brutto za towary dostarczone Zamawiającemu, przed dniem zmiany stawki podatku;</text:span></text:p>
      <text:p text:style-name="P130"><text:span text:style-name="T133">2) </text:span><text:span text:style-name="T125">w sytuacji obniżenia stawki podatku od towarów i usług dla danego towaru (asortymentu) – Wykonawca zobowiązany jest do obniżenia ceny brutto za dany towar o różnicę w stawkach podatku od towarów i usług pomiędzy stawką określona w ofercie, a stawką obowiązującą po zmianie stawki podatku, z dniem obniżenia stawki podatku VAT.</text:span></text:p>
      <text:p text:style-name="P130"><text:span text:style-name="T133">3)</text:span><text:span text:style-name="T125"> w przypadkach określonych w ust. 1 pkt 1 i 2, każdorazowo niezmienna pozostaje cena netto danego towaru, stanowiąca podstawę do naliczenia podatku od towarów i usług. </text:span></text:p>
      <text:p text:style-name="P130"><text:span text:style-name="T133">4)</text:span><text:span text:style-name="T125"> w przypadku, gdy podniesienie ceny nie będzie odpowiadać Zamawiającemu, ma on prawo rozwiązać umowę, <text:s text:c="20"/>z zachowaniem 30 – dniowego terminu wypowiedzenia umowy.</text:span></text:p>
      <text:p text:style-name="P130"><text:span text:style-name="T133">5)</text:span><text:span text:style-name="T125"> cena, o której mowa w § 2 ust. 1 niniejszej umowy może ulec obniżeniu w każdym czasie na wniosek oraz za akceptacją każdej ze stron.</text:span></text:p>
      <text:p text:style-name="P134"><text:span text:style-name="T132">§ 6</text:span><text:span text:style-name="T125"> </text:span></text:p>
      <text:p text:style-name="P101"/>
      <text:p text:style-name="P130"><text:span text:style-name="T133">1. </text:span><text:span text:style-name="T137">Umowa niniejsza obowiązuje przez okres </text:span><text:span text:style-name="T139">12</text:span><text:span text:style-name="T137"> miesięcy</text:span><text:span text:style-name="T133">,</text:span><text:span text:style-name="T137"> tj. ….............................................................</text:span></text:p>
      <text:p text:style-name="P129"><text:span text:style-name="T133">2. </text:span><text:span text:style-name="T137">Z chwilą zrealizowania całości zamówienia przed końcowym terminem określonym w ust.1 umowa ulega samoistnie rozwiązaniu. </text:span></text:p>
      <text:p text:style-name="P129"><text:span text:style-name="T133">3.</text:span><text:span text:style-name="T125"> Zamawiający może odstąpić od umowy w terminie 30 dni od powzięcia wiadomości o wystąpieniu istotnej zmiany okoliczności powodującej, że wykonanie umowy nie leży w interesie publicznym, czego nie można było przewidzieć w chwili zawarcia umowy. W takim przypadku Wykonawcy przysługuje wynagrodzenie należne z tytułu faktycznie wykonanych części dostaw. <text:s text:c="2"/></text:span></text:p>
      <text:p text:style-name="P128"><text:span text:style-name="T133">4. </text:span><text:span text:style-name="T137">Zamawiającemu przysługuje prawo do odstąpienia od umowy w przypadku niewykonania lub nienależytego wykonania umowy przez Wykonawcę z przyczyn leżących po jego stronie, w szczególności w przypadku nawet jednokrotnego nie zachowania terminu dostawy lub jednokrotnego dostarczenia towaru niewłaściwej jakości, lub w ilości niezgodnej z zamówieniem. <text:s/></text:span></text:p>
      <text:p text:style-name="P102">§ 7</text:p>
      <text:p text:style-name="P93">Strony zgodnie postanawiają, że obowiązującą je formą odszkodowania będą kary umowne</text:p>
      <text:p text:style-name="P129"><text:span text:style-name="T133">1.</text:span><text:span text:style-name="T137"> Wykonawca zobowiązuje się do naprawienia szkody wynikłej z niewykonania lub nienależytego wykonania umowy. </text:span></text:p>
      <text:p text:style-name="P129"><text:span text:style-name="T133">2.</text:span><text:span text:style-name="T125"> W przypadku odstąpienia od umowy przez Zamawiającego z przyczyn leżących po stronie Wykonawcy, Wykonawca zobowiązany jest do zapłaty na rzecz Zamawiającego kary umownej w wysokości 10% wynagrodzenia brutto, o którym mowa w </text:span><text:span text:style-name="T147">§</text:span><text:span text:style-name="T141"> 2 ust.3 </text:span></text:p>
      <text:p text:style-name="P129"><text:span text:style-name="T133">3.</text:span><text:span text:style-name="T125"> W przypadku odstąpienia od umowy przez Wykonawcę, <text:s/>Zamawiający zastrzega sobie prawo do naliczenia <text:s/>kary umownej w wysokości 10 % wynagrodzenia brutto, o którym mowa w </text:span><text:span text:style-name="T147">§</text:span><text:span text:style-name="T141"> 2 ust.3 pomniejszonego o wartość zrealizowanych dostaw.</text:span><text:span text:style-name="T125"> </text:span><text:span text:style-name="T141"><text:s/></text:span><text:span text:style-name="T125"><text:s/></text:span></text:p>
      <text:p text:style-name="P129"><text:span text:style-name="T133">4.</text:span><text:span text:style-name="T125"> Wykonawca zapłaci Zamawiającemu karę umowną w wysokości 5% wartości brutto jednostkowej dostawy w przypadku, gdy nie dostarczył towaru w umówionym terminie lub dostarczył towar, który nie odpowiada ilościowo lub normom jakościowym, bądź też z innych przyczyn nie odpowiada obowiązującym przepisom w zakresie warunków bezpieczeństwa żywności i żywienia i nie wywiązał się z obowiązku wynikającego z § 3 niniejszej umowy.</text:span></text:p>
      <text:p text:style-name="P129"><text:span text:style-name="T133">5.</text:span><text:span text:style-name="T125"> O naliczeniu kar umownych Zamawiający informuje pisemnie Wykonawcę określając jednocześnie termin uiszczenia kar, podając formę uregulowania należności oraz wystawiając notę księgową. Zamawiający zastrzega sobie możliwość potrącenia kar z z istniejącej między stronami wierzytelności pieniężnej. Za powiadomienie pisemne rozumie się również powiadomienie przy użyciu faksu bądź e-mailu. <text:s text:c="4"/></text:span></text:p>
      <text:p text:style-name="P129"><text:span text:style-name="T133">5. </text:span><text:span text:style-name="T137">Roszczenie o zapłatę kary umownej z tytułu odstąpienia od umowy przez Zamawiającego staje się wymagalne w dniu złożenia pisemnego oświadczenia o odstąpieniu.</text:span></text:p>
      <text:p text:style-name="P129"><text:span text:style-name="T133">6.</text:span><text:span text:style-name="T125"> Zamawiający zastrzega sobie prawo dochodzenia odszkodowania na zasadach ogólnych przewidzianych w Kodeksie Cywilnym w przypadku, jeżeli szkoda wynikła z niewykonania lub nienależytego wykonania umowy przewyższa wartość zastrzeżonej kary umownej.</text:span></text:p>
      <text:p text:style-name="P130"><text:span text:style-name="T133">7. </text:span><text:span text:style-name="T125">Roszczenie o zapłatę kary umownej z tytułu odstąpienia od umowy przez Zamawiającego staje się wymagalne w dniu </text:span><text:soft-page-break/><text:span text:style-name="T125">złożenia pisemnego oświadczenia o odstąpieniu.</text:span></text:p>
      <text:p text:style-name="P101"/>
      <text:p text:style-name="P101">§ 8</text:p>
      <text:p text:style-name="P130"><text:span text:style-name="T133">1.</text:span><text:span text:style-name="T125"> Strony oświadczają, iż dochodzenie jakichkolwiek roszczeń powstałych na skutek niewykonania lub nienależytego wykonania przez Wykonawcę zobowiązań względem poszczególnych Zamawiających dopuszczone jest wyłącznie w stosunkach pomiędzy Wykonawcą oraz każdym z Zamawiających. </text:span></text:p>
      <text:p text:style-name="P130"><text:span text:style-name="T133">2.</text:span><text:span text:style-name="T125"> Wykonawca zobowiązany jest do realizacji zaopatrywania Zamawiających w sytuacjach kryzysowych w rozumieniu ustawy o zarządzaniu kryzysowym z dnia 26 kwietnia 2007 roku (Dz.U. z. 2019, poz. 1398 <text:s/>z późn. zm.).</text:span></text:p>
      <text:p text:style-name="P132"><text:span text:style-name="T133">3.</text:span><text:span text:style-name="T125"> W szczególnie uzasadnionych przypadkach, np. likwidacji klęsk żywiołowych lub innych obowiązków nałożonych przez organy władzy państwowej, Wykonawca zobowiązany jest do zwiększenia ilości i częstotliwości dostaw <text:s text:c="25"/>w stosunku do wcześniej złożonych zamówień na rzecz Zamawiając</text:span><text:span text:style-name="T126">ego</text:span><text:span text:style-name="T125">. Wykonawcy nie przysługuje z tego tytułu roszczenie o podniesienie ceny.</text:span></text:p>
      <text:p text:style-name="P130"><text:span text:style-name="T133">4.</text:span><text:span text:style-name="T125"> W przypadku wykazania związku przyczynowego Wykonawca zobowiązany jest do pokrycia kosztów leczenia osób poszkodowanych i przeprowadzenia zabiegów sanitarnych oraz do zaspokojenia roszczeń odszkodowawczych wynikających z zatruć dostarczonymi środkami spożywczymi.</text:span></text:p>
      <text:p text:style-name="P99"/>
      <text:p text:style-name="P101">§ 9</text:p>
      <text:p text:style-name="P94">W kwestiach nieuregulowanych niniejsza umową, wiążące dla Wykonawcy są treść złożonej przezeń oferty w toku postępowania przetargowego, jak również wszelkie oświadczenia, zapewnienia i inne czynności prawne i faktyczne złożone lub dokonane przez Wykonawcę w toku postępowania, a ponadto zastosowanie znajdują przepisy ustawy z dnia 23 kwietnia 1964r. Kodeks Cywilny, jeżeli przepisy ustawy z dnia 29 stycznia 2004 r. Prawo zamówień publicznych nie stanowią inaczej.</text:p>
      <text:p text:style-name="P101"/>
      <text:p text:style-name="P101">§ 10</text:p>
      <text:p text:style-name="P94">Strony zastrzegają, że dokonanie przez Wykonawcę przeniesienia wierzytelności przysługujących mu od Zamawiającego na osobę trzecią (przelew wierzytelności), może nastąpić pod rygorem nieważności wyłącznie za uprzednią, pisemną zgodą Zamawiającego.</text:p>
      <text:p text:style-name="P101">§ 11</text:p>
      <text:p text:style-name="P94">Wszelkie spory mogące wynikać na tle stosowania umowy, rozstrzygać będzie sąd powszechny właściwy dla siedziby Zamawiającego.</text:p>
      <text:p text:style-name="P101">§ 12</text:p>
      <text:p text:style-name="P94">Wszelkie zmiany treści niniejszej umowy wymagają zachowania formy pisemnej pod rygorem nieważności.</text:p>
      <text:p text:style-name="P101"/>
      <text:p text:style-name="P101">§ 13</text:p>
      <text:p text:style-name="P95">Umowę sporządzono w dwóch jednobrzmiących egzemplarzach, jeden dla Wykonawcy oraz jeden dla Zamawiającego. </text:p>
      <text:p text:style-name="P106"><text:s text:c="10"/></text:p>
      <text:p text:style-name="P105"><text:s text:c="7"/></text:p>
      <text:p text:style-name="P130"/>
      <text:p text:style-name="P105"><text:s text:c="4"/>ZAMAWIAJĄCY <text:s text:c="102"/>WYKONAWCA</text:p>
      <text:p text:style-name="P18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ova Light" svg:font-family="'Arial Nova Light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, Arial" style:font-family-generic="swiss"/>
    <style:font-face style:name="BookmanOldStyle" svg:font-family="BookmanOldStyle" style:font-family-generic="roman"/>
    <style:font-face style:name="BookmanOldStylePogrubiony" svg:font-family="BookmanOldStylePogrubiony, Bold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HelveticaNeueLT Pro 67 MdCn" svg:font-family="'HelveticaNeueLT Pro 67 MdCn'" style:font-family-generic="roman" style:font-pitch="variable"/>
    <style:font-face style:name="HelveticaNeueLT Pro 67 MdCn1" svg:font-family="'HelveticaNeueLT Pro 67 MdCn'" style:font-family-generic="system" style:font-pitch="variable"/>
    <style:font-face style:name="Liberation Sans Narrow" svg:font-family="'Liberation Sans Narrow'"/>
    <style:font-face style:name="Liberation Sans Narrow1" svg:font-family="'Liberation Sans Narrow'" style:font-family-generic="swiss" style:font-pitch="variable"/>
    <style:font-face style:name="Liberation Sans Narrow2" svg:font-family="'Liberation Sans Narrow'" style:font-adornments="Regularna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TTE2t00" svg:font-family="TTE2t00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  <style:font-face style:name="TimesNewRomanPSMT" svg:font-family="TimesNewRomanPSMT, 'Times New Roman'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language="en" fo:country="US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loext:opacity="100%" style:font-name="HelveticaNeueLT Pro 67 MdCn" fo:font-family="'HelveticaNeueLT Pro 67 MdCn'" style:font-family-generic="roman" style:font-pitch="variable" fo:font-size="12pt" style:font-size-asian="12pt" style:language-asian="en" style:country-asian="US" style:font-name-complex="HelveticaNeueLT Pro 67 MdCn1" style:font-family-complex="'HelveticaNeueLT Pro 67 MdCn'" style:font-family-generic-complex="system" style:font-pitch-complex="variable"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 style:parent-style-name="Standard">
      <style:text-properties fo:language="pl" fo:country="P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kst" style:family="paragraph" style:parent-style-name="Standard">
      <style:paragraph-properties fo:line-height="150%" fo:text-align="justify" style:justify-single-word="false"/>
      <style:text-properties style:font-name="Liberation Sans Narrow2" fo:font-family="'Liberation Sans Narrow'" style:font-style-name="Regularna" style:font-family-generic="swiss" style:font-pitch="variable" fo:font-size="11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-Treść_20_tekstu" style:display-name="WW-Treść tekstu" style:family="paragraph" style:parent-style-name="Standard">
      <style:paragraph-properties fo:margin-top="0cm" fo:margin-bottom="0.212cm" style:contextual-spacing="false"/>
      <style:text-properties style:letter-kerning="true"/>
    </style:style>
    <style:style style:name="Numbering_20_Symbols" style:display-name="Numbering Symbols" style:family="text">
      <style:text-properties style:font-name="Liberation Sans Narrow1" fo:font-family="'Liberation Sans Narrow'" style:font-family-generic="swiss" style:font-pitch="variable" fo:font-size="11pt" style:font-size-asian="11pt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3z0" style:family="text">
      <style:text-properties fo:color="#000000" loext:opacity="100%"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 style:font-size-complex="9pt"/>
    </style:style>
    <style:style style:name="WW8Num3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9" style:display-name="ListLabel 9" style:family="text">
      <style:text-properties fo:color="#00000a" loext:opacity="100%" fo:font-weight="normal" style:font-weight-asian="normal" style:font-weight-complex="normal"/>
    </style:style>
    <style:style style:name="WW8Num10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0" loext:opacity="100%"/>
    </style:style>
    <style:style style:name="ListLabel_20_7" style:display-name="ListLabel 7" style:family="text">
      <style:text-properties fo:font-style="normal" fo:font-weight="normal" style:font-style-asian="normal" style:font-weight-asian="normal" style:font-weight-complex="normal"/>
    </style:style>
    <style:style style:name="WW8Num2z0" style:family="text">
      <style:text-properties style:use-window-font-color="true" loext:opacity="0%"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style:style style:name="s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)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)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)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)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)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)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)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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)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use-window-font-color="true" loext:opacity="0%" style:font-name="Liberation Sans Narrow1" fo:font-size="8pt" fo:font-weight="normal" officeooo:paragraph-rsid="002de870" style:font-size-asian="8pt" style:font-weight-asian="normal" style:font-name-complex="Calibri" style:font-size-complex="8pt" style:font-weight-complex="normal"/>
    </style:style>
    <style:style style:name="MP2" style:family="paragraph" style:parent-style-name="Footer">
      <style:paragraph-properties fo:text-align="center" style:justify-single-word="false"/>
      <style:text-properties style:font-name="Liberation Sans Narrow1" fo:font-size="10pt" fo:font-style="normal" style:font-size-asian="10pt" style:font-style-asian="normal" style:font-size-complex="10pt" style:font-style-complex="normal"/>
    </style:style>
    <style:style style:name="MP3" style:family="paragraph" style:parent-style-name="Footer">
      <style:text-properties fo:font-style="italic" style:font-style-asian="italic" style:font-style-complex="italic"/>
    </style:style>
    <style:style style:name="MT1" style:family="text">
      <style:text-properties officeooo:rsid="0067eb25"/>
    </style:style>
    <style:style style:name="MT2" style:family="text">
      <style:text-properties officeooo:rsid="00746b77"/>
    </style:style>
    <style:style style:name="MT3" style:family="text">
      <style:text-properties officeooo:rsid="000f3d5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Nr ref. sprawy: DKW.2232.<text:span text:style-name="MT1">1</text:span><text:span text:style-name="MT2">5</text:span>.202<text:span text:style-name="MT3">2</text:span></text:p>
      </style:header>
      <style:footer>
        <text:p text:style-name="MP2">Specyfikacja Warunków Zamówienia – DKW.2232.<text:span text:style-name="MT1">1</text:span><text:span text:style-name="MT2">5</text:span>.202<text:span text:style-name="MT3">2</text:span> <text:s text:c="95"/>strona <text:page-number text:select-page="current">1</text:page-number><text:s/>/<text:page-count>17</text:page-count> <text:s text:c="32"/></text:p>
      </style:footer>
    </style:master-page>
    <style:master-page style:name="Konwertuj_20_5" style:display-name="Konwertuj 5" style:page-layout-name="Mpm2" draw:style-name="Mdp2">
      <style:footer>
        <text:p text:style-name="Footer"/>
      </style:footer>
      <style:footer-left>
        <text:p text:style-name="Footer"/>
      </style:footer-left>
    </style:master-page>
    <style:master-page style:name="Konwertuj_20_6" style:display-name="Konwertuj 6" style:page-layout-name="Mpm2" draw:style-name="Mdp2">
      <style:footer>
        <text:p text:style-name="Footer"/>
      </style:footer>
      <style:footer-left>
        <text:p text:style-name="Footer"/>
      </style:footer-left>
    </style:master-page>
    <style:master-page style:name="Konwertuj_20_7" style:display-name="Konwertuj 7" style:page-layout-name="Mpm2" draw:style-name="Mdp2">
      <style:footer>
        <text:p text:style-name="MP3">Specyfikacja Warunków Zamówienia <text:s text:c="68"/>strona <text:page-number text:select-page="current">0</text:page-number>/25</text:p>
      </style:footer>
      <style:footer-left>
        <text:p text:style-name="Footer"/>
      </style:footer-left>
    </style:master-page>
    <style:master-page style:name="Konwertuj_20_9" style:display-name="Konwertuj 9" style:page-layout-name="Mpm3" draw:style-name="Mdp2"/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8T13:11:00.03</meta:creation-date>
    <meta:generator>LibreOffice/7.3.4.2$Windows_X86_64 LibreOffice_project/728fec16bd5f605073805c3c9e7c4212a0120dc5</meta:generator>
    <dc:date>2022-12-29T14:25:29.939000000</dc:date>
    <meta:editing-duration>PT23H25M3S</meta:editing-duration>
    <meta:editing-cycles>265</meta:editing-cycles>
    <meta:print-date>2022-12-29T13:32:15.131000000</meta:print-date>
    <meta:document-statistic meta:table-count="6" meta:image-count="0" meta:object-count="0" meta:page-count="17" meta:paragraph-count="426" meta:word-count="4387" meta:character-count="36844" meta:non-whitespace-character-count="31928"/>
  </office:meta>
</office:document-meta>
</file>