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13e358"/>
    </style:style>
    <style:style style:name="P3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1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428cf" style:font-size-asian="11pt" style:font-weight-asian="bold" style:font-size-complex="11pt"/>
    </style:style>
    <style:style style:name="T5" style:family="text">
      <style:text-properties fo:font-size="11pt" fo:language="zxx" fo:country="none" style:font-size-asian="11pt" style:font-size-complex="11pt"/>
    </style:style>
    <style:style style:name="T6" style:family="text">
      <style:text-properties fo:color="#00000a" loext:opacity="100%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7" style:family="text">
      <style:text-properties fo:color="#00000a" loext:opacity="100%" fo:font-size="11pt" fo:language="pl" fo:country="PL" fo:font-weight="bold" officeooo:rsid="0014d40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8" style:family="text">
      <style:text-properties fo:color="#000000" loext:opacity="100%" fo:font-size="12pt" fo:letter-spacing="0.002cm" fo:language="zxx" fo:country="none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loext:opacity="100%" fo:font-size="12pt" fo:letter-spacing="0.002cm" fo:language="zxx" fo:country="none" fo:font-weight="bold" officeooo:rsid="001428cf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font-size="12pt" fo:language="zxx" fo:country="none" fo:font-weight="normal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fo:font-size="12pt" fo:language="zxx" fo:country="none" fo:font-weight="normal" officeooo:rsid="001428cf" style:font-size-asian="12pt" style:language-asian="pl" style:country-asian="P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Załącznik nr 1</text:p>
      <text:p text:style-name="P3"/>
      <text:p text:style-name="P11"/>
      <text:p text:style-name="P1"><text:span text:style-name="T1">F O R M U L A RZ <text:s text:c="3"/>O F E R T YZ <text:s/>znak sprawy: GKŚiR.271.</text:span><text:span text:style-name="T7">38</text:span><text:span text:style-name="T1">.202</text:span><text:span text:style-name="T3">3</text:span></text:p>
      <text:p text:style-name="P13"/>
      <text:p text:style-name="P2"><text:span text:style-name="T8"><text:s/>"Wymiana elementów zabawowych na placu zabaw w </text:span><text:span text:style-name="T9">Letninie </text:span><text:span text:style-name="T8">" </text:span><text:span text:style-name="T10">na terenie dz. Nr </text:span><text:span text:style-name="T11">536/11 </text:span><text:span text:style-name="T10">obr. </text:span><text:span text:style-name="T11">Letnin</text:span><text:span text:style-name="T10"> gm. Pyrzyce.</text:span></text:p>
      <text:p text:style-name="P12"/>
      <text:p text:style-name="P5"/>
      <text:p text:style-name="P7">1) nazwa wykonawcy ………………………………………………………………………………..…..</text:p>
      <text:p text:style-name="P16"/>
      <text:p text:style-name="P7">2) adres wykonawcy ………………………………………………………………………………….….</text:p>
      <text:p text:style-name="P16"/>
      <text:p text:style-name="P7">3) NIP: <text:s/>.……………………………………………</text:p>
      <text:p text:style-name="P16"/>
      <text:p text:style-name="P7">4) Regon: ………………………………………….</text:p>
      <text:p text:style-name="P16"/>
      <text:p text:style-name="P7">5) nr rachunku bankowego: ………………………………………………………………………… </text:p>
      <text:p text:style-name="P16"/>
      <text:p text:style-name="P7">6) Oferuję wykonanie przedmiotu zamówienia za:</text:p>
      <text:p text:style-name="P7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7"/>
      <text:p text:style-name="P7">7) Oświadczam, że zapoznałem się z opisem przedmiotu zamówienia i nie wnoszę do niego zastrzeżeń</text:p>
      <text:p text:style-name="P15"><text:span text:style-name="T5">8) Termin realizacji zamówienia – </text:span><text:span text:style-name="T1">do dnia </text:span><text:span text:style-name="T3">3</text:span><text:span text:style-name="T4">0</text:span><text:span text:style-name="T3"> </text:span><text:span text:style-name="T4">września</text:span><text:span text:style-name="T1"> 202</text:span><text:span text:style-name="T3">3</text:span><text:span text:style-name="T1"> roku.</text:span></text:p>
      <text:p text:style-name="P15"><text:span text:style-name="T5">9) Okres gwarancji - </text:span><text:span text:style-name="T1">24 miesięczny </text:span><text:span text:style-name="T5">okres gwarancji i rękojmi na wykonanie robót.</text:span></text:p>
      <text:p text:style-name="P7">10) Potwierdzam termin realizacji zamówienia do dnia ………………………………………. roku.</text:p>
      <text:p text:style-name="P15"><text:span text:style-name="T5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6"/>
      <text:p text:style-name="P8"/>
      <text:p text:style-name="P9"><text:tab/>Data oferty<text:tab/> <text:s text:c="8"/>Podpis wykonawcy lub osoby upoważnionej pieczątka wykonawcy*</text:p>
      <text:p text:style-name="P6"/>
      <text:p text:style-name="P10">…………………………<text:tab/>…………………………………………………….</text:p>
      <text:p text:style-name="P8">*niepotrzebne skreślić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6-30T11:03:05.186000000</meta:print-date>
    <dc:date>2023-07-18T14:02:51.568000000</dc:date>
    <meta:editing-duration>PT4M41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167" meta:character-count="1299" meta:non-whitespace-character-count="1107"/>
  </office:meta>
</office:document-meta>
</file>