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/>
    </style:style>
    <style:style style:name="P4" style:parent-style-name="Normalny" style:family="paragraph">
      <style:paragraph-properties fo:widows="0" fo:orphans="0"/>
      <style:text-properties style:font-name="Segoe UI" style:font-name-complex="Segoe UI"/>
    </style:style>
    <style:style style:name="P5" style:parent-style-name="Normalny" style:family="paragraph">
      <style:paragraph-properties fo:widows="0" fo:orphans="0"/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/>
    </style:style>
    <style:style style:name="P15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16" style:parent-style-name="Normalny" style:family="paragraph">
      <style:paragraph-properties fo:widows="0" fo:orphans="0" fo:text-align="justify" fo:line-height="115%"/>
    </style:style>
    <style:style style:name="T1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19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</style:style>
    <style:style style:name="T2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Segoe UI" style:font-name-complex="Segoe UI"/>
    </style:style>
    <style:style style:name="T28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fo:line-height="115%"/>
    </style:style>
    <style:style style:name="P31" style:parent-style-name="Normalny" style:family="paragraph">
      <style:paragraph-properties fo:widows="0" fo:orphans="0" style:vertical-align="baseline" fo:line-height="150%"/>
    </style:style>
    <style:style style:name="T3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33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34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35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36" style:parent-style-name="Normalny" style:family="paragraph">
      <style:paragraph-properties fo:widows="0" fo:orphans="0" fo:text-align="justify" fo:line-height="115%"/>
    </style:style>
    <style:style style:name="T3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0.7951in" style:use-optimal-column-width="false"/>
    </style:style>
    <style:style style:name="Table42" style:family="table">
      <style:table-properties style:width="6.3125in" fo:margin-left="-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4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vertical-align="baseline" fo:line-height="150%"/>
      <style:text-properties style:font-name="Segoe UI" style:font-name-asian="Times New Roman" style:font-name-complex="Segoe UI" style:language-asian="zh" style:country-asian="CN"/>
    </style:style>
    <style:style style:name="P61" style:parent-style-name="Normalny" style:family="paragraph">
      <style:paragraph-properties fo:widows="0" fo:orphans="0" fo:line-height="115%"/>
    </style:style>
    <style:style style:name="T62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67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vertical-align="baseline" fo:line-height="150%"/>
      <style:text-properties style:font-name="Segoe UI" style:font-name-asian="Times New Roman" style:font-name-complex="Segoe UI" style:language-asian="zh" style:country-asian="CN"/>
    </style:style>
    <style:style style:name="P74" style:parent-style-name="Normalny" style:family="paragraph">
      <style:paragraph-properties fo:widows="0" fo:orphans="0" style:vertical-align="baseline" fo:line-height="150%"/>
      <style:text-properties style:font-name="Segoe UI" style:font-name-asian="Times New Roman" style:font-name-complex="Segoe UI" style:language-asian="zh" style:country-asian="CN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9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82" style:family="table-row">
      <style:table-row-properties style:min-row-height="0.6833in"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vertical-align="baseline" fo:line-height="150%"/>
      <style:text-properties style:font-name="Segoe UI" style:font-name-asian="Times New Roman" style:font-name-complex="Segoe UI" style:language-asian="zh" style:country-asian="CN"/>
    </style:style>
    <style:style style:name="P87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2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4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fo:text-align="justify" fo:line-height="115%"/>
    </style:style>
    <style:style style:name="T9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 text:c="111"/>Koszalin, dnia<text:s/>1<text:s/>września<text:s/>2023<text:s/>r.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1"/></text:span><text:span text:style-name="T13">WYKONAWCY<text:s/></text:span></text:p>
      <text:p text:style-name="P14"/>
      <text:p text:style-name="P15"/>
      <text:p text:style-name="P16"><text:span text:style-name="T17">Dotyczy: postępowania<text:s/></text:span><text:bookmark-start text:name="_Hlk143844161"/><text:span text:style-name="T18">pn.<text:s/></text:span><text:span text:style-name="T19">Utworzenie i wyposażenie Dziennego Domu SENIOR+ Moduł I – Dostawa i montaż windy dla osób niepełnosprawnych w budynku przy ul. Odrodzenia 34<text:s/></text:span><text:span text:style-name="T20"><text:line-break/></text:span><text:span text:style-name="T21">w Koszalinie</text:span><text:bookmark-end text:name="_Hlk143844161"/></text:p>
      <text:p text:style-name="P22"/>
      <text:p text:style-name="P23"><text:span text:style-name="T24">Zamawiający Dom Pomocy Społecznej „Zielony Taras” w Koszalinie informuje, że w postępowaniu<text:s/></text:span><text:span text:style-name="T25"><text:line-break/>pn.</text:span><text:span text:style-name="T26"><text:s/></text:span><text:span text:style-name="T27">Utworzenie i wyposażenie Dziennego Domu SENIOR+ Moduł I – Dostawa i montaż windy dla osób niepełnosprawnych w budynku przy ul. Odrodzenia 34 w Koszalinie</text:span><text:span text:style-name="T28">,<text:s/></text:span><text:span text:style-name="T29">wybrano do realizacji zamówienia, jako najkorzystniejszą ofertę złożoną przez:</text:span></text:p>
      <text:p text:style-name="P30"/>
      <text:p text:style-name="P31"><text:span text:style-name="T32">WINDY WIPRO Sp. z o.o.<text:s/></text:span><text:span text:style-name="T33">Kokotów 942, 32-001 Węgrzce Wielkie za cenę<text:s/></text:span><text:span text:style-name="T34">216 480,00 zł brutto</text:span></text:p>
      <text:p text:style-name="P35"/>
      <text:p text:style-name="P36"><text:span text:style-name="T37">Uzasadnienie wyboru:<text:s/></text:span><text:span text:style-name="T38">oferta złożona przez ww. Wykonawcę spełnia wszystkie warunki zawarte<text:s/></text:span><text:span text:style-name="T39"><text:line-break/>w SWZ oraz zawiera najkorzystniejszy bilans kryteriów oceny ofert.</text:span></text:p>
      <text:p text:style-name="P40"/>
      <text:p text:style-name="P41">W postępowaniu złożono 3 oferty. Ofertom niepodlegającym odrzuceniu została przyznana punktacja: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i adres Wykonawcy</text:p>
          </table:table-cell>
          <table:table-cell table:style-name="TableCell52">
            <text:p text:style-name="P53">Przyznana punktacja<text:s/><text:line-break/>w kryteriach oceny ofert</text:p>
          </table:table-cell>
          <table:table-cell table:style-name="TableCell54">
            <text:p text:style-name="P55">Łączna punktacj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WINDY WIPRO Sp. z o.o.<text:s/></text:p>
            <text:p text:style-name="P61"><text:span text:style-name="T62">Kokotów 942, 32-001 Węgrzce Wielkie</text:span></text:p>
          </table:table-cell>
          <table:table-cell table:style-name="TableCell63">
            <text:p text:style-name="P64">1) Cena:<text:s/>60<text:s/>pkt</text:p>
            <text:p text:style-name="P65">2)<text:s/>Skrócenie terminu realizacji przedmiotu zamówienia: 40 pkt</text:p>
            <text:p text:style-name="P66"/>
          </table:table-cell>
          <table:table-cell table:style-name="TableCell67">
            <text:p text:style-name="P68">100<text:s/>pkt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Winda-Warszawa Sp. z o.o.<text:s/></text:p>
            <text:p text:style-name="P74">ul. Surowieckiego 12, 02-784 Warszawa</text:p>
          </table:table-cell>
          <table:table-cell table:style-name="TableCell75">
            <text:p text:style-name="P76">1) Cena: 44,35 pkt</text:p>
            <text:p text:style-name="P77">2) Skrócenie terminu realizacji przedmiotu zamówienia: 40 pkt</text:p>
            <text:p text:style-name="P78"/>
          </table:table-cell>
          <table:table-cell table:style-name="TableCell79">
            <text:p text:style-name="P80">84,35 pkt</text:p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CHMIELEWSKI S.A.<text:s/></text:p>
            <text:p text:style-name="P87">ul. Lipowa 27, 05-532 Baniocha</text:p>
          </table:table-cell>
          <table:table-cell table:style-name="TableCell88">
            <text:p text:style-name="P89"/>
            <text:p text:style-name="P90">1) Cena:<text:s/>59,70<text:s/>pkt</text:p>
            <text:p text:style-name="P91">2)<text:s/>Skrócenie terminu realizacji przedmiotu zamówienia: 0 pkt</text:p>
            <text:p text:style-name="P92"/>
            <text:p text:style-name="P93"/>
          </table:table-cell>
          <table:table-cell table:style-name="TableCell94">
            <text:p text:style-name="P95">59,70<text:s/>pkt</text:p>
            <text:p text:style-name="P96"/>
          </table:table-cell>
        </table:table-row>
      </table:table>
      <text:p text:style-name="P97"/>
      <text:p text:style-name="P98"><text:span text:style-name="T99">W postępowaniu<text:s/></text:span><text:span text:style-name="T100">nie wykluczono Wykonawcy oraz nie odrzucono oferty. Umowa w sprawie zamówienia zostanie podpisana w dniu 07.09.2023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59375in" svg:height="0.55972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2.25347in" svg:height="0.79306in" style:rel-width="scale" style:rel-height="scale"><draw:image xlink:href="media/image2.png" xlink:type="simple" xlink:show="embed" xlink:actuate="onLoad"/><svg:title/><svg:desc/></draw:frame><draw:frame draw:style-name="a2" draw:name="Obraz 3" text:anchor-type="as-char" svg:x="0in" svg:y="0in" svg:width="1in" svg:height="0.99375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1T09:35:00Z</meta:creation-date>
    <dc:date>2023-09-01T09:57:00Z</dc:date>
    <meta:print-date>2023-09-01T09:56:00Z</meta:print-date>
    <meta:template xlink:href="Normal" xlink:type="simple"/>
    <meta:editing-cycles>1</meta:editing-cycles>
    <meta:editing-duration>PT780S</meta:editing-duration>
    <meta:document-statistic meta:page-count="1" meta:paragraph-count="3" meta:word-count="247" meta:character-count="1730" meta:row-count="12" meta:non-whitespace-character-count="1486"/>
  </office:meta>
</office:document-meta>
</file>