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6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5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42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10</text:span><text:span text:style-name="T6">/2021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</text:span><text:span text:style-name="T17">art. 14<text:s/></text:span><text:span text:style-name="T18">RODO</text:span><text:span text:style-name="T19">1)</text:span><text:span text:style-name="T20"><text:s/>wobec osób fizycznych, od których dane osobowe bezpośrednio lub pośrednio pozyskałem w celu ubiegania się o udzielenie zamówienia publicznego<text:s/></text:span><text:span text:style-name="T21"><text:line-break/></text:span><text:span text:style-name="T22">w niniejszym postępowaniu.*</text:span></text:p>
      <text:p text:style-name="P23"/>
      <text:p text:style-name="P24"/>
      <text:p text:style-name="P25"><text:span text:style-name="T26">…………………………………….</text:span></text:p>
      <text:p text:style-name="P27"><text:span text:style-name="T28"><text:s text:c="101"/>data i podpis Wykonawcy</text:span></text:p>
      <text:p text:style-name="P29"><text:span text:style-name="T30">______________________________</text:span></text:p>
      <text:p text:style-name="P31"><text:span text:style-name="T32">1)<text:s/></text:span><text:span text:style-name="T33">rozporządzenie Parlamentu Europejskiego i Rady (UE) 2016/679 z dnia 27 kwietnia 2016 r. <text:s text:c="5"/>w sp</text:span><text:span text:style-name="T34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5"/>
      <text:p text:style-name="P36"><text:span text:style-name="T37">* W przypadku g</text:span><text:span text:style-name="T38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9">usunięcie treśc</text:span><text:span text:style-name="T40">i oświadczenia np. przez jego wykreślenie</text:span><text:span text:style-name="T41">).</text:span>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5-24T10:23:00Z</meta:creation-date>
    <dc:date>2021-05-31T06:51:00Z</dc:date>
    <meta:template xlink:href="Normal" xlink:type="simple"/>
    <meta:editing-cycles>6</meta:editing-cycles>
    <meta:editing-duration>PT60S</meta:editing-duration>
    <meta:document-statistic meta:page-count="1" meta:paragraph-count="2" meta:word-count="177" meta:character-count="1241" meta:row-count="8" meta:non-whitespace-character-count="1066"/>
  </office:meta>
</office:document-meta>
</file>