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officeooo:paragraph-rsid="001d21fa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0.5pt" fo:language="pl" fo:country="PL" style:font-name-asian="Arial1" style:font-size-asian="10.5pt" style:language-asian="zxx" style:country-asian="none" style:font-name-complex="Arial1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officeooo:paragraph-rsid="001d21fa" style:font-size-asian="9pt" style:font-size-complex="9pt"/>
    </style:style>
    <style:style style:name="P12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officeooo:paragraph-rsid="00342469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1pt" fo:language="pl" fo:country="PL" fo:background-color="#ffffff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style="italic" fo:font-weight="bold" officeooo:rsid="004330f6" officeooo:paragraph-rsid="004330f6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weight="bold" officeooo:rsid="004330f6" officeooo:paragraph-rsid="004330f6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officeooo:rsid="00342469" officeooo:paragraph-rsid="00342469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342469" officeooo:paragraph-rsid="00342469" style:font-size-asian="10pt" style:font-weight-asian="normal" style:font-name-complex="Arial1" style:font-size-complex="10pt" style:font-weight-complex="normal"/>
    </style:style>
    <style:style style:name="P20" style:family="paragraph" style:parent-style-name="Standard" style:master-page-name="Standard">
      <style:paragraph-properties fo:margin-top="0cm" fo:margin-bottom="0cm" style:contextual-spacing="false" fo:line-height="0.499cm" fo:text-align="start" style:justify-single-word="false" style:page-number="auto"/>
      <style:text-properties style:use-window-font-color="true" loext:opacity="0%" style:font-name="Arial1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1pt" fo:letter-spacing="normal" fo:language="pl" fo:country="PL" fo:font-weight="bold" officeooo:rsid="00225829" officeooo:paragraph-rsid="00482b4b" fo:background-color="#ffffff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1pt" fo:language="pl" fo:country="PL" fo:font-weight="bold" officeooo:paragraph-rsid="00482b4b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45feae" style:font-size-asian="11pt" style:font-size-complex="11pt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1pt" officeooo:paragraph-rsid="0048bedd" style:font-size-asian="11pt" style:font-size-complex="11pt"/>
    </style:style>
    <style:style style:name="P26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rsid="00439b37" officeooo:paragraph-rsid="0048bed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rsid="00476a33" officeooo:paragraph-rsid="0048bed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rsid="0049f9ba" officeooo:paragraph-rsid="0049f9b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rsid="004def7d" officeooo:paragraph-rsid="0049f9b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1" fo:font-size="11pt" fo:language="pl" fo:country="PL" officeooo:paragraph-rsid="004330f6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31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1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1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2" style:family="text"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12pt" fo:language="pl" fo:country="PL" fo:font-weight="bold" officeooo:rsid="002417f5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4" style:family="text">
      <style:text-properties style:use-window-font-color="true" loext:opacity="0%" style:font-name="Arial1" fo:font-size="12pt" fo:language="pl" fo:country="PL" fo:font-weight="bold" officeooo:rsid="00482b4b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5" style:family="text">
      <style:text-properties style:use-window-font-color="true" loext:opacity="0%" style:font-name="Arial1" fo:font-size="12pt" fo:language="pl" fo:country="PL" fo:font-weight="bold" officeooo:rsid="0048bedd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6" style:family="text">
      <style:text-properties style:use-window-font-color="true" loext:opacity="0%" style:font-name="Arial1" fo:font-size="12pt" fo:language="pl" fo:country="PL" fo:font-weight="bold" officeooo:rsid="0048bedd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T8" style:family="text"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9" style:family="text">
      <style:text-properties style:use-window-font-color="true" loext:opacity="0%" style:font-name="Arial1" fo:font-size="12pt" fo:language="pl" fo:country="PL" officeooo:rsid="00482b4b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" style:family="text">
      <style:text-properties style:use-window-font-color="true" loext:opacity="0%" style:font-name="Arial1" fo:font-size="12pt" fo:language="pl" fo:country="PL" officeooo:rsid="0048bedd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1" style:family="text">
      <style:text-properties style:use-window-font-color="true" loext:opacity="0%" style:font-name="Arial1" fo:font-size="12pt" fo:language="pl" fo:country="PL" style:font-name-asian="Arial1" style:font-size-asian="12pt" style:language-asian="zxx" style:country-asian="none" style:font-name-complex="Arial1" style:font-size-complex="10pt" style:language-complex="ar" style:country-complex="SA"/>
    </style:style>
    <style:style style:name="T12" style:family="text">
      <style:text-properties style:use-window-font-color="true" loext:opacity="0%" style:font-name="Arial1" fo:font-size="12pt" fo:language="pl" fo:country="PL" officeooo:rsid="004330f6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3" style:family="text">
      <style:text-properties style:use-window-font-color="true" loext:opacity="0%" style:font-name="Arial1" fo:font-size="12pt" fo:language="pl" fo:country="PL" officeooo:rsid="0045feae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4" style:family="text">
      <style:text-properties style:use-window-font-color="true" loext:opacity="0%" style:font-name="Arial1" fo:font-size="12pt" fo:language="pl" fo:country="PL" officeooo:rsid="0048bedd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5" style:family="text">
      <style:text-properties style:use-window-font-color="true" loext:opacity="0%" style:font-name="Arial1" fo:font-size="10.5pt" fo:language="pl" fo:country="PL" style:font-name-asian="Arial1" style:font-size-asian="10.5pt" style:language-asian="zxx" style:country-asian="none" style:font-name-complex="Arial1" style:font-size-complex="10.5pt" style:language-complex="ar" style:country-complex="SA"/>
    </style:style>
    <style:style style:name="T16" style:family="text">
      <style:text-properties style:use-window-font-color="true" loext:opacity="0%" style:font-name="Arial1" fo:font-size="10.5pt" fo:language="pl" fo:country="PL" style:font-name-asian="Times New Roman" style:font-size-asian="10.5pt" style:language-asian="zxx" style:country-asian="none" style:font-name-complex="Arial1" style:font-size-complex="10.5pt" style:language-complex="ar" style:country-complex="SA"/>
    </style:style>
    <style:style style:name="T17" style:family="text">
      <style:text-properties style:use-window-font-color="true" loext:opacity="0%" style:font-name="Arial1" fo:language="pl" fo:country="PL" style:font-name-asian="Times New Roman" style:language-asian="zxx" style:country-asian="none" style:font-name-complex="Arial1" style:language-complex="ar" style:country-complex="SA"/>
    </style:style>
    <style:style style:name="T18" style:family="text">
      <style:text-properties style:use-window-font-color="true" loext:opacity="0%" style:font-name="Arial1" fo:language="pl" fo:country="PL" officeooo:rsid="001cc822" style:font-name-asian="Times New Roman" style:language-asian="zxx" style:country-asian="none" style:font-name-complex="Arial1" style:language-complex="ar" style:country-complex="SA"/>
    </style:style>
    <style:style style:name="T19" style:family="text">
      <style:text-properties style:use-window-font-color="true" loext:opacity="0%" style:font-name="Arial1" fo:language="pl" fo:country="PL" officeooo:rsid="001da51c" style:font-name-asian="Times New Roman" style:language-asian="zxx" style:country-asian="none" style:font-name-complex="Arial1" style:language-complex="ar" style:country-complex="SA"/>
    </style:style>
    <style:style style:name="T20" style:family="text">
      <style:text-properties style:use-window-font-color="true" loext:opacity="0%" style:font-name="Arial1" fo:language="pl" fo:country="PL" officeooo:rsid="00482b4b" style:font-name-asian="Times New Roman" style:language-asian="zxx" style:country-asian="none" style:font-name-complex="Arial1" style:language-complex="ar" style:country-complex="SA"/>
    </style:style>
    <style:style style:name="T21" style:family="text">
      <style:text-properties style:use-window-font-color="true" loext:opacity="0%" style:font-name="Arial1" fo:language="pl" fo:country="PL" style:font-name-asian="Arial1" style:language-asian="zxx" style:country-asian="none" style:font-name-complex="Arial1" style:language-complex="ar" style:country-complex="SA"/>
    </style:style>
    <style:style style:name="T22" style:family="text">
      <style:text-properties style:use-window-font-color="true" loext:opacity="0%" style:font-name="Arial1" fo:language="pl" fo:country="PL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23" style:family="text">
      <style:text-properties style:use-window-font-color="true" loext:opacity="0%" style:font-name="Arial1" fo:language="pl" fo:country="PL" fo:font-weight="bold" officeooo:rsid="0049f9ba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24" style:family="text">
      <style:text-properties style:use-window-font-color="true" loext:opacity="0%" style:font-name="Arial1" fo:language="pl" fo:country="PL" fo:font-weight="bold" officeooo:rsid="0048bedd" style:letter-kerning="true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25" style:family="text">
      <style:text-properties style:use-window-font-color="true" loext:opacity="0%" style:font-name="Arial1" fo:language="pl" fo:country="PL" officeooo:rsid="0048bedd" style:letter-kerning="true" style:font-name-asian="Times New Roman" style:language-asian="zxx" style:country-asian="none" style:font-name-complex="Arial1" style:language-complex="ar" style:country-complex="SA"/>
    </style:style>
    <style:style style:name="T26" style:family="text">
      <style:text-properties style:use-window-font-color="true" loext:opacity="0%" style:font-name="Arial1" fo:language="pl" fo:country="PL" officeooo:rsid="004330f6" style:letter-kerning="true" style:font-name-asian="Times New Roman" style:language-asian="zxx" style:country-asian="none" style:font-name-complex="Arial1" style:language-complex="ar" style:country-complex="SA"/>
    </style:style>
    <style:style style:name="T27" style:family="text">
      <style:text-properties style:use-window-font-color="true" loext:opacity="0%" style:font-name="Arial1" fo:language="pl" fo:country="PL" officeooo:rsid="0045feae" style:letter-kerning="true" style:font-name-asian="Times New Roman" style:language-asian="zxx" style:country-asian="none" style:font-name-complex="Arial1" style:language-complex="ar" style:country-complex="SA"/>
    </style:style>
    <style:style style:name="T28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style:text-underline-style="none" fo:font-weight="normal" officeooo:rsid="00439b3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style:text-underline-style="none" fo:font-weight="normal" officeooo:rsid="00482b4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style:text-underline-style="none" fo:font-weight="normal" officeooo:rsid="00476a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style:text-underline-style="none" fo:font-weight="normal" officeooo:rsid="004a33e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fo:font-size="11pt" fo:language="pl" fo:country="PL" style:text-underline-style="none" fo:font-weight="normal" officeooo:rsid="00439b3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fo:font-size="11pt" fo:language="pl" fo:country="PL" style:text-underline-style="none" fo:font-weight="normal" officeooo: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fo:font-size="11pt" fo:language="pl" fo:country="PL" style:text-underline-style="none" fo:font-weight="normal" officeooo:rsid="004a33ea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font-name-complex="Arial1"/>
    </style:style>
    <style:style style:name="T38" style:family="text">
      <style:text-properties officeooo:rsid="004330f6" style:font-name-complex="Arial1"/>
    </style:style>
    <style:style style:name="T39" style:family="text">
      <style:text-properties officeooo:rsid="00439b37" style:font-name-complex="Arial1"/>
    </style:style>
    <style:style style:name="T40" style:family="text">
      <style:text-properties officeooo:rsid="00482b4b" style:font-name-complex="Arial1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cc822" fo:background-color="#ffffff" loext:char-shading-value="0"/>
    </style:style>
    <style:style style:name="T43" style:family="text">
      <style:text-properties fo:font-weight="bold" style:font-weight-asian="bold" style:font-name-complex="Arial1" style:font-weight-complex="bold"/>
    </style:style>
    <style:style style:name="T4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5" style:family="text">
      <style:text-properties fo:color="#000000" loext:opacity="100%" style:font-name="Arial1" style:font-name-complex="Arial1"/>
    </style:style>
    <style:style style:name="T46" style:family="text">
      <style:text-properties fo:color="#000000" loext:opacity="100%" style:text-position="0% 100%" style:font-name="Arial1" fo:font-size="12pt" style:font-size-asian="12pt" style:font-name-complex="Arial1" style:font-size-complex="12pt"/>
    </style:style>
    <style:style style:name="T47" style:family="text">
      <style:text-properties fo:color="#000000" loext:opacity="100%" style:text-position="0% 100%" style:font-name="Arial1" style:font-name-complex="Arial1"/>
    </style:style>
    <style:style style:name="T48" style:family="text">
      <style:text-properties fo:color="#000000" loext:opacity="100%" fo:font-size="12pt" officeooo:rsid="0042b49f" style:font-size-asian="12pt" style:font-name-complex="Arial1" style:font-size-complex="12pt"/>
    </style:style>
    <style:style style:name="T49" style:family="text">
      <style:text-properties fo:color="#000000" loext:opacity="100%" officeooo:rsid="0042b49f" style:font-name-complex="Arial1"/>
    </style:style>
    <style:style style:name="T50" style:family="text">
      <style:text-properties style:font-name="Arial1" fo:font-size="12pt" style:font-size-asian="12pt" style:font-name-complex="Arial1" style:font-size-complex="12pt"/>
    </style:style>
    <style:style style:name="T51" style:family="text">
      <style:text-properties style:font-name="Arial1" style:font-name-complex="Arial1"/>
    </style:style>
    <style:style style:name="T52" style:family="text">
      <style:text-properties officeooo:rsid="00338773"/>
    </style:style>
    <style:style style:name="T53" style:family="text">
      <style:text-properties officeooo:rsid="004330f6"/>
    </style:style>
    <style:style style:name="T54" style:family="text">
      <style:text-properties officeooo:rsid="00482b4b"/>
    </style:style>
    <style:style style:name="T55" style:family="text">
      <style:text-properties officeooo:rsid="0048bedd"/>
    </style:style>
    <style:style style:name="T56" style:family="text">
      <style:text-properties fo:letter-spacing="normal" officeooo:rsid="00225829" fo:background-color="#ffffff" loext:char-shading-value="0"/>
    </style:style>
    <style:style style:name="T57" style:family="text">
      <style:text-properties officeooo:rsid="00439b37"/>
    </style:style>
    <style:style style:name="T58" style:family="text">
      <style:text-properties officeooo:rsid="0049f9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pan text:style-name="T1">Załącznik nr </text:span><text:span text:style-name="T5">5</text:span><text:span text:style-name="T3"> </text:span><text:span text:style-name="T4">do SWZ</text:span></text:p>
      <text:p text:style-name="P2">FORMULARZ OFERTOWY</text:p>
      <text:p text:style-name="P2"/>
      <text:p text:style-name="P24"><text:span text:style-name="T22">Postępowanie </text:span><text:span text:style-name="T23">o udzielenie zamówienia publicznego </text:span><text:span text:style-name="T22">w trybie </text:span><text:span text:style-name="T24">podstawowym, na podstawie art. 275 pkt 1 ustawy z dnia 11 września 2019 roku Prawo zamówień publicznych (Dz. U. <text:s text:c="16"/>z 2019 r., poz. 2019 ze zmianami).</text:span></text:p>
      <text:p text:style-name="P23"><text:span text:style-name="T56">„Dostawa materiałów reklamowych na potrzeby Poznańskich Ośrodków Sportu i Rekreacji”</text:span></text:p>
      <text:p text:style-name="P22"/>
      <text:p text:style-name="P3">Zamawiający:</text:p>
      <text:p text:style-name="P14">Poznańskie Ośrodki Sportu i Rekreacji, ul. <text:span text:style-name="T52">Spychalskiego</text:span> 34, 61-553 Poznań</text:p>
      <text:p text:style-name="P6"/>
      <text:p text:style-name="P3">Wykonawca:</text:p>
      <text:p text:style-name="P9"><text:span text:style-name="T11">…..........................................................................................................................……</text:span><text:span text:style-name="T7">.........</text:span></text:p>
      <text:p text:style-name="P10"><text:span text:style-name="T17">( </text:span><text:span text:style-name="T18">p</text:span><text:span text:style-name="T17">ełna nazwa i siedziba, <text:s/>nr telefonu, faksu, NIP, REGON )</text:span></text:p>
      <text:p text:style-name="P8"/>
      <text:p text:style-name="P9"><text:span text:style-name="T15">…</text:span><text:span text:style-name="T16">....................................................................</text:span></text:p>
      <text:p text:style-name="P10"><text:span text:style-name="T19">( </text:span><text:span text:style-name="T17">czytelnie – adres e-mail do kontaktów </text:span><text:span text:style-name="T19">)</text:span></text:p>
      <text:p text:style-name="P4"/>
      <text:p text:style-name="P16">Oferujemy wykonanie <text:s/>przedmiotu zamówieni<text:span text:style-name="T41">a za </text:span><text:span text:style-name="T42">łączną </text:span><text:span text:style-name="T41">cenę</text:span>:</text:p>
      <text:p text:style-name="P17">Cena netto ……………………. zł</text:p>
      <text:p text:style-name="P17">Podatek VAT …. % tj. …………………… zł</text:p>
      <text:p text:style-name="P17">Cena brutto ……………………………… zł </text:p>
      <text:p text:style-name="P15">słownie brutto: …………………………………………</text:p>
      <text:p text:style-name="P7">Jednocześnie oświadczamy, że:</text:p>
      <text:p text:style-name="P7"/>
      <text:list xml:id="list4220331552" text:style-name="WW8Num1">
        <text:list-item>
          <text:p text:style-name="P30">Zapoznaliśmy się ze specyfikacją warunków zamówienia, nie wnosimy do niej zastrzeżeń <text:s text:c="20"/>i uzyskaliśmy niezbędne informacje do przygotowania oferty.</text:p>
        </text:list-item>
        <text:list-item>
          <text:p text:style-name="P31"><text:span text:style-name="T17">Uważamy się za związanych ofertą <text:s/>na czas określony w </text:span><text:span text:style-name="T25">SWZ.</text:span></text:p>
        </text:list-item>
        <text:list-item>
          <text:p text:style-name="P33"><text:span text:style-name="T17">Zawarty w materiałach wzór treści umowy został przez nas zaakceptowan</text:span><text:span text:style-name="T26">y</text:span><text:span text:style-name="T20"> </text:span><text:span text:style-name="T17">i w przypadku wyboru naszej oferty zobowiązujemy się do zawarcia umowy według tego wzoru w miejscu <text:s text:c="22"/>i terminie wyznaczonym przez Zamawiającego.</text:span><text:span text:style-name="T27"> </text:span></text:p>
          <text:p text:style-name="P32"><text:span text:style-name="T40">4</text:span><text:span text:style-name="T38">. </text:span><text:span text:style-name="T37">Wybór naszej oferty </text:span><text:span text:style-name="T43">będzie/nie będzie*</text:span><text:span text:style-name="T37"> prowadził do powstania u </text:span><text:span text:style-name="T39">Z</text:span><text:span text:style-name="T37">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34"><text:soft-page-break/><text:span text:style-name="T37"/></text:p>
          <text:p text:style-name="P25"><text:span text:style-name="T30">5</text:span><text:span text:style-name="T29">. <text:s/>Oświadczam, że </text:span><text:span text:style-name="T32">f</text:span><text:span text:style-name="T29">irma którą reprezentuję </text:span><text:span text:style-name="T31">jest (właściwe podkreślić):</text:span></text:p>
          <text:p text:style-name="P27">- mikroprzedsiębiorcą,</text:p>
          <text:p text:style-name="P27">- małym przedsiębiorcą,</text:p>
          <text:p text:style-name="P27">- średnim przedsiębiorcą,</text:p>
          <text:p text:style-name="P26">- nie dotyczy.</text:p>
          <text:p text:style-name="P28">6. <text:span text:style-name="T57">Powierzymy podwykonawcom następujący zakres rzeczowy zamówienia: </text:span></text:p>
          <text:p text:style-name="P29">………………………………………………………………………………………………….</text:p>
        </text:list-item>
      </text:list>
      <text:p text:style-name="P18"><text:span text:style-name="T58">7</text:span>. <text:span text:style-name="T45">Oświadczam, że wypełniłem obowiązki informacyjne przewidziane w art. 13 lub art. 14 RODO</text:span><text:span text:style-name="T47">*</text:span><text:span text:style-name="T45"> wobec osób fizycznych, </text:span><text:span text:style-name="T51">od których dane osobowe bezpośrednio lub pośrednio pozyskałem</text:span><text:span text:style-name="T45"> w celu ubiegania się o udzielenie zamówienia publicznego w niniejszym postępowaniu i zapoznałem te osoby z klauzulą informacyjną załączoną przez Poznańskie Ośrodki Sportu i Rekreacji do dokumentacji związanej z </text:span><text:span text:style-name="T49">w/w </text:span><text:span text:style-name="T45">postępowaniem o udzielenie zamówienia publicznego. </text:span></text:p>
      <text:p text:style-name="P13"/>
      <text:p text:style-name="P13"/>
      <text:p text:style-name="P19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2"/>
      <text:p text:style-name="P12"/>
      <text:p text:style-name="P12"/>
      <text:p text:style-name="P12"/>
      <text:p text:style-name="P5">.................…., dnia ….......……….<text:tab/><text:tab/>….......................................................</text:p>
      <text:p text:style-name="P11"><text:span text:style-name="T21"><text:tab/><text:tab/><text:tab/><text:tab/><text:tab/><text:tab/><text:tab/></text:span><text:span text:style-name="T17">(pieczątki imienne i podpisy osób uprawnionych</text:span></text:p>
      <text:p text:style-name="P11"><text:span text:style-name="T21"><text:tab/><text:tab/><text:tab/><text:tab/><text:tab/><text:tab/><text:tab/><text:tab/></text:span><text:span text:style-name="T17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8Num1z0" style:family="text">
      <style:text-properties style:font-name="Arial1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1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1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1" style:font-family-complex="Arial" style:font-family-generic-complex="swiss" style:font-pitch-complex="variable"/>
    </style:style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1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9z0" style:family="text">
      <style:text-properties style:font-name="Arial1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1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1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1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style:font-name="Arial1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1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1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3-15T09:38:08.779000000</dc:date>
    <meta:print-date>2018-09-03T13:29:26.281000000</meta:print-date>
    <meta:editing-cycles>45</meta:editing-cycles>
    <meta:editing-duration>P24DT1H10M8S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33" meta:word-count="352" meta:character-count="2912" meta:non-whitespace-character-count="2512"/>
  </office:meta>
</office:document-meta>
</file>