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6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line-height="115%"/>
    </style:style>
    <style:style style:name="T4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7" style:parent-style-name="Normalny" style:family="paragraph">
      <style:paragraph-properties style:text-autospace="none" fo:text-align="justify" fo:line-height="115%"/>
    </style:style>
    <style:style style:name="T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margin-top="0.0833in" fo:margin-bottom="0.0833in" fo:line-height="115%"/>
    </style:style>
    <style:style style:name="T5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top="0.0833in" fo:margin-bottom="0.0833in" fo:line-height="115%"/>
    </style:style>
    <style:style style:name="T6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text-align="justify" fo:margin-top="0.0833in" fo:margin-bottom="0.0833in" fo:line-height="115%"/>
    </style:style>
    <style:style style:name="T62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7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</style:style>
    <style:style style:name="T80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5" style:parent-style-name="Normalny" style:family="paragraph">
      <style:paragraph-properties style:text-autospace="none" fo:text-align="justify" fo:line-height="115%"/>
    </style:style>
    <style:style style:name="T8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9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3" style:parent-style-name="Normalny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0" style:parent-style-name="Normalny" style:family="paragraph">
      <style:paragraph-properties style:text-autospace="none" fo:text-align="justify" fo:line-height="115%"/>
    </style:style>
    <style:style style:name="T131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4" style:parent-style-name="Normalny" style:family="paragraph">
      <style:paragraph-properties style:text-autospace="none" fo:text-align="justify" fo:line-height="115%"/>
    </style:style>
    <style:style style:name="T14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7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9" style:parent-style-name="Normalny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2" style:parent-style-name="Normalny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72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4" style:parent-style-name="Normalny" style:family="paragraph">
      <style:paragraph-properties style:text-autospace="none" fo:text-align="justify" fo:line-height="115%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</style:style>
    <style:style style:name="T1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4" style:parent-style-name="Normalny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9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9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span text:style-name="T12">„Dostawa odczynników</text:span><text:bookmark-end text:name="_Hlk7519918"/><text:span text:style-name="T13">, krążków, testów, szczepów kontrolnych, sprzętu pomocniczego wraz<text:s/></text:span><text:span text:style-name="T14"><text:line-break/></text:span><text:span text:style-name="T15">z dzierżawą analizatora do posiewów krwi i<text:s/></text:span><text:span text:style-name="T16">innych płynów ustrojowych łącznie z odczynnikami do Pracowni Bakteriologicznej oraz odczynników i materiałów zużywalnych do Pracowni Serologii Transfuzjologicznej</text:span><text:span text:style-name="T17">”<text:s/></text:span><text:span text:style-name="T18">na potrzeby <text:s/>SP ZOZ Szpitala Powiatowego w Piszu</text:span><text:span text:style-name="T19">; P/11/2021</text:span></text:p>
      <text:p text:style-name="P20"/>
      <text:p text:style-name="P21"><text:span text:style-name="T22">Ja/my* niżej podpisani:</text:span></text:p>
      <text:p text:style-name="P23"/>
      <text:p text:style-name="P24"><text:span text:style-name="T25">………………</text:span><text:span text:style-name="T26">…………….................................................................................................</text:span></text:p>
      <text:p text:style-name="P27">(imię, nazwisko, stanowisko/podstawa reprezentacji)</text:p>
      <text:p text:style-name="P28">działając na rzecz i w imieniu:</text:p>
      <text:p text:style-name="P29">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</text:p>
      <text:p text:style-name="P31">(pełna nazwa wykonawcy/wykonawców w przypadku wykonawców wspólnie ubiegających się o udzielenie zamówienia)</text:p>
      <text:p text:style-name="P32"/>
      <text:p text:style-name="P33">Adres:………………………………………………………………………………….</text:p>
      <text:p text:style-name="P34"><text:span text:style-name="T35"><text:s text:c="21"/></text:span><text:span text:style-name="T36">(ulica, nr, kod pocztowy, miejscowość, województwo)</text:span></text:p>
      <text:p text:style-name="P37">NIP ……………………………………….</text:p>
      <text:p text:style-name="P38">REGON ……………………………………………</text:p>
      <text:p text:style-name="P39"><text:span text:style-name="T40">KRS lub CEIDG,<text:s/></text:span><text:span text:style-name="T41">(</text:span><text:span text:style-name="T42">lub inny dokument</text:span><text:span text:style-name="T43">)</text:span><text:span text:style-name="T44">: .......................................</text:span></text:p>
      <text:p text:style-name="P45"><text:span text:style-name="T46">TEL. …………………………………………</text:span></text:p>
      <text:p text:style-name="P47"><text:span text:style-name="T48">a</text:span><text:span text:style-name="T49">dres e-mail<text:s/></text:span><text:span text:style-name="T50">(</text:span><text:span text:style-name="T51">na który zamawiający ma przesłać korespondencję</text:span><text:span text:style-name="T52">):…………………………………………..</text:span></text:p>
      <text:p text:style-name="P53">Termin płatności:………………………………………………………..</text:p>
      <text:p text:style-name="P54"/>
      <text:p text:style-name="P55">I. Oferujemy wykonywanie przedmiotu zamówienia w zakresie określonym specyfikacją warunków zamówienia (SWZ), na<text:s/>następujących warunkach:</text:p>
      <text:p text:style-name="P56">Pakiet…..</text:p>
      <text:p text:style-name="P57"><text:bookmark-start text:name="_Hlk18495732"/><text:span text:style-name="T58">Wartość netto ......................... zł</text:span></text:p>
      <text:p text:style-name="P59"><text:span text:style-name="T60">VAT .....%</text:span></text:p>
      <text:p text:style-name="P61"><text:span text:style-name="T62">Wartość brutto ......................... zł</text:span></text:p>
      <text:p text:style-name="P63">słownie brutto ............................................................................................<text:bookmark-end text:name="_Hlk18495732"/></text:p>
      <text:p text:style-name="P64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65"><text:span text:style-name="T66">II. Deklaracja dotycząca podwykonawstwa</text:span></text:p>
      <text:p text:style-name="P67"><text:span text:style-name="T68">1. Oświadczam, że zamówienie będę realizował samodzielnie i nie zamierzam zrealizować przy udziale podwykonawców</text:span><text:span text:style-name="T69">*</text:span></text:p>
      <text:soft-page-break/>
      <text:p text:style-name="P70"><text:span text:style-name="T71">2. Oświad</text:span><text:span text:style-name="T72">czamy, że zamówienie zamierzam zrealizować z udziałem podwykonawców</text:span><text:span text:style-name="T73"><text:s/>*:</text:span></text:p>
      <text:p text:style-name="P74"><text:span text:style-name="T75">1)</text:span></text:p>
      <text:p text:style-name="P76">Podwykonawca: nazwa ………………………………………………………….</text:p>
      <text:p text:style-name="P77">Dane identyfikujące:</text:p>
      <text:p text:style-name="P78">Adres:…………………………………………………………. NIP/PESEL, ………………………………………</text:p>
      <text:p text:style-name="P79"><text:span text:style-name="T80">Zakres dostawy, w którym wykonawca ma zamiar<text:s/></text:span><text:span text:style-name="T81">powierzenia realizacji podwykonawcy:</text:span></text:p>
      <text:p text:style-name="P82">Lokalizacja: ……………………………………….</text:p>
      <text:p text:style-name="P83">Zakres: ……………………………………………..</text:p>
      <text:p text:style-name="P84">2) …</text:p>
      <text:p text:style-name="P85"><text:span text:style-name="T86">*<text:s/></text:span><text:span text:style-name="T87">przekreślić niepotrzebne oświadczenie.<text:s/></text:span><text:span text:style-name="T88">W przypadku braku przekreślenia/zapisy będą nieczytelne i nie zostaną wypełnione miejsca „wykropkowane” , zamawiają</text:span><text:span text:style-name="T89">cy ma przyjąć, że zamówienie zostanie zrealizowane przez wykonawcę samodzielnie i nie zamierza powierzyć go żadnemu podwykonawcy.</text:span></text:p>
      <text:p text:style-name="P90"><text:span text:style-name="T91">III. Oświadczam/y, że:</text:span></text:p>
      <text:p text:style-name="P92">1. Gwarantuję*(my*) wykonanie całości niniejszego zamówienia zgodnie z treścią: SWZ, wyjaśnień do SWZ oraz jej modyfikacji.</text:p>
      <text:p text:style-name="P93"><text:span text:style-name="T94">2. Złożona oferta wiąże nas na 30 dni tj.<text:s/></text:span><text:span text:style-name="T95">29 października 2021 roku .</text:span><text:span text:style-name="T96">Bieg terminu rozpoczyna się wraz <text:s text:c="12"/></text:span><text:span text:style-name="T97"><text:line-break/></text:span><text:span text:style-name="T98">z upływem terminu składania ofert.</text:span></text:p>
      <text:p text:style-name="P99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00"><text:span text:style-name="T101">4. W przypadku uznania mojej* (naszej*) oferty za najkorzystniejszą zobowiązuję*(emy*) się zawrzeć umowę w miejscu i t</text:span><text:span text:style-name="T102">erminie wskazanym przez zamawiającego.</text:span></text:p>
      <text:p text:style-name="P103">5. Osobą wyznaczoną do kontaktów w sprawie zawarcia umowy jest……………….……………….</text:p>
      <text:p text:style-name="P104"><text:span text:style-name="T105">Sposób kontaktu: e-mail: …………………………., tel. ……………………………</text:span></text:p>
      <text:p text:style-name="P106"><text:span text:style-name="T107">6. Żadna z informacji zawarta w ofercie nie stanowią tajemnicy<text:s/></text:span><text:span text:style-name="T108">przedsiębiorstwa<text:s/></text:span><text:span text:style-name="T109"><text:line-break/></text:span><text:span text:style-name="T110">w rozumieniu przepisów o zwalczaniu nieuczciwej konkurencji***) / wskazane poniżej informacje zawarte w ofercie stanowią tajemnicę przedsiębiorstwa w rozumieniu przepisów o zwalczaniu nieuczciwej konkurencji i w związku z niniejszym nie m</text:span><text:span text:style-name="T111">ogą być one udostępniane, w szczególności innym uczestnikom postępowania****):</text:span></text:p>
      <text:p text:style-name="P112"/>
      <text:p text:style-name="P113">1) Oznaczenie rodzaju (nazwy) informacji</text:p>
      <text:p text:style-name="P114"><text:tab/>a)…………………………………..</text:p>
      <text:p text:style-name="P115"><text:tab/>b) ………………………………….</text:p>
      <text:p text:style-name="P116"><text:tab/>c) ………………………………….</text:p>
      <text:p text:style-name="P117">2) Strony w ofercie (wyrażone cyfrą) od…..do………….</text:p>
      <text:p text:style-name="P118"><text:tab/>a)…………………………………..</text:p>
      <text:p text:style-name="P119"><text:tab/>b) ………………………………….</text:p>
      <text:p text:style-name="P120"><text:tab/>c) ………………………………….</text:p>
      <text:p text:style-name="P121"/>
      <text:p text:style-name="P122"/>
      <text:p text:style-name="P123"><text:span text:style-name="T124">Uwaga:</text:span></text:p>
      <text:p text:style-name="P125"><text:span text:style-name="T126">***)</text:span><text:span text:style-name="T127"><text:s/>Przez tajemnicę przedsiębiorstwa rozumie się informacje techniczne, technologiczne, organizacyjne przedsiębiorstwa lub inne informacje posiadające wartość gospodarczą, które jako całość lub w<text:s/></text:span><text:span text:style-name="T128">szczególnym zestawieniu i zbiorze ich elementów nie są powszechnie znane osobom zwykle zajmującym się tym rodzajem informacji albo nie są łatwo dostępne dla takich osób, o ile uprawniony do korzystania z informacji lub rozporządzania nimi podjął, przy zach</text:span><text:span text:style-name="T129">owaniu należytej staranności, działania w celu utrzymania ich w poufności (Dz. U z dnia 24 sierpnia 2018 r poz. 1637).</text:span></text:p>
      <text:p text:style-name="P130"><text:span text:style-name="T131">****)</text:span><text:span text:style-name="T132"><text:s/>Wykonawca załączy niniejsze oświadczenie, tylko wtedy, gdy zastrzeże w ofercie, iż któreś z informacji zawartych<text:s/></text:span><text:span text:style-name="T133"><text:line-break/></text:span><text:soft-page-break/><text:span text:style-name="T134">w ofercie stanowi</text:span><text:span text:style-name="T135">ą tajemnicę przedsiębiorstw oraz wykaże, iż zastrzeżone informacje stanowią tajemnicę przedsiębiorstwa. Wykonawca nie może zastrzec informacji, o których mowa w art. 86 ust. 4 Pzp.</text:span></text:p>
      <text:p text:style-name="P136">7. Oświadczam, że jestem:</text:p>
      <text:p text:style-name="P137">- mikroprzedsiębiorcą<text:tab/><text:tab/>[ ] Tak [ ] Nie</text:p>
      <text:p text:style-name="P138">- małym przedsiębiorcą<text:tab/><text:tab/>[ ] Tak [ ] Nie</text:p>
      <text:p text:style-name="P139">- średnim przedsiębiorcą<text:tab/>[ ] Tak [ ] Nie</text:p>
      <text:p text:style-name="P140">- dużym przedsiębiorcą<text:tab/><text:tab/>[ ] Tak [ ] Nie</text:p>
      <text:p text:style-name="P141"/>
      <text:p text:style-name="P142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3">Mikroprzedsiębiorstwo: przedsiębiorstwo, które zatrudnia mniej niż 10 osób i którego roczny obrót lub roczna suma bilansowa nie przekracza 2 milionów EUR.</text:p>
      <text:p text:style-name="P144"><text:span text:style-name="T145">Małe przedsiębiorstwo: p</text:span><text:span text:style-name="T146">rzedsiębiorstwo, które zatrudnia mniej niż 50 osób i którego roczny obrót lub roczna suma bilansowa nie przekracza 10 milionów EUR.</text:span></text:p>
      <text:p text:style-name="P147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48"/>
      <text:p text:style-name="P149"><text:span text:style-name="T150">8</text:span><text:span text:style-name="T151">.<text:s/></text:span><text:span text:style-name="T152">Oświadczam, że wypełniłem obowiązki informacyjne przewidziane w art. 13 lub<text:s/></text:span><text:span text:style-name="T153"><text:line-break/></text:span><text:span text:style-name="T154">art. 14 RODO</text:span><text:span text:style-name="T155">1)</text:span><text:span text:style-name="T156"><text:s/>wobec osób<text:s/></text:span><text:span text:style-name="T157">fizycznych, od których dane osobowe bezpośrednio lub pośrednio pozyskałem w celu ubiegania się o udzielenie zamówienia publicznego<text:s/></text:span><text:span text:style-name="T158"><text:line-break/></text:span><text:span text:style-name="T159">w niniejszym postępowaniu.*</text:span></text:p>
      <text:p text:style-name="P160"><text:span text:style-name="T161">_________________________</text:span></text:p>
      <text:p text:style-name="P162"><text:span text:style-name="T163">1)<text:s/></text:span><text:span text:style-name="T164">rozporządzenie Parlamentu Europejskiego i Rady (UE) 2016/679 z dnia</text:span><text:span text:style-name="T165"><text:s/>27 kwietnia 2016 r. <text:s text:c="5"/></text:span><text:span text:style-name="T166"><text:line-break/></text:span><text:span text:style-name="T167">w sprawie ochrony osób fizycznych w związku z przetwarzaniem danych osobowych i w sprawie swobodnego przepływu takich danych oraz uchylenia dyrektywy 95/46/WE (ogólne rozporządzenie o ochronie danych) (Dz. Urz. UE L 119 z 04.05.2</text:span><text:span text:style-name="T168">016, str. 1).</text:span></text:p>
      <text:p text:style-name="P169"><text:span text:style-name="T170">* W przypadku gdy wykonawca nie przekazuje danych osobowych innych niż bezpośrednio jego dotyczących lub zachodzi wyłączenie stosowania obowiązku informacyjnego, stosownie do art. 13 ust. 4 lub art. 14 ust. 5 RODO treści oświadczenia wykonawc</text:span><text:span text:style-name="T171">a nie składa (</text:span><text:span text:style-name="T172">usunięcie treści oświadczenia np. przez jego wykreślenie</text:span><text:span text:style-name="T173">).</text:span></text:p>
      <text:p text:style-name="P174"><text:span text:style-name="T175">Załącznikami do niniejszej oferty są:</text:span></text:p>
      <text:p text:style-name="P176">1) ................................................................................ – str. ……….</text:p>
      <text:p text:style-name="P177">2) ................................................................................ – str. ……….</text:p>
      <text:p text:style-name="P178">3) ................................................................................ – str. ……….</text:p>
      <text:p text:style-name="P179">4) ................................................................................ – str. ……….</text:p>
      <text:p text:style-name="P180"/>
      <text:p text:style-name="P181"><text:span text:style-name="T182">.................................................................</text:span></text:p>
      <text:p text:style-name="P183"><text:s text:c="19"/>miejscowość, data</text:p>
      <text:p text:style-name="P184"><text:span text:style-name="T185"><text:s text:c="76"/></text:span><text:span text:style-name="T186"><text:tab/></text:span><text:span text:style-name="T187"><text:tab/><text:s text:c="8"/></text:span><text:span text:style-name="T188">.....................................</text:span></text:p>
      <text:p text:style-name="P189"><text:span text:style-name="T19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22T09:33:00Z</meta:creation-date>
    <dc:date>2021-09-22T09:33:00Z</dc:date>
    <meta:template xlink:href="Normal" xlink:type="simple"/>
    <meta:editing-cycles>2</meta:editing-cycles>
    <meta:editing-duration>PT60S</meta:editing-duration>
    <meta:document-statistic meta:page-count="3" meta:paragraph-count="15" meta:word-count="1099" meta:character-count="7684" meta:row-count="55" meta:non-whitespace-character-count="6600"/>
  </office:meta>
</office:document-meta>
</file>