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>
        <style:tab-stops>
          <style:tab-stop style:type="left" style:position="3.3472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ahoma"/>
    </style:style>
    <style:style style:name="T3" style:parent-style-name="Domyślnaczcionkaakapitu" style:family="text">
      <style:text-properties style:font-name="Times New Roman" style:font-name-complex="Tahoma" fo:color="#000000" style:language-asian="pl" style:country-asian="PL"/>
    </style:style>
    <style:style style:name="T4" style:parent-style-name="Domyślnaczcionkaakapitu" style:family="text">
      <style:text-properties style:font-name="Times New Roman" style:font-name-complex="Tahoma"/>
    </style:style>
    <style:style style:name="P5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T6" style:parent-style-name="Domyślnaczcionkaakapitu" style:family="text">
      <style:text-properties style:font-name="Times New Roman" style:font-name-complex="Tahoma" style:language-asian="pl" style:country-asian="PL"/>
    </style:style>
    <style:style style:name="P7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 style:font-name-complex="Tahoma" style:language-asian="pl" style:country-asian="PL"/>
    </style:style>
    <style:style style:name="P8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/>
    </style:style>
    <style:style style:name="P9" style:parent-style-name="Standard" style:family="paragraph">
      <style:paragraph-properties fo:text-align="justify">
        <style:tab-stops>
          <style:tab-stop style:type="left" style:position="3.3472in"/>
        </style:tab-stops>
      </style:paragraph-properties>
      <style:text-properties style:font-name="Times New Roman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</style:style>
    <style:style style:name="T11" style:parent-style-name="Domyślnaczcionkaakapitu" style:family="text">
      <style:text-properties style:font-name="Times New Roman" style:font-name-complex="Garamond"/>
    </style:style>
    <style:style style:name="T12" style:parent-style-name="Domyślnaczcionkaakapitu" style:family="text">
      <style:text-properties style:font-name="Times New Roman" style:font-name-complex="Garamond"/>
    </style:style>
    <style:style style:name="T13" style:parent-style-name="Domyślnaczcionkaakapitu" style:family="text">
      <style:text-properties style:font-name="Times New Roman" style:font-name-complex="Garamond"/>
    </style:style>
    <style:style style:name="T14" style:parent-style-name="Domyślnaczcionkaakapitu" style:family="text">
      <style:text-properties style:font-name="Times New Roman" style:font-name-complex="Garamond"/>
    </style:style>
    <style:style style:name="P15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/>
    </style:style>
    <style:style style:name="P16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 style:language-asian="pl" style:country-asian="PL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3.3472in"/>
        </style:tab-stops>
      </style:paragraph-properties>
      <style:text-properties style:font-name="Times New Roman" style:font-name-complex="Tahoma" style:language-asian="pl" style:country-asian="PL"/>
    </style:style>
  </office:automatic-styles>
  <office:body>
    <office:text text:use-soft-page-breaks="true">
      <text:p text:style-name="P1"><text:span text:style-name="T2">Przedmiotem zamówienia jest czyszczenie rynien oraz kontrola drożności rur spustowych w</text:span><text:span text:style-name="T3"><text:s/>budynkach 1, 3, 4, 5, 6, 7, 19, 20, 22, 23,30 <text:s/></text:span><text:span text:style-name="T4"><text:s/>Domu Pomocy Społecznej w Legnickim Polu.</text:span></text:p>
      <text:p text:style-name="P5"><text:span text:style-name="T6">Łączna długość rynien podlegających czyszczeni wynosi ok 1450 mb.</text:span></text:p>
      <text:p text:style-name="P7"/>
      <text:p text:style-name="P8">Każdy z Wykonawców przystępujący do postępowania zobowiązany jest do dokonania wizji lokalnej w celu sprawdzenia miejsca realizacji zamówienia i warunków związanych z wykonaniem robót będących przedmiotem zamówienia oraz skalkulowania ceny oferty.</text:p>
      <text:p text:style-name="P9"/>
      <text:p text:style-name="P10"><text:span text:style-name="T11">Zapłata będzie zrealizowana, po dostarczeniu prawidłowo wystawionej faktury do Sekretariatu Domu Pomocy<text:s/></text:span><text:span text:style-name="T12">Społecznej <text:s/>w Legnickim Polu w terminie do 30 dni licząc od daty wpływu poprawnie wystawionej faktury. Informujemy, że budynki Domu Pomocy Społecznej w Legnickim Polu jest zakwalifikowany<text:s/></text:span><text:span text:style-name="T13">według Polskiej Klasyfikacji Obiektów Budowlanych: budynków zbiorowe</text:span><text:span text:style-name="T14">go zamieszkania- symbol 1130.</text:span></text:p>
      <text:p text:style-name="P15"/>
      <text:p text:style-name="P16"/>
      <text:p text:style-name="P17">Przed dokonaniem oględzin Wykonawca powinien umówić termin z kierownikiem działu techniczno-gospodarczego <text:s/>pod numerem 76 858 21 64 wew.157.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ela</meta:initial-creator>
    <dc:creator>adela</dc:creator>
    <meta:creation-date>2019-11-19T13:15:00Z</meta:creation-date>
    <dc:date>2019-11-19T13:15:00Z</dc:date>
    <meta:print-date>2019-02-12T08:33:00Z</meta:print-date>
    <meta:template xlink:href="Normal" xlink:type="simple"/>
    <meta:editing-cycles>2</meta:editing-cycles>
    <meta:editing-duration>PT300S</meta:editing-duration>
    <meta:document-statistic meta:page-count="1" meta:paragraph-count="5" meta:word-count="136" meta:character-count="1022" meta:row-count="17" meta:non-whitespace-character-count="891"/>
  </office:meta>
</office:document-meta>
</file>