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margin-left="3.44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justify" fo:margin-bottom="0in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3" style:parent-style-name="Normalny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>Do zapytania ofertowego</text:p>
      <text:p text:style-name="P3">Z dnia 6.12.2023r.</text:p>
      <text:p text:style-name="P4">Znak: RIDiGP.271.2.47.2023.ZP</text:p>
      <text:p text:style-name="P5"/>
      <text:p text:style-name="P6">Zamawiający : <text:s text:c="77"/></text:p>
      <text:p text:style-name="P7">Gmina Rogowo</text:p>
      <text:p text:style-name="P8">ul. Kościelna 8</text:p>
      <text:p text:style-name="P9">88-420 Rogowo</text:p>
      <text:p text:style-name="P10"/>
      <text:p text:style-name="P11">Nazwa Wykonawcy :</text:p>
      <text:p text:style-name="P12"/>
      <text:p text:style-name="P13">…………………………………</text:p>
      <text:p text:style-name="P14">…………………………………</text:p>
      <text:p text:style-name="P15"/>
      <text:p text:style-name="P16">Siedziba, adres Wykonawcy:</text:p>
      <text:p text:style-name="P17"/>
      <text:p text:style-name="P18">…………………………………</text:p>
      <text:p text:style-name="P19">………………………………….</text:p>
      <text:p text:style-name="P20"/>
      <text:p text:style-name="P21">Telefon/Fax:…………………….</text:p>
      <text:p text:style-name="P22"/>
      <text:p text:style-name="P23">e-mail……………………………</text:p>
      <text:p text:style-name="P24"/>
      <text:p text:style-name="P25">Składam ofertę na realizację zadania wskazanego w zapytaniu ofertowym na świadczenie usługi schronienia dla osób bezdomnych ( kobiet i mężczyzn) stosownie do zapisu art. 48 a ustawy z dnia 12 marca 2004r. o pomocy społecznej ( Dz. U. z 2023, poz. 901) w formie:</text:p>
      <text:p text:style-name="P26"/>
      <text:p text:style-name="P27">- tymczasowego schronienia w noclegowni</text:p>
      <text:p text:style-name="P28"/>
      <text:p text:style-name="P29">Dla osób uprawnionych zobowiązuje się świadczyć usługę na poniższych warunkach:</text:p>
      <text:p text:style-name="P30"/>
      <text:p text:style-name="P31">1. Cena netto………………………..zł.</text:p>
      <text:p text:style-name="P32">Obowiązujący podatek</text:p>
      <text:p text:style-name="P33">VAT…………..%..............................zł.</text:p>
      <text:p text:style-name="P34">Cena brutto………………………….zł.</text:p>
      <text:p text:style-name="P35">Słownie:……………………………………………………………………………………..</text:p>
      <text:p text:style-name="P36">2. Cena określona w ust. 1 jest ceną za jedną dobę pobytu osoby uprawnionej w placówce.</text:p>
      <text:p text:style-name="P37">3. Oświadczam/y, że oferowana cena zawiera koszty związane z realizację przedmiotu zamówienia.</text:p>
      <text:p text:style-name="P38">4.Oświadczam/y, że zapoznałem/liśmy się z treścią zapytania ofertowego i nie wnoszę/wnosimy do nich zastrzeżeń</text:p>
      <text:p text:style-name="P39">5. Przyjmujemy do realizacji postawione przez zamawiającego, w zapytaniu ofertowym warunki.</text:p>
      <text:p text:style-name="P40"/>
      <text:p text:style-name="P41">…………………………….. <text:s text:c="48"/>……………………………</text:p>
      <text:p text:style-name="P42">Miejscowość i data <text:s text:c="90"/>podpis osoby/osób<text:s/></text:p>
      <text:p text:style-name="P43"><text:span text:style-name="T44"><text:s text:c="100"/>uprawnionych do reprezentowania wykonawc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style:font-name="Calibri" style:font-name-asian="Calibri" style:font-name-complex="Times New Roman"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OPS</meta:initial-creator>
    <dc:creator>GOPS</dc:creator>
    <meta:creation-date>2023-12-07T09:51:00Z</meta:creation-date>
    <dc:date>2023-12-07T09:52:00Z</dc:date>
    <meta:template xlink:href="Normal" xlink:type="simple"/>
    <meta:editing-cycles>1</meta:editing-cycles>
    <meta:editing-duration>PT0S</meta:editing-duration>
    <meta:document-statistic meta:page-count="1" meta:paragraph-count="3" meta:word-count="236" meta:character-count="1649" meta:row-count="11" meta:non-whitespace-character-count="1416"/>
  </office:meta>
</office:document-meta>
</file>