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end" fo:margin-left="0in">
        <style:tab-stops/>
      </style:paragraph-properties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 fo:line-height="150%" fo:margin-right="4.1347in"/>
      <style:text-properties style:font-name="Calibri"/>
    </style:style>
    <style:style style:name="P22" style:parent-style-name="Textbody" style:family="paragraph">
      <style:paragraph-properties fo:margin-bottom="0in" fo:line-height="150%" fo:margin-right="4.1347in"/>
    </style:style>
    <style:style style:name="T2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4" style:parent-style-name="Textbodyindent" style:family="paragraph">
      <style:paragraph-properties fo:margin-left="4.6833in" fo:text-indent="0.2333in">
        <style:tab-stops/>
      </style:paragraph-properties>
      <style:text-properties style:font-name="Calibri" style:font-name-complex="Arial" fo:font-weight="bold" style:font-weight-asian="bold" fo:font-size="9pt" style:font-size-asian="9pt"/>
    </style:style>
    <style:style style:name="P25" style:parent-style-name="Textbodyindent" style:family="paragraph">
      <style:paragraph-properties fo:margin-left="4.6833in" fo:text-indent="0.233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/>
    </style:style>
    <style:style style:name="P37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38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41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Arial" style:font-weight-complex="bold" fo:font-size="11pt" style:font-size-asian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45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46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47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Arial" style:font-weight-complex="bold" fo:font-size="11pt" style:font-size-asian="11p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Arial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Arial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54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55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58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59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60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61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62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65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66" style:parent-style-name="Textbodyindent" style:family="paragraph">
      <style:paragraph-properties fo:margin-left="0in">
        <style:tab-stops/>
      </style:paragraph-properties>
      <style:text-properties style:font-name="Calibri" style:font-name-complex="Arial" style:font-weight-complex="bold" fo:font-size="11pt" style:font-size-asian="11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70" style:parent-style-name="Textbodyindent" style:family="paragraph">
      <style:paragraph-properties fo:text-align="center" fo:margin-left="0in">
        <style:tab-stops/>
      </style:paragraph-properties>
    </style:style>
    <style:style style:name="T71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16">Oświadczenie Wykonawców wspólnie ubiegających się o udzielenie zamówienia</text:p>
      <text:p text:style-name="P17"><text:span text:style-name="T18">składane na podstawie<text:s/></text:span><text:span text:style-name="T19">art. 117 ust. 4 ustawy Prawo zamówień publicznych</text:span></text:p>
      <text:p text:style-name="P20">Wykonawca:</text:p>
      <text:p text:style-name="P21">…………………………………………………………………………………………………………………..</text:p>
      <text:p text:style-name="P22"><text:span text:style-name="T23">(pełna nazwa/firma, adres)</text:span></text:p>
      <text:p text:style-name="P24"/>
      <text:p text:style-name="P25"/>
      <text:p text:style-name="P26"><text:span text:style-name="T27">Przystępując do udziału w postępowaniu o udzielenie zamówienia publicznego w trybie podstawowym,<text:s/></text:span><text:span text:style-name="T28"><text:line-break/></text:span><text:span text:style-name="T29">w oparciu o <text:s/>art. 275 pkt 2) ustawy Pzp dla zadania</text:span><text:span text:style-name="T30">:<text:s/></text:span><text:span text:style-name="T31">„</text:span><text:span text:style-name="T32">III etap rewitalizacji centru</text:span><text:span text:style-name="T33">m Hażlacha</text:span><text:span text:style-name="T34"><text:s/>– przebudowa układu drogowego w centrum wsi</text:span><text:span text:style-name="T35">”</text:span></text:p>
      <text:p text:style-name="P36"/>
      <text:p text:style-name="P37">Oświadczam, że następujące prace:</text:p>
      <text:p text:style-name="P38"><text:s/></text:p>
      <text:p text:style-name="P39"><text:span text:style-name="T40">……………………………………………………………………………………………………………………………………………………………………….</text:span></text:p>
      <text:p text:style-name="P41">Wykona Wykonawca:</text:p>
      <text:p text:style-name="P42"/>
      <text:p text:style-name="P43"><text:span text:style-name="T44">……………………………………………………………………………………………………………………………………………………………………….</text:span></text:p>
      <text:p text:style-name="P45"><text:s/>(nazwa oraz adres Wykonawcy)</text:p>
      <text:p text:style-name="P46"/>
      <text:p text:style-name="P47">Oświadczam, że następujące prace:</text:p>
      <text:p text:style-name="P48"/>
      <text:p text:style-name="P49">……………………………………………………………………………………………………………………………………………………………………….</text:p>
      <text:p text:style-name="P50"/>
      <text:p text:style-name="P51"><text:span text:style-name="T52">……………………………………………………………………………………………………………………………………………………………</text:span><text:span text:style-name="T53">………….</text:span></text:p>
      <text:p text:style-name="P54">Wykona Wykonawca:</text:p>
      <text:p text:style-name="P55"/>
      <text:p text:style-name="P56"><text:span text:style-name="T57">……………………………………………………………………………………………………………………………………………………………………….</text:span></text:p>
      <text:p text:style-name="P58"><text:s/>(nazwa oraz adres Wykonawcy)</text:p>
      <text:p text:style-name="P59"/>
      <text:p text:style-name="P60"/>
      <text:p text:style-name="P61">Oświadczam, że następujące prace:</text:p>
      <text:p text:style-name="P62"/>
      <text:p text:style-name="P63"><text:span text:style-name="T64">……………………………………………………………………………………………………………………………………………………………………….</text:span></text:p>
      <text:p text:style-name="P65">Wykona Wykonawca:</text:p>
      <text:p text:style-name="P66"/>
      <text:p text:style-name="P67"><text:span text:style-name="T68">………………………………………</text:span><text:span text:style-name="T69">……………………………………………………………………………………………………………………………….</text:span></text:p>
      <text:p text:style-name="P70"><text:span text:style-name="T71"><text:s/>(nazwa oraz adre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ListLabel92" style:display-name="ListLabel 92" style:family="text">
      <style:text-properties fo:font-style="normal" style:font-style-asian="normal" fo:font-size="11pt" style:font-size-asian="11pt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 fo:font-size="11pt" style:font-size-asian="11pt"/>
    </style:style>
    <text:list-style style:name="WWNum13" style:display-name="WWNum13">
      <text:list-level-style-number text:level="1" text:style-name="WW_CharLFO2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2</text:span><text:span text:style-name="T4">2</text:span><text:span text:style-name="T5">.2022.K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 do SWZ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2-03-31T21:21:00Z</meta:creation-date>
    <dc:date>2022-12-16T09:50:00Z</dc:date>
    <meta:print-date>2022-03-22T08:31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69" meta:character-count="1181" meta:row-count="8" meta:non-whitespace-character-count="1014"/>
  </office:meta>
</office:document-meta>
</file>