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fo:font-style="italic" style:font-style-asian="italic" style:font-style-complex="italic" fo:color="#3C3032" style:text-underline-type="single" style:text-underline-style="solid" style:text-underline-width="auto" style:text-underline-mode="continuous"/>
    </style:style>
    <style:style style:name="P2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3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4" style:parent-style-name="NormalnyWeb" style:family="paragraph">
      <style:paragraph-properties fo:text-align="justify" fo:margin-bottom="0in"/>
    </style:style>
    <style:style style:name="T5" style:parent-style-name="Domyślnaczcionkaakapitu" style:family="text">
      <style:text-properties fo:color="#000000"/>
    </style:style>
    <style:style style:name="P6" style:parent-style-name="NormalnyWeb" style:family="paragraph">
      <style:paragraph-properties fo:text-align="justify" fo:margin-bottom="0in" fo:line-height="150%"/>
      <style:text-properties fo:color="#000000"/>
    </style:style>
    <style:style style:name="P7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8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9" style:parent-style-name="NormalnyWeb" style:family="paragraph">
      <style:paragraph-properties fo:text-align="justify" fo:margin-top="0in" fo:margin-bottom="0in" fo:line-height="150%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P12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3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4" style:parent-style-name="NormalnyWeb" style:family="paragraph">
      <style:paragraph-properties fo:text-align="justify" fo:margin-bottom="0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NormalnyWeb" style:family="paragraph">
      <style:paragraph-properties fo:text-align="justify" fo:margin-bottom="0in"/>
      <style:text-properties fo:color="#000000"/>
    </style:style>
    <style:style style:name="P20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style-complex="italic" fo:color="#000000"/>
    </style:style>
    <style:style style:name="P21" style:parent-style-name="NormalnyWeb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 fo:language="de" fo:country="DE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 fo:language="de" fo:country="DE"/>
    </style:style>
    <style:style style:name="T26" style:parent-style-name="Domyślnaczcionkaakapitu" style:family="text">
      <style:text-properties fo:color="#000000" fo:language="de" fo:country="DE"/>
    </style:style>
    <style:style style:name="T27" style:parent-style-name="Domyślnaczcionkaakapitu" style:family="text">
      <style:text-properties fo:color="#000000" fo:language="de" fo:country="DE"/>
    </style:style>
    <style:style style:name="P28" style:parent-style-name="NormalnyWeb" style:family="paragraph">
      <style:paragraph-properties fo:text-align="justify" fo:line-height="150%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 fo:language="de" fo:country="DE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 fo:language="de" fo:country="DE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 fo:language="de" fo:country="DE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 fo:language="de" fo:country="DE"/>
    </style:style>
    <style:style style:name="T38" style:parent-style-name="Domyślnaczcionkaakapitu" style:family="text">
      <style:text-properties fo:color="#000000" fo:language="de" fo:country="DE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 fo:language="de" fo:country="DE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 fo:language="de" fo:country="DE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 fo:language="de" fo:country="DE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 fo:language="de" fo:country="DE"/>
    </style:style>
    <style:style style:name="T47" style:parent-style-name="Domyślnaczcionkaakapitu" style:family="text">
      <style:text-properties fo:color="#000000" fo:language="de" fo:country="DE"/>
    </style:style>
    <style:style style:name="T48" style:parent-style-name="Domyślnaczcionkaakapitu" style:family="text">
      <style:text-properties fo:color="#000000" fo:language="de" fo:country="DE"/>
    </style:style>
    <style:style style:name="T49" style:parent-style-name="Domyślnaczcionkaakapitu" style:family="text">
      <style:text-properties fo:color="#000000"/>
    </style:style>
    <style:style style:name="P50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51" style:parent-style-name="NormalnyWeb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style-complex="italic"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 fo:language="de" fo:country="DE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 fo:language="de" fo:country="DE"/>
    </style:style>
    <style:style style:name="T58" style:parent-style-name="Domyślnaczcionkaakapitu" style:family="text">
      <style:text-properties fo:color="#000000" fo:language="de" fo:country="DE"/>
    </style:style>
    <style:style style:name="T59" style:parent-style-name="Domyślnaczcionkaakapitu" style:family="text">
      <style:text-properties fo:color="#000000" fo:language="de" fo:country="DE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 fo:language="de" fo:country="DE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 fo:language="de" fo:country="DE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 fo:language="de" fo:country="DE"/>
    </style:style>
    <style:style style:name="T66" style:parent-style-name="Domyślnaczcionkaakapitu" style:family="text">
      <style:text-properties fo:color="#000000"/>
    </style:style>
    <style:style style:name="P67" style:parent-style-name="NormalnyWeb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 fo:language="de" fo:country="DE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 fo:language="de" fo:country="DE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 fo:language="de" fo:country="DE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 fo:language="de" fo:country="DE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 fo:language="de" fo:country="DE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 fo:language="de" fo:country="DE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 fo:language="de" fo:country="DE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 fo:language="de" fo:country="DE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 fo:language="de" fo:country="DE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 fo:language="de" fo:country="DE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 fo:language="de" fo:country="DE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 fo:language="de" fo:country="DE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 fo:language="de" fo:country="DE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 fo:language="de" fo:country="DE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 fo:language="de" fo:country="DE"/>
    </style:style>
    <style:style style:name="P100" style:parent-style-name="NormalnyWeb" style:family="paragraph">
      <style:paragraph-properties fo:text-align="justify" fo:margin-bottom="0in" fo:line-height="150%"/>
      <style:text-properties fo:color="#000000" fo:language="de" fo:country="DE"/>
    </style:style>
    <style:style style:name="P101" style:parent-style-name="NormalnyWeb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fo:color="#000000" fo:language="de" fo:country="DE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 fo:language="de" fo:country="DE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 fo:language="de" fo:country="DE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 fo:language="de" fo:country="DE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 fo:language="de" fo:country="DE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 fo:language="de" fo:country="DE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 fo:language="de" fo:country="DE"/>
    </style:style>
    <style:style style:name="P116" style:parent-style-name="NormalnyWeb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 fo:language="de" fo:country="DE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 fo:language="de" fo:country="DE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 fo:language="de" fo:country="DE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 fo:language="de" fo:country="DE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 fo:language="de" fo:country="DE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 fo:language="de" fo:country="DE"/>
    </style:style>
    <style:style style:name="T130" style:parent-style-name="Domyślnaczcionkaakapitu" style:family="text">
      <style:text-properties fo:color="#000000"/>
    </style:style>
    <style:style style:name="P131" style:parent-style-name="NormalnyWeb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 fo:language="de" fo:country="DE"/>
    </style:style>
    <style:style style:name="T134" style:parent-style-name="Domyślnaczcionkaakapitu" style:family="text">
      <style:text-properties fo:color="#000000"/>
    </style:style>
    <style:style style:name="P135" style:parent-style-name="NormalnyWeb" style:family="paragraph">
      <style:paragraph-properties fo:text-align="justify" fo:margin-bottom="0in" fo:line-height="150%"/>
    </style:style>
    <style:style style:name="T136" style:parent-style-name="Domyślnaczcionkaakapitu" style:family="text">
      <style:text-properties fo:color="#000000" fo:language="de" fo:country="DE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 fo:language="de" fo:country="DE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 fo:language="de" fo:country="DE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 fo:language="de" fo:country="DE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 fo:language="de" fo:country="DE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 fo:language="de" fo:country="DE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 fo:language="de" fo:country="DE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 fo:language="de" fo:country="DE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 fo:language="de" fo:country="DE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 fo:language="de" fo:country="DE"/>
    </style:style>
    <style:style style:name="P156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157" style:parent-style-name="NormalnyWeb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 fo:language="de" fo:country="DE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 fo:language="de" fo:country="DE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 fo:language="de" fo:country="DE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 fo:language="de" fo:country="DE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color="#000000" fo:language="de" fo:country="DE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/>
    </style:style>
    <style:style style:name="T170" style:parent-style-name="StrongEmphasis" style:family="text">
      <style:text-properties fo:font-weight="normal" style:font-weight-asian="normal" style:font-weight-complex="normal" fo:color="#000000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color="#000000"/>
    </style:style>
    <style:style style:name="P173" style:parent-style-name="NormalnyWeb" style:family="paragraph">
      <style:paragraph-properties fo:text-align="justify" fo:margin-bottom="0in" fo:line-height="150%"/>
      <style:text-properties fo:color="#000000"/>
    </style:style>
    <style:style style:name="P174" style:parent-style-name="NormalnyWeb" style:family="paragraph">
      <style:paragraph-properties fo:text-align="justify" fo:margin-bottom="0in" fo:line-height="150%"/>
      <style:text-properties fo:color="#000000"/>
    </style:style>
    <style:style style:name="P175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 fo:language="de" fo:country="DE"/>
    </style:style>
    <style:style style:name="P176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177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178" style:parent-style-name="NormalnyWeb" style:family="paragraph">
      <style:paragraph-properties fo:text-align="justify" fo:margin-bottom="0.1944in" fo:line-height="150%"/>
      <style:text-properties fo:color="#000000"/>
    </style:style>
    <style:style style:name="P179" style:parent-style-name="NormalnyWeb" style:family="paragraph">
      <style:paragraph-properties fo:text-align="justify" fo:margin-bottom="0.1944in" fo:line-height="150%"/>
      <style:text-properties fo:color="#000000"/>
    </style:style>
    <style:style style:name="P180" style:parent-style-name="NormalnyWeb" style:family="paragraph">
      <style:paragraph-properties fo:text-align="justify" fo:margin-bottom="0in" fo:line-height="150%"/>
      <style:text-properties fo:color="#000000"/>
    </style:style>
    <style:style style:name="P181" style:parent-style-name="NormalnyWeb" style:family="paragraph">
      <style:paragraph-properties fo:text-align="justify" fo:margin-bottom="0in" fo:line-height="150%"/>
      <style:text-properties fo:color="#000000"/>
    </style:style>
    <style:style style:name="P182" style:parent-style-name="NormalnyWeb" style:family="paragraph">
      <style:paragraph-properties fo:text-align="justify" fo:margin-bottom="0in" fo:line-height="150%"/>
      <style:text-properties fo:color="#000000"/>
    </style:style>
    <style:style style:name="P183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/>
    </style:style>
    <style:style style:name="P184" style:parent-style-name="NormalnyWeb" style:family="paragraph">
      <style:paragraph-properties fo:text-align="justify" fo:margin-bottom="0in" fo:line-height="150%"/>
      <style:text-properties fo:color="#000000"/>
    </style:style>
    <style:style style:name="P185" style:parent-style-name="NormalnyWeb" style:family="paragraph">
      <style:paragraph-properties fo:text-align="justify" fo:margin-bottom="0in" fo:line-height="150%"/>
      <style:text-properties fo:color="#000000"/>
    </style:style>
    <style:style style:name="P186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 style:font-style-complex="italic" fo:color="#000000"/>
    </style:style>
    <style:style style:name="P187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88" style:parent-style-name="NormalnyWeb" style:family="paragraph">
      <style:paragraph-properties fo:text-align="justify" fo:margin-bottom="0in" fo:line-height="150%"/>
      <style:text-properties fo:color="#000000"/>
    </style:style>
    <style:style style:name="P189" style:parent-style-name="NormalnyWeb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style:font-weight-complex="bold" style:font-style-complex="italic" fo:color="#000000"/>
    </style:style>
    <style:style style:name="P192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93" style:parent-style-name="NormalnyWeb" style:family="paragraph">
      <style:paragraph-properties fo:text-align="justify" fo:margin-bottom="0in" fo:line-height="150%"/>
      <style:text-properties fo:color="#000000"/>
    </style:style>
    <style:style style:name="P194" style:parent-style-name="NormalnyWeb" style:family="paragraph">
      <style:paragraph-properties fo:text-align="justify" fo:margin-bottom="0in" fo:line-height="150%"/>
      <style:text-properties fo:color="#000000"/>
    </style:style>
    <style:style style:name="P195" style:parent-style-name="NormalnyWeb" style:family="paragraph">
      <style:paragraph-properties fo:text-align="justify" fo:margin-bottom="0in" fo:line-height="150%"/>
      <style:text-properties fo:color="#000000" fo:language="de" fo:country="DE"/>
    </style:style>
    <style:style style:name="P196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97" style:parent-style-name="NormalnyWeb" style:family="paragraph">
      <style:paragraph-properties fo:text-align="justify" fo:margin-bottom="0in" fo:line-height="150%"/>
      <style:text-properties fo:color="#000000"/>
    </style:style>
    <style:style style:name="P198" style:parent-style-name="NormalnyWeb" style:family="paragraph">
      <style:paragraph-properties fo:text-align="justify" fo:margin-bottom="0in" fo:line-height="150%"/>
      <style:text-properties fo:color="#000000"/>
    </style:style>
    <style:style style:name="P199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200" style:parent-style-name="NormalnyWeb" style:family="paragraph">
      <style:paragraph-properties fo:text-align="justify" fo:margin-bottom="0in" fo:line-height="150%"/>
      <style:text-properties fo:color="#000000"/>
    </style:style>
    <style:style style:name="P201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2" style:parent-style-name="NormalnyWeb" style:family="paragraph">
      <style:paragraph-properties fo:text-align="justify" fo:margin-bottom="0in"/>
      <style:text-properties fo:color="#000000"/>
    </style:style>
    <style:style style:name="P203" style:parent-style-name="NormalnyWeb" style:family="paragraph">
      <style:paragraph-properties fo:text-align="justify" fo:margin-bottom="0in"/>
      <style:text-properties fo:color="#000000"/>
    </style:style>
    <style:style style:name="P204" style:parent-style-name="NormalnyWeb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5" style:parent-style-name="NormalnyWeb" style:family="paragraph">
      <style:paragraph-properties fo:text-align="justify" fo:margin-bottom="0in"/>
      <style:text-properties fo:color="#000000"/>
    </style:style>
    <style:style style:name="P206" style:parent-style-name="NormalnyWeb" style:family="paragraph">
      <style:paragraph-properties fo:text-align="justify" fo:margin-bottom="0in"/>
      <style:text-properties fo:color="#000000"/>
    </style:style>
    <style:style style:name="P207" style:parent-style-name="NormalnyWeb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/>
      <text:p text:style-name="P3">Umowa Nr ………/ 2021</text:p>
      <text:p text:style-name="P4"><text:span text:style-name="T5">zawarta w<text:s/></text:span>dniu 04.05.2021<text:s/>roku <text:s/>pomiędzy</text:p>
      <text:p text:style-name="P6">Gminą Golub - Dobrzyń z siedzibą w Golubiu-Dobrzyniu, Plac Tysiąclecia 25 reprezentowaną przez:</text:p>
      <text:p text:style-name="P7">Pana Marka Ryłowicza<text:s/>Wójta Gminy Golub-Dobrzyń</text:p>
      <text:p text:style-name="P8">przy kontrasygnacie Skarbnika Pani Iwony Górskiej</text:p>
      <text:p text:style-name="P9"><text:span text:style-name="T10">zwaną w dalszej części umowy <text:s/></text:span><text:span text:style-name="T11">"Przekazującym"</text:span></text:p>
      <text:p text:style-name="P12">a <text:s/>………………………………………………………………………………..</text:p>
      <text:p text:style-name="P13"/>
      <text:p text:style-name="P14"><text:span text:style-name="T15">zwaną w dalszej części umowy <text:s/></text:span><text:span text:style-name="T16">"Przyjmującym "</text:span><text:span text:style-name="T17"><text:s/>o<text:s/></text:span><text:span text:style-name="T18">następującej treści.</text:span></text:p>
      <text:p text:style-name="P19"/>
      <text:p text:style-name="P20">§ 1.</text:p>
      <text:list text:style-name="LFO2" text:continue-numbering="true">
        <text:list-item>
          <text:p text:style-name="P21"><text:span text:style-name="T22">Przedmiotem niniejszej umowy jest określenie zasad i warunków wyłapywania, transportu oraz utrzymywania bezdomnych psów</text:span><text:span text:style-name="T23"><text:s/>z</text:span><text:span text:style-name="T24"><text:s/>terenu Gminy Golub</text:span><text:span text:style-name="T25">–</text:span><text:span text:style-name="T26">Dobrzyń w terminie od 01.05.2021 roku <text:s/>do 30.04.2022</text:span><text:span text:style-name="T27"><text:s/>roku.<text:s/></text:span></text:p>
        </text:list-item>
        <text:list-item>
          <text:p text:style-name="P28"><text:span text:style-name="T29">Przyjmujący</text:span><text:span text:style-name="T30"><text:s/>w</text:span><text:span text:style-name="T31"><text:s/>ramach umowy<text:s/></text:span><text:span text:style-name="T32">zobowiązuje się</text:span><text:span text:style-name="T33"><text:s/>do</text:span><text:span text:style-name="T34"><text:s/>postępowania</text:span><text:span text:style-name="T35"><text:s/>z</text:span><text:span text:style-name="T36"><text:s/>bezdomnymi zwierzętami</text:span><text:span text:style-name="T37"><text:s/></text:span><text:span text:style-name="T38">w</text:span><text:span text:style-name="T39"><text:s/>sposób zgodny</text:span><text:span text:style-name="T40"><text:s/>z</text:span><text:span text:style-name="T41"><text:s/>przepisami ustawy</text:span><text:span text:style-name="T42"><text:s/>z</text:span><text:span text:style-name="T43"><text:s/>dnia</text:span><text:span text:style-name="T44"><text:s/>21</text:span><text:span text:style-name="T45"><text:s/>sierpnia</text:span><text:span text:style-name="T46"><text:s/>1997r.</text:span><text:span text:style-name="T47"><text:line-break/></text:span><text:span text:style-name="T48">o</text:span><text:span text:style-name="T49"><text:s/>ochronie zwierząt (Dz. U. 2020 poz.638) oraz przepisami wykonawczymi wydanymi na jej podstawie.</text:span></text:p>
        </text:list-item>
      </text:list>
      <text:p text:style-name="P50">§ 2.</text:p>
      <text:list text:style-name="LFO3" text:continue-numbering="true">
        <text:list-item>
          <text:p text:style-name="P51"><text:span text:style-name="T52">Przyjmujący</text:span><text:span text:style-name="T53"><text:s/>zobowiązuje<text:s/></text:span><text:span text:style-name="T54">się</text:span><text:span text:style-name="T55"><text:s/>w</text:span><text:span text:style-name="T56"><text:s/>okresie obowiązywania niniejszej umowy przyjąć</text:span><text:span text:style-name="T57"><text:s/></text:span><text:span text:style-name="T58"><text:line-break/></text:span><text:span text:style-name="T59">i</text:span><text:span text:style-name="T60"><text:s/>utrzymać<text:s/></text:span><text:span text:style-name="T61">w</text:span><text:span text:style-name="T62"><text:s/>schronisku bezdomne zwierzęta</text:span><text:span text:style-name="T63"><text:s/>z</text:span><text:span text:style-name="T64"><text:s/>terenu Gminy Golub</text:span><text:span text:style-name="T65"><text:s/>–</text:span><text:span text:style-name="T66"><text:s/>Dobrzyń.</text:span></text:p>
        </text:list-item>
      </text:list>
      <text:list text:style-name="LFO4" text:continue-numbering="true">
        <text:list-item>
          <text:p text:style-name="P67"><text:span text:style-name="T68">Przez utrzymanie zwierzęcia rozumie się zapewnienie odpowiedniego miejsca</text:span><text:span text:style-name="T69">,</text:span><text:span text:style-name="T70"><text:s/>wyżywienie</text:span><text:span text:style-name="T71">,</text:span><text:span text:style-name="T72"><text:s/>konieczną opiekę weterynaryjną</text:span><text:span text:style-name="T73"><text:s/></text:span><text:span text:style-name="T74">(dezynsek</text:span><text:span text:style-name="T75">cja</text:span><text:span text:style-name="T76">,</text:span><text:span text:style-name="T77"><text:s/>odrobaczanie</text:span><text:span text:style-name="T78">,</text:span><text:span text:style-name="T79"><text:s/>szczepienie przeciwko wściekliźnie<text:s/></text:span><text:span text:style-name="T80">i</text:span><text:span text:style-name="T81"><text:s/>innym chorobom wirusowym, sterylizacja lub kastracja</text:span><text:span text:style-name="T82">,</text:span><text:span text:style-name="T83"><text:s/>niezbędne leczenie</text:span><text:span text:style-name="T84">),</text:span><text:span text:style-name="T85"><text:s text:c="2"/>poszukiwanie właścicieli oraz koszty przechowywania<text:s/></text:span><text:span text:style-name="T86">i</text:span><text:span text:style-name="T87"><text:s/>utylizacji zwłok zwierząt</text:span><text:span text:style-name="T88">,</text:span><text:span text:style-name="T89"><text:s/>które padły lub zostały uśpione</text:span><text:span text:style-name="T90"><text:s/>w</text:span><text:span text:style-name="T91"><text:s/>czasie trwani</text:span><text:span text:style-name="T92">a umowy</text:span><text:span text:style-name="T93">.</text:span><text:span text:style-name="T94"><text:s/>Przyjmujący zobowiązuje się</text:span><text:span text:style-name="T95"><text:s/>do</text:span><text:span text:style-name="T96"><text:s/>wykonania zabiegów sterylizacji</text:span><text:span text:style-name="T97"><text:s/>i</text:span><text:span text:style-name="T98"><text:s/>kastracji zwierząt niezwłocznie po okresie kwarantanny</text:span><text:span text:style-name="T99">.</text:span></text:p>
        </text:list-item>
        <text:list-item>
          <text:p text:style-name="P100">Wykonawca zobowiązany jest wydać do adopcji psa osobie wskazanej przez Zamawiającego.</text:p>
        </text:list-item>
        <text:list-item>
          <text:p text:style-name="P101"><text:span text:style-name="T102"><text:s/>Przekazujący</text:span><text:span text:style-name="T103"><text:s/>wyraża zgodę</text:span><text:span text:style-name="T104"><text:s/>na<text:s/></text:span><text:span text:style-name="T105">zwrócenie<text:s/></text:span><text:span text:style-name="T106">psów właścicielom</text:span><text:span text:style-name="T107">, na ich</text:span><text:span text:style-name="T108"><text:s/>adopcję przez nowych właścicieli oraz</text:span><text:span text:style-name="T109"><text:s/>na ich</text:span><text:span text:style-name="T110"><text:s/>leczenie</text:span><text:span text:style-name="T111">,</text:span><text:span text:style-name="T112"><text:s/>łącznie</text:span><text:span text:style-name="T113"><text:s/>z</text:span><text:span text:style-name="T114"><text:s/>wykonaniem niezbędnych zbiegów weterynaryjnych</text:span><text:span text:style-name="T115">.</text:span></text:p>
        </text:list-item>
        <text:list-item>
          <text:p text:style-name="P116"><text:span text:style-name="T117">Przejmujący zobowiązuje się</text:span><text:span text:style-name="T118"><text:s/>do</text:span><text:span text:style-name="T119"><text:s/>prowadzenia profilu na portalu internetowym</text:span><text:span text:style-name="T120">,</text:span><text:span text:style-name="T121"><text:s/>gdzie zostaną umieszczone zdjęcia zwierzą</text:span><text:span text:style-name="T122">t wyłapanych</text:span><text:span text:style-name="T123"><text:s/>z</text:span><text:span text:style-name="T124"><text:s/>terenu Gminy Golubia-Dobrzynia wraz</text:span><text:span text:style-name="T125"><text:s/>z ich</text:span><text:span text:style-name="T126"><text:s/>opisem</text:span><text:span text:style-name="T127">,</text:span><text:span text:style-name="T128"><text:s/>przeznaczonych</text:span><text:span text:style-name="T129"><text:s/>do</text:span><text:span text:style-name="T130"><text:s/>adopcji.</text:span></text:p>
        </text:list-item>
        <text:list-item>
          <text:p text:style-name="P131"><text:span text:style-name="T132"><text:s/>Adoptować bezdomne zwierzęta można</text:span><text:span text:style-name="T133"><text:s/>w (dzień)</text:span><text:span text:style-name="T134"><text:s/>od poniedziałku do piątku.</text:span></text:p>
        </text:list-item>
        <text:list-item>
          <text:p text:style-name="P135"><text:span text:style-name="T136">Przyjmujący</text:span><text:span text:style-name="T137"><text:s/>zobowiązuje się</text:span><text:span text:style-name="T138"><text:s/>do</text:span><text:span text:style-name="T139"><text:s/>współpracy</text:span><text:span text:style-name="T140"><text:s/>z</text:span><text:span text:style-name="T141"><text:s/>pracownikami Urzędu Gminy Golubia-Dobrzynia</text:span><text:span text:style-name="T142"><text:s text:c="2"/>w</text:span><text:span text:style-name="T143"><text:s/></text:span><text:span text:style-name="T144">zakresie propagowania</text:span><text:span text:style-name="T145"><text:s/>i</text:span><text:span text:style-name="T146"><text:s/>adopcji zwierząt oraz bieżących kontroli wyłapanych zwierząt</text:span><text:span text:style-name="T147"><text:s/>z</text:span><text:span text:style-name="T148"><text:s/>terenu Golubia-Dobrzynia</text:span><text:span text:style-name="T149"><text:s/>w</text:span><text:span text:style-name="T150"><text:s/>Schronisku</text:span><text:span text:style-name="T151">.</text:span><text:span text:style-name="T152"><text:s/>Przekazującemu</text:span><text:span text:style-name="T153"><text:s/></text:span><text:span text:style-name="T154">przysługuje prawo każdorazowego wstępu na teren schroniska w celu udokumentowania liczby przekazanych psów.<text:s/></text:span><text:span text:style-name="T155"><text:s/></text:span></text:p>
        </text:list-item>
      </text:list>
      <text:p text:style-name="P156">§ 3.</text:p>
      <text:list text:style-name="LFO5" text:continue-numbering="true">
        <text:list-item>
          <text:p text:style-name="P157"><text:span text:style-name="T158">Przyjmujący zobowiązuje się</text:span><text:span text:style-name="T159"><text:s/>w</text:span><text:span text:style-name="T160"><text:s/>okresie obowiązywania niniejszej umowy</text:span><text:span text:style-name="T161"><text:s/>do</text:span><text:span text:style-name="T162"><text:s/>wyłapywania</text:span><text:span text:style-name="T163">,</text:span><text:span text:style-name="T164"><text:s/>transportu</text:span><text:span text:style-name="T165"><text:s/>i</text:span><text:span text:style-name="T166"><text:s/>utrzymania</text:span><text:span text:style-name="T167"><text:s/></text:span><text:span text:style-name="T168">w schronisku dla bezdomnych zwierząt, w tym zwierząt rannych w wypadkach drogowych , z terenu Gminy Golub – Dobrzyń – bez ograniczeń czasowych w ci</text:span><text:span text:style-name="T169">ągu doby, wyłącznie na wezwanie upoważnionych służb / Komenda Powiatowa Policji w Golubiu – Dobrzyniu/ lub pracowników Referatu G</text:span><text:span text:style-name="T170">ospodarki Komunalnej<text:s/></text:span><text:span text:style-name="T171">Urzędu Gminy w Golubiu-Dobrzyniu. Wyłapywanie i transport zwierząt prowadzony będzie przy pomocy urządzeń<text:s/></text:span><text:span text:style-name="T172">i środków przeznaczonych do tego celu, w sposób niezagrażający życiu i zdrowiu wyłapywanym zwierzętom.</text:span></text:p>
        </text:list-item>
        <text:list-item>
          <text:p text:style-name="P173">Zlecając wyłapanie zwierzęcia Przekazujący zobowiązany jest precyzyjnie wskazać miejsce, gdzie dane zwierzę przebywa, opis zwierzęcia oraz inne informacje przydatne do wykonania zlecenia.</text:p>
        </text:list-item>
        <text:list-item>
          <text:p text:style-name="P174">Wyłapanie nastąpi nie później niż w terminie 24 godzin od daty telefonicznego zlecenia.</text:p>
        </text:list-item>
      </text:list>
      <text:p text:style-name="P175">§ 4.</text:p>
      <text:list text:style-name="LFO6" text:continue-numbering="true">
        <text:list-item>
          <text:p text:style-name="P176">Strony ustalają stały ryczałt miesięczny za wykonanie przedmiotu umowy na kwotę …………………<text:s/><text:s/>zł brutto, z zastrzeżeniem ust.5.</text:p>
        </text:list-item>
      </text:list>
      <text:p text:style-name="P177">Wartość, o której mowa w zadaniu poprzednim nie ulegnie zmianie, bez względu na ilość zwierząt<text:s/><text:soft-page-break/>dostarczonych do Schroniska w trakcie trwania umowy. <text:s/></text:p>
      <text:list text:style-name="LFO6" text:continue-numbering="true">
        <text:list-item>
          <text:p text:style-name="P178">Rozliczenie kosztów przyjęcia i utrzymania psów z terenu Gminy Golub-Dobrzyń sporządzi Przyjmujący na<text:s/>koniec każdego okresu rozliczeniowego. W raporcie Przyjmujący wskaże ile psów należących do Gminy Golub-Dobrzyń obecnie przebywa na terenie schroniska, oraz poda liczbę zwierząt<text:s/>nowo przyjętych na podstawie zgłoszeń określonych<text:line-break/>w § 3 ust. 1, a także liczbę psów oddanych do adopcji lub liczbę zwierząt<text:s/><text:s/>padłych w okresie rozliczeniowym. Do raportu należy dołączyć<text:s/>krótki opis nowo przyjętego zwierzęcia<text:s/>oraz jego zdjęcie.</text:p>
        </text:list-item>
        <text:list-item>
          <text:p text:style-name="P179">Przekazujący zobowiązuje się do uregulowania należności, o której mowa w § 4 ust. 1<text:s/><text:line-break/>w dwunastu równych ratach po otrzymaniu faktury od Przyjmującego w ciągu 14 dni z zastrzeżeniem ust. 5.</text:p>
        </text:list-item>
        <text:list-item>
          <text:p text:style-name="P180">Od nieterminowych wpłat należności na żądanie Przyjmującego naliczone zostaną odsetki <text:s text:c="4"/>ustawowe, z zastrzeżeniem ust. 5.</text:p>
        </text:list-item>
        <text:list-item>
          <text:p text:style-name="P181">Przekazujący może nie dokonać zapłaty wynagrodzenia w terminach wskazanych w ust. 3 w przypadku nie dotrzymania przez Przyjmującego terminów dostarczenia faktur, o których mowa w ust.3. Wszelkie opóźnienia w dokonaniu płatności spowodowane okolicznościami, o których mowa w zdaniu poprzednim nie skutkują<text:s/>koniecznością naliczenia i zapłaty odsetek, o których mowa w ust.4.</text:p>
        </text:list-item>
        <text:list-item>
          <text:p text:style-name="P182">W przypadku rozwiązania umowy przed terminem, Przyjmującemu przysługuje wynagrodzenie w wysokości <text:s/>odpowiedniej do okresu obowiązywania umowy.</text:p>
        </text:list-item>
      </text:list>
      <text:p text:style-name="P183">§ 5.</text:p>
      <text:list text:style-name="LFO7" text:continue-numbering="true">
        <text:list-item>
          <text:p text:style-name="P184">W przypadku gdy w ubiegłym roku<text:s/>kalendarzowym usługę prowadził inny Wykonawca, Przyjmujący jest zobowiązany do odebrania na własny koszt w terminie 30 dni od ostatniego dnia obowiązywania umowy wszystkich psów przekazanych do Schroniska.</text:p>
        </text:list-item>
        <text:list-item>
          <text:p text:style-name="P185">Wysokość kary wynosi 2% za każdy dzień zwłoki, liczonej od 20% kwoty określonej w § 4 ust. 1 niniejszej umowy, za każdego nieodebranego zwierzęcia.</text:p>
        </text:list-item>
      </text:list>
      <text:p text:style-name="P186"/>
      <text:p text:style-name="P187">§ 6.</text:p>
      <text:soft-page-break/>
      <text:list text:style-name="LFO8" text:continue-numbering="true">
        <text:list-item>
          <text:p text:style-name="P188">Środki pochodzące z odpłatnej adopcji<text:s/>zwierząt w wysokości 50<text:s/>zł stanowią dochód Przyjmującego, który finansuje utrzymanie Schroniska. Można dokonać również adopcji darmowej.</text:p>
        </text:list-item>
        <text:list-item>
          <text:p text:style-name="P189"><text:span text:style-name="T190">Przyjmujący może ustalić cenę za adopcje indywidualnie, nie więcej jednak niż kwota zadeklarowana w<text:s/></text:span><text:span text:style-name="T191">§ 6 ust.1.</text:span></text:p>
        </text:list-item>
      </text:list>
      <text:p text:style-name="P192">§ 7.</text:p>
      <text:list text:style-name="LFO9" text:continue-numbering="true">
        <text:list-item>
          <text:p text:style-name="P193">Wszelkie zmiany niniejszej umowy wymagają formy pisemnej pod rygorem nieważności.</text:p>
        </text:list-item>
        <text:list-item>
          <text:p text:style-name="P194">Każda ze stron ma prawo wypowiedzenia umowy za<text:s/>miesięcznym okresem wypowiedzenia ze skutkiem na koniec miesiąca, przy czym wniesione opłaty stałe, o których mowa w § 4 ust. 4 , nie podlegają zwrotowi Przekazującemu, gdy będzie stroną wypowiadającą.</text:p>
        </text:list-item>
      </text:list>
      <text:p text:style-name="P195"/>
      <text:p text:style-name="P196">§ 8.</text:p>
      <text:list text:style-name="LFO10" text:continue-numbering="true">
        <text:list-item>
          <text:p text:style-name="P197">Niniejsza umowa zawarta jest na okres od dnia 1<text:s/>maja 2021 r. do dnia 30 kwietnia 2022r.</text:p>
        </text:list-item>
        <text:list-item>
          <text:p text:style-name="P198">W zakresie spraw nie uregulowanych w niniejszej umowie stosuje się przepisy Kodeksu Cywilnego.</text:p>
        </text:list-item>
      </text:list>
      <text:p text:style-name="P199">§ 9.</text:p>
      <text:p text:style-name="P200">Wszelkie spory mogące wynikać przy realizacji niniejszej umowy rozstrzygane będą przez Sąd Powszechny właściwy ze względu na siedzibę dla siedziby Przekazującego.</text:p>
      <text:p text:style-name="P201">§ 10.</text:p>
      <text:p text:style-name="P202">Umowę sporządzono w dwóch jednobrzmiących egzemplarzach, po jednym dla każdej ze stron.</text:p>
      <text:p text:style-name="P203"/>
      <text:p text:style-name="P204"><text:s text:c="5"/>Przyjmujący <text:s text:c="77"/>Przekazujący</text:p>
      <text:p text:style-name="P205">……………………………<text:tab/><text:tab/><text:tab/><text:tab/><text:tab/>…………………………………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</meta:initial-creator>
    <dc:creator>Szymon</dc:creator>
    <meta:creation-date>2021-04-20T08:33:00Z</meta:creation-date>
    <dc:date>2021-04-20T08:33:00Z</dc:date>
    <meta:print-date>2019-04-19T08:19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37" meta:character-count="6546" meta:row-count="46" meta:non-whitespace-character-count="5622"/>
  </office:meta>
</office:document-meta>
</file>