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000000" loext:opacity="100%" officeooo:rsid="001be097"/>
    </style:style>
    <style:style style:name="T2" style:family="text">
      <style:text-properties fo:color="#000000" loext:opacity="100%" officeooo:rsid="001c8ea4"/>
    </style:style>
    <style:style style:name="T3" style:family="text">
      <style:text-properties fo:color="#000000" loext:opacity="100%" officeooo:rsid="001d3e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Opaski silikonowe w kolorze </text:span><text:span text:style-name="T3">białym</text:span><text:span text:style-name="T2"> na nadgarstek o wym. 12x</text:span><text:span text:style-name="T3">160</text:span><text:span text:style-name="T2">x2 mm z tłoczonym napisem „</text:span><text:span text:style-name="T3">Sierżant Pyrek</text:span><text:span text:style-name="T2">” </text:span><text:span text:style-name="T3">oraz tłoczonymi dwiema postaciami Sierżanta Pyrka ( przed i po napisie)</text:span><text:span text:style-name="T2">wypełnionym kolorem </text:span><text:span text:style-name="T3">niebieskim.</text:span><text:span text:style-name="T2"> Napis wykonany fontem Kala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9T09:39:54.809000000</dc:date>
    <meta:editing-duration>PT5M17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33" meta:character-count="237" meta:non-whitespace-character-count="204"/>
  </office:meta>
</office:document-meta>
</file>