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  <style:text-properties style:font-name="Cambria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mbria" fo:font-size="11pt" style:font-size-asian="11pt" style:font-size-complex="11pt"/>
    </style:style>
    <style:style style:name="T9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Cambria" fo:font-size="11pt" style:font-size-asian="11pt" style:font-size-complex="11pt"/>
    </style:style>
    <style:style style:name="T1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Cambria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1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1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3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4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5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  <style:style style:name="P38" style:parent-style-name="Standard" style:family="paragraph">
      <style:paragraph-properties fo:text-align="justify" fo:line-height="115%"/>
      <style:text-properties style:font-name="Cambria" fo:font-size="11pt" style:font-size-asian="11pt" style:font-size-complex="11pt"/>
    </style:style>
  </office:automatic-styles>
  <office:body>
    <office:text text:use-soft-page-breaks="true">
      <text:p text:style-name="P1">KLAUZULA INFORMACYJNA</text:p>
      <text:p text:style-name="P2"/>
      <text:p text:style-name="P3">Zgodnie z art.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ze sprost.:</text:p>
      <text:p text:style-name="P4"/>
      <text:p text:style-name="P5">1. Administratorem jest Katolicki Uniwersytet Lubelski Jana Pawła II (adres: Al. Racławickie 14, 20 – 950 Lublin, adres e-mail: kul@kul.pl, numer telefonu: 81 445 41 01), reprezentowany przez Rektora.</text:p>
      <text:p text:style-name="P6"/>
      <text:p text:style-name="P7"><text:span text:style-name="T8">2. Dane kontaktowe inspektora ochrony danych: adres e-mail:<text:s/></text:span><text:span text:style-name="T9">iod@kul.pl,<text:s/></text:span><text:span text:style-name="T10">numer telefonu:<text:s/></text:span><text:span text:style-name="T11">81 445 32 30</text:span><text:span text:style-name="T12">.</text:span></text:p>
      <text:p text:style-name="P13"/>
      <text:p text:style-name="P14">3. Dane osobowe będą przetwarzane w celu:</text:p>
      <text:p text:style-name="P15"/>
      <text:p text:style-name="P16">- uzgodnienia treści umowy, a następnie jej zawarcia przez osoby uprawnione do reprezentacji strony umowy;</text:p>
      <text:p text:style-name="P17"/>
      <text:p text:style-name="P18">- realizacji zawartej umowy;</text:p>
      <text:p text:style-name="P19"/>
      <text:p text:style-name="P20">- podejmowania kontaktu z osobami wyznaczonym przez stronę umowy;</text:p>
      <text:p text:style-name="P21"/>
      <text:p text:style-name="P22">- ewentualnego dochodzenia roszczeń.</text:p>
      <text:p text:style-name="P23"/>
      <text:p text:style-name="P24">4. Dane osobowe będą przetwarzane przez okres niezbędny do realizacji umowy, a po zakończeniu realizacji umowy – do czasu przedawnienia roszczeń.</text:p>
      <text:p text:style-name="P25"/>
      <text:p text:style-name="P26">5. Dane osobowe będą przetwarzane w zakresie: imię i nazwisko, stanowisko służbowe, numer telefonu służbowego, adres poczty elektronicznej.</text:p>
      <text:p text:style-name="P27"/>
      <text:p text:style-name="P28">6. Źródło pochodzenia danych osobowych: dane osobowe będą przekazane przez stronę umowy.</text:p>
      <text:p text:style-name="P29"/>
      <text:p text:style-name="P30">7. Podstawą prawną przetwarzania danych jest art. 6 ust. 1 lit. f) ww. rozporządzenia (tj. przetwarzanie jest niezbędne do celów wynikających z prawnie uzasadnionych interesów realizowanych przez administratora lub przez stronę trzecią). Prawnie uzasadnionym interesem administratora jest należyta realizacja umowy.</text:p>
      <text:p text:style-name="P31"/>
      <text:p text:style-name="P32">8. Administrator przekazuje dane osobowe upoważnionym pracownikom oraz podmiotom, którym powierzył przetwarzanie danych osobowych. Dane osobowe mogą być przekazane podmiotom i organom uprawnionym na podstawie przepisów prawa.</text:p>
      <text:p text:style-name="P33"/>
      <text:p text:style-name="P34">9. Osoba, której dane dotyczą ma prawo do:</text:p>
      <text:p text:style-name="P35">a) żądania dostępu do danych osobowych oraz ich sprostowania, usunięcia lub ograniczenia przetwarzania, z zastrzeżeniem art. 17 ust. 3 ww. rozporządzenia;</text:p>
      <text:p text:style-name="P36">b) wniesienia sprzeciwu;</text:p>
      <text:p text:style-name="P37">c) wniesienia skargi do organu nadzorczego – Prezesa Urzędu Ochrony Danych Osobowych (ul. Stawki 2, 00 – 193 Warszawa)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KRUSZCZYŃSKA</meta:initial-creator>
    <dc:creator>Ewa Kruszczyńska</dc:creator>
    <meta:creation-date>2024-01-15T17:43:00Z</meta:creation-date>
    <dc:date>2024-01-15T17:43:00Z</dc:date>
    <meta:template xlink:href="Normal" xlink:type="simple"/>
    <meta:editing-cycles>2</meta:editing-cycles>
    <meta:editing-duration>PT0S</meta:editing-duration>
    <meta:document-statistic meta:page-count="1" meta:paragraph-count="4" meta:word-count="320" meta:character-count="2241" meta:row-count="16" meta:non-whitespace-character-count="1925"/>
  </office:meta>
</office:document-meta>
</file>