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TableColumn6" style:family="table-column">
      <style:table-column-properties style:column-width="0.5312in" style:use-optimal-column-width="false"/>
    </style:style>
    <style:style style:name="TableColumn7" style:family="table-column">
      <style:table-column-properties style:column-width="5.8458in" style:use-optimal-column-width="false"/>
    </style:style>
    <style:style style:name="TableColumn8" style:family="table-column">
      <style:table-column-properties style:column-width="3.7527in" style:use-optimal-column-width="false"/>
    </style:style>
    <style:style style:name="Table5" style:family="table">
      <style:table-properties style:width="10.1298in" fo:margin-left="-0.0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P1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font-size="10pt" style:font-size-asian="10pt" style:font-size-complex="10pt" style:language-asian="en" style:country-asian="US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0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1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2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4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Arial" style:font-name-complex="Calibri" style:language-asian="en" style:country-asian="US"/>
    </style:style>
    <style:style style:name="T46" style:parent-style-name="Domyślnaczcionkaakapitu" style:family="text">
      <style:text-properties style:font-name="Arial" style:font-name-complex="Calibri" fo:font-style="italic" style:font-style-asian="italic" style:font-style-complex="italic" style:language-asian="en" style:country-asian="US"/>
    </style:style>
    <style:style style:name="T47" style:parent-style-name="Domyślnaczcionkaakapitu" style:family="text">
      <style:text-properties style:font-name="Arial" style:font-name-complex="Calibri" fo:font-style="italic" style:font-style-asian="italic" style:font-style-complex="italic" style:language-asian="en" style:country-asian="U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9" style:family="table-row">
      <style:table-row-properties style:min-row-height="0.300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9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0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2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5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5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52" style:parent-style-name="Domyślnaczcionkaakapitu" style:family="text">
      <style:text-properties style:font-name="Arial" fo:color="#FF0000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154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5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7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8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9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0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61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62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0pt" style:font-size-asian="10pt" style:font-size-complex="10pt"/>
    </style:style>
    <style:style style:name="P181" style:parent-style-name="TableContents" style:family="paragraph">
      <style:text-properties style:font-name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Arial" fo:font-size="10pt" style:font-size-asian="10pt" style:font-size-complex="10pt"/>
    </style:style>
    <style:style style:name="T211" style:parent-style-name="Domyślnaczcionkaakapitu" style:family="text">
      <style:text-properties style:font-name="Arial" fo:font-size="10pt" style:font-size-asian="10pt" style:font-size-complex="10pt"/>
    </style:style>
    <style:style style:name="T212" style:parent-style-name="Domyślnaczcionkaakapitu" style:family="text"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4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24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4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4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4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4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4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style:font-name="Arial" fo:font-size="10pt" style:font-size-asian="10pt" style:font-size-complex="10pt"/>
    </style:style>
    <style:style style:name="T263" style:parent-style-name="Domyślnaczcionkaakapitu" style:family="text">
      <style:text-properties style:font-name="Arial" fo:font-size="10pt" style:font-size-asian="10pt" style:font-size-complex="10pt"/>
    </style:style>
    <style:style style:name="T264" style:parent-style-name="Domyślnaczcionkaakapitu" style:family="text"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="Arial" fo:font-size="10pt" style:font-size-asian="10pt" style:font-size-complex="10pt"/>
    </style:style>
    <style:style style:name="T272" style:parent-style-name="Domyślnaczcionkaakapitu" style:family="text"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6" style:parent-style-name="Domyślnaczcionkaakapitu" style:family="text">
      <style:text-properties style:font-name="Arial" fo:font-size="10pt" style:font-size-asian="10pt" style:font-size-complex="10pt"/>
    </style:style>
    <style:style style:name="T287" style:parent-style-name="Domyślnaczcionkaakapitu" style:family="text"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09" style:parent-style-name="Standard" style:family="paragraph">
      <style:paragraph-properties fo:line-height="115%"/>
    </style:style>
    <style:style style:name="T31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style:font-name="Arial" fo:font-size="10pt" style:font-size-asian="10pt" style:font-size-complex="10pt"/>
    </style:style>
    <style:style style:name="T312" style:parent-style-name="Domyślnaczcionkaakapitu" style:family="text">
      <style:text-properties style:font-name="Arial" fo:font-size="10pt" style:font-size-asian="10pt" style:font-size-complex="10pt"/>
    </style:style>
    <style:style style:name="P313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1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1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16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1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18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19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20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" fo:font-size="10pt" style:font-size-asian="10pt" style:font-size-complex="10pt"/>
    </style:style>
    <style:style style:name="T336" style:parent-style-name="Domyślnaczcionkaakapitu" style:family="text">
      <style:text-properties style:font-name="Arial" fo:font-size="10pt" style:font-size-asian="10pt" style:font-size-complex="10pt"/>
    </style:style>
    <style:style style:name="T33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3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3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4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  <style:text-properties style:font-name="Arial" style:font-style-complex="italic"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style:font-name="Arial" style:font-style-complex="italic" fo:color="#000000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justify"/>
      <style:text-properties style:font-name="Arial" style:font-style-complex="italic" fo:color="#000000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  <style:text-properties style:font-name="Arial" style:font-style-complex="italic"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Arial" fo:font-size="10pt" style:font-size-asian="10pt" style:font-size-complex="10pt"/>
    </style:style>
    <style:style style:name="T427" style:parent-style-name="Domyślnaczcionkaakapitu" style:family="text">
      <style:text-properties style:font-name="Arial" fo:font-size="10pt" style:font-size-asian="10pt" style:font-size-complex="10pt"/>
    </style:style>
    <style:style style:name="T42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2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30" style:parent-style-name="Domyślnaczcionkaakapitu" style:family="text">
      <style:text-properties style:font-name="Arial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 fo:font-size="10pt" style:font-size-asian="10pt" style:font-size-complex="10pt"/>
    </style:style>
    <style:style style:name="P447" style:parent-style-name="Standard" style:family="paragraph">
      <style:text-properties style:font-name="Arial"/>
    </style:style>
    <style:style style:name="P448" style:parent-style-name="Standard" style:family="paragraph">
      <style:paragraph-properties fo:widows="2" fo:orphans="2"/>
      <style:text-properties style:font-name="Arial" fo:color="#000000"/>
    </style:style>
  </office:automatic-styles>
  <office:body>
    <office:text text:use-soft-page-breaks="true">
      <text:h text:style-name="P1" text:outline-level="1">Załącznik nr 1a</text:h>
      <text:h text:style-name="P2" text:outline-level="1">Minimalne wymagania dla lekkiego samochodu ratowniczo-gaśniczego</text:h>
      <text:p text:style-name="P3">na podwoziu z napędem 4 x 4 (zabudowa kontenerow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Wyszczególnienie</text:p>
          </table:table-cell>
          <table:table-cell table:style-name="TableCell14">
            <text:p text:style-name="P15">Wypełnia Wykonawca</text:p>
            <text:p text:style-name="P16">opisać zastosowane<text:s/>rozwiązanie, podać parametry techniczne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WYMAGANIA OGÓLNE</text:p>
            <text:p text:style-name="P22">UMOCOWANIA PRAWN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. 1.</text:p>
          </table:table-cell>
          <table:table-cell table:style-name="TableCell28">
            <text:p text:style-name="P29">Pojazd zabudowany i wyposażony musi spełniać wymagania polskich przepisów o ruchu drogowym z uwzględnieniem wymagań dotyczących pojazdów uprzywilejowanych zgodnie z: <text:s/></text:p>
            <text:p text:style-name="P30"><text:span text:style-name="T31">-<text:s/></text:span><text:span text:style-name="T32">Ustawą „Prawo o ruchu drogowym</text:span><text:span text:style-name="T33">”</text:span><text:span text:style-name="T34"><text:s/>(tj. Dz. U z 2005r. Nr 108 poz. 908 ze zm.),</text:span></text:p>
            <text:p text:style-name="P35">- Rozporządzeniem Ministra Infrastruktury z dnia 31 grudnia 2002r. w sprawie warunków technicznych pojazdów oraz zakresu ich niezbędnego wyposażenia (Dz. U. Nr 32 z 2003 r., poz.<text:s/>262 z późniejszymi zmianami).</text:p>
            <text:p text:style-name="P36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<text:s text:c="2"/>(Dz. U. Nr 143 poz. 1002) i Rozporządzeniem Ministra Spraw Wewnętrznych i Administracji z dnia 27 kwietnia 2010 r.</text:p>
            <text:p text:style-name="P37">Podwozie pojazdu musi posiadać świadectwo homologacji typu zgodnie z odrębnymi przepisami. W<text:s/>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38"/>
            <text:p text:style-name="P39">Producent oraz samochód musi posiadać</text:p>
            <text:p text:style-name="P40">- Świadectwo Dopuszczenia wydane przez CNBOP-PIB ważne na dzień składania oferty</text:p>
            <text:p text:style-name="P41">- Wyciąg ze świadectwa homologacji typu podwozia</text:p>
            <text:p text:style-name="P42"><text:span text:style-name="T43">- Aktualn</text:span><text:span text:style-name="T44">e pozwolenie producenta oraz importera podwozia na wykonywanie zabudów</text:span><text:span text:style-name="T45">- <text:s text:c="13"/>- Producent zabudowy musi być wpisany na listę autoryzowanych producentów zabudów marki na której zostanie wykonana zabudowa.<text:s/></text:span><text:span text:style-name="T46">(należy podać link do strony umożliwiającej w</text:span><text:span text:style-name="T47">eryfikację bądź inny dokument pozwalający na udowodnienie spełnienia kryterium)</text:span></text:p>
          </table:table-cell>
          <table:table-cell table:style-name="TableCell48">
            <text:p text:style-name="P49"/>
          </table:table-cell>
        </table:table-row>
        <text:soft-page-break/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ARAMETRY TECHNICZNO UŻYTKOW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 1.</text:p>
          </table:table-cell>
          <table:table-cell table:style-name="TableCell60">
            <text:p text:style-name="P61">Dopuszczalna masa całkowita samochodu gotowego do akcji ratowniczo-gaśniczej (pojazd z załogą, pełnymi zbiornikami, zabudową i<text:s/>wyposażeniem) nie może przekroczyć 3500 kg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 2.</text:p>
          </table:table-cell>
          <table:table-cell table:style-name="TableCell67">
            <text:p text:style-name="P68"><text:span text:style-name="T69">Silnik spełniający normę czystości spalin Euro 6 zgodnie z przepisami ustawy Prawo o ruchu drogowym</text:span><text:span text:style-name="T70"><text:s/>umożliwiającymi zarejestrowanie pojazdu.</text:span><text:span text:style-name="T71"><text:s/>Silnik o zapłonie samoczynnym o mocy <text:s/>min 130 kW i momencie obr</text:span><text:span text:style-name="T72">otowym nie mniejszym niż 400 Nm</text:span></text:p>
          </table:table-cell>
          <table:table-cell table:style-name="TableCell73">
            <text:p text:style-name="P74">Należy podać typ, moc, oraz moment obrotowy</text:p>
          </table:table-cell>
        </table:table-row>
        <table:table-row table:style-name="TableRow75">
          <table:table-cell table:style-name="TableCell76">
            <text:p text:style-name="P77">2. 3.</text:p>
          </table:table-cell>
          <table:table-cell table:style-name="TableCell78">
            <text:p text:style-name="P79">Podwozie wyposażone w manualną skrzynię biegów z maksymalną ilością przełożeń 6+1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4.</text:p>
          </table:table-cell>
          <table:table-cell table:style-name="TableCell85">
            <text:p text:style-name="P86">Podwozie musi być wyposażone w wydzielone miejsce do przewożenia koła zapasowego<text:s/><text:s text:c="10"/>w tylnej części ramy. Podwozie wyposażone w fabryczny zestaw narzędzi, lewarek, klucz do zmiany kół, gaśnicę, apteczkę oraz kamizelkę ostrzegawczą.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PODWOZIE Z KABINĄ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 1.</text:p>
          </table:table-cell>
          <table:table-cell table:style-name="TableCell99">
            <text:p text:style-name="P100">Podwozie pojazdu fabrycznie nowe, nie starsze niż z 2023r, zabudowa<text:s/>z tego samego roku produkcji co podwozie.</text:p>
          </table:table-cell>
          <table:table-cell table:style-name="TableCell101">
            <text:p text:style-name="P102">Należy podać rok produkcji</text:p>
          </table:table-cell>
        </table:table-row>
        <table:table-row table:style-name="TableRow103">
          <table:table-cell table:style-name="TableCell104">
            <text:p text:style-name="P105">3. 2.</text:p>
          </table:table-cell>
          <table:table-cell table:style-name="TableCell106">
            <text:p text:style-name="P107">Podwozie samochodu z fabrycznym napędem 4x4 na obie osie oraz dedykowanym zestawem zawieszenia zwiększającym potencjał pokonywania przeszkód terenowych. Dodatkowo podwozie<text:s/>wyposażone w fabryczną, mechaniczną blokadę mechanizmu różnicowego osi tylnej oraz automatyczny system asystenta zjazdu ze wzniesienia.. Przednia oraz tylna oś z ogumieniem pojedynczym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 3.</text:p>
          </table:table-cell>
          <table:table-cell table:style-name="TableCell113">
            <text:p text:style-name="P114">Pojazd wyposażony w ogumienie o całoroczne dostosowane do różnych warunków panujących na drodze. Dodatkowo wraz z pojazdem dostarczony musi zostać dodatkowy komplet opon terenowych typu „All-Terrain”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 4.</text:p>
          </table:table-cell>
          <table:table-cell table:style-name="TableCell120">
            <text:p text:style-name="P121">Obrysowa średnica zawracania pojazdu zabudowanego nie większa niż 14,5m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 5.</text:p>
          </table:table-cell>
          <table:table-cell table:style-name="TableCell127">
            <text:p text:style-name="P128">Wymiary pojazdu:</text:p>
            <text:p text:style-name="P129">Długość nie<text:s/>większa niż <text:s text:c="4"/>6600 mm – z zabudową</text:p>
            <text:p text:style-name="P130">Wysokość nie większa niż <text:s/>2600 mm – z zabudową</text:p>
            <text:p text:style-name="P131">Szerokość nie większa <text:s text:c="6"/>2500 mm ( z lusterkami )</text:p>
          </table:table-cell>
          <table:table-cell table:style-name="TableCell132">
            <text:p text:style-name="P133">Należy podać wymiary</text:p>
          </table:table-cell>
        </table:table-row>
        <table:table-row table:style-name="TableRow134">
          <table:table-cell table:style-name="TableCell135">
            <text:p text:style-name="P136">3. 6.</text:p>
          </table:table-cell>
          <table:table-cell table:style-name="TableCell137">
            <text:p text:style-name="P138">Kolorystyka:</text:p>
            <text:p text:style-name="P139">- nadwozie – czerwień sygnałowa,</text:p>
            <text:p text:style-name="P140">- elementy zderzaków - białe,</text:p>
            <text:p text:style-name="P141">- drzwi<text:s/>żaluzjowe – szare / antracytowe (RAL 7024) malowane proszkowo,</text:p>
            <text:p text:style-name="P142">- podest roboczy – naturalny kolor aluminium,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 7.</text:p>
          </table:table-cell>
          <table:table-cell table:style-name="TableCell148">
            <text:p text:style-name="P149"><text:span text:style-name="T150">Kabina czterodrzwiowa, jednomodułowa, zapewniająca dostęp do silnika (siedzenia przodem do kierunku jazdy), przystosowana do przewozu 6 rat</text:span><text:span text:style-name="T151">owników</text:span><text:span text:style-name="T152">.<text:s/></text:span><text:span text:style-name="T153">Kabina wyposażona w:</text:span></text:p>
            <text:soft-page-break/>
            <text:p text:style-name="P154">- indywidualne oświetlenie nad siedzeniem dowódcy w postaci lampki na ramieniu giętkim,</text:p>
            <text:p text:style-name="P155">- fotel kierowcy oraz pasażera z regulacją wysokości, odległości i pochylenia oparcia, <text:s text:c="16"/>oraz podłokietnikiem</text:p>
            <text:p text:style-name="P156">- fotele wyposażone w trzypunktowe bezwładnościowe pasy bezpieczeństwa</text:p>
            <text:p text:style-name="P157">- siedzenia muszą być pokryte materiałem łatwym w utrzymaniu w czystości, nienasiąkliwym, odpornym na ścieranie i antypoślizgowym,</text:p>
            <text:p text:style-name="P158">- kabina włącznie ze stopniem (-ami) do kabiny powinna być<text:s/>automatycznie oświetlana po otwarciu drzwi tej części kabiny; powinna istnieć możliwość włączenia oświetlenia kabiny, gdy drzwi są zamknięte,</text:p>
            <text:p text:style-name="P159">- kabina musi być wyposażona w barierkę malowana w żółty kolor pomiędzy rzędami siedzeń służącą jako uchwyt w sytuacji nagłego hamowania. Dodatkowo do rurki zainstalowane muszą zostać min. 2 uchwyty do przewożenia hełmów dla kierowcy i dowódcy.</text:p>
            <text:p text:style-name="P160">- drzwi kabiny zamykane kluczem, wszystkie zamki otwierane tym samym kluczem</text:p>
            <text:p text:style-name="P161">- dodatkowo zamki drzwi kabiny muszą być wyposażone w system zamykania centralnego</text:p>
            <text:p text:style-name="P162">pomiędzy przednimi fotelami zainstalowany musi zostać aluminiowy regał z minimum 2 półkami przystosowanymi do przewożenia podręcznego wyposażenia osobistego strażaka. Dodatkowo regał wyposażony musi zostać w podest z doprowadzonym zasilaniem DC12V przystosowany do montażu stacji ładujących latarek oraz radiotelefonów nasobnych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 8.</text:p>
          </table:table-cell>
          <table:table-cell table:style-name="TableCell168">
            <text:p text:style-name="P169">Minimalne wymagania bezpieczeństwa pojazdu:</text:p>
            <text:p text:style-name="P170"><text:s text:c="8"/>Poduszka powietrzna kierowcy</text:p>
            <text:p text:style-name="P171"><text:s text:c="8"/>Układ ABS</text:p>
            <text:p text:style-name="P172"><text:s text:c="8"/>Układ ESP (z możliwością stałego<text:s/>wyłączenia)</text:p>
            <text:p text:style-name="P173"><text:s text:c="8"/>System wspomagania nagłego hamowania</text:p>
            <text:p text:style-name="P174"><text:s text:c="8"/>Elektrycznie regulowane szyby przednie</text:p>
            <text:p text:style-name="P175"><text:s text:c="8"/>Elektrycznie regulowane i podgrzewane lusterka boczne</text:p>
            <text:p text:style-name="P176"><text:s text:c="8"/>Fabryczne reflektory główne wyposażone w źródło światła w technologii LED <text:s text:c="8"/><text:s text:c="16"/></text:p>
            <text:p text:style-name="P177"><text:s text:c="8"/>oraz zintegrowane światła do jazdy dziennej w technologii LED</text:p>
            <text:p text:style-name="P178"><text:s text:c="8"/>Halogeny przeciwmgielne z doświetlaniem zakrętów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3. 9.</text:p>
          </table:table-cell>
          <table:table-cell table:style-name="TableCell185">
            <text:p text:style-name="P186">Kabina wyposażona w fabryczny, półautomatyczny system klimatyzacji</text:p>
            <text:p text:style-name="P187">Kabina wyposażona w dodatkowe,<text:s/>niezależne od pracy silnika ogrzewanie postojowe o mocy minimalnej 1,8kVa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 10.</text:p>
          </table:table-cell>
          <table:table-cell table:style-name="TableCell193">
            <text:p text:style-name="P194">Kabina wyposażona w fabryczny system nagłośnienia składający się z minimum 2 fabrycznych głośników oraz radia wyposażonego w zintegrowany system łączności bluetooth oraz<text:s/>czytnikiem kart SD, gniazdem USB wraz z funkcją sterowania podstawowymi elementami systemu poprzez przyciski umieszczone na kierownicy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 11.</text:p>
          </table:table-cell>
          <table:table-cell table:style-name="TableCell200">
            <text:p text:style-name="P201">Kabina wyposażona w schowki nad głową w przedniej części przedziału pasażerskiego, wyposażone w minimum dwie kieszenie 1DIN (z możliwością montażu radiostacji przewoźnej)<text:s/><text:soft-page-break/>oraz oświetleniem punktowym do czytani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 12.</text:p>
          </table:table-cell>
          <table:table-cell table:style-name="TableCell207">
            <text:p text:style-name="P208">W kabinie zainstalowany radiotelefon przewoźny o parametrach: częstotliwość VHF 136-174 MHz, moc 1÷25 W, odstęp międzykanałowy 12,5 kHz, dostosowany<text:s/>do użytkowania w sieci MSWiA, min. 125 kanałów, wyświetlacz alfanumeryczny min. 14 znaków. Obrotowy potencjometr siły głosu. Radiotelefon w standardzie analogowo-cyfrowym. Radiostelefon spełniać musi zapisy załącznika nr 3 do rozkazu KGPSP z dnia 05.04.2019r w sprawie organizacji łączności radiowej w jednostkach ochrony przeciwpożarowej.</text:p>
            <text:p text:style-name="P209"><text:span text:style-name="T210">Pojazd musi być wyposażony w kompletną instalację do podłączenia radiostacji przewoźnej (antena dachowa + zasilanie 12V). Radiotelefon</text:span><text:s/><text:span text:style-name="T211">), zaprogramowany wg. instrukcji Zam</text:span><text:span text:style-name="T212">awiającego dostarczonej w trakcie wykonywania zabudowy.</text:span></text:p>
          </table:table-cell>
          <table:table-cell table:style-name="TableCell213">
            <text:p text:style-name="P214"><text:s/></text:p>
          </table:table-cell>
        </table:table-row>
        <table:table-row table:style-name="TableRow215">
          <table:table-cell table:style-name="TableCell216">
            <text:p text:style-name="P217">3. 13.</text:p>
          </table:table-cell>
          <table:table-cell table:style-name="TableCell218">
            <text:p text:style-name="P219">W kabinie zainstalowany panel sterowniczo-kontrolny wyposażony w włączniki sterowania elementami wyposażenia pojazdu w tym zabudowy oraz elementy kontrolne pracy podzespołów bazowych w tym,<text:s/>kontrolki informująca o podłączeniu do zewnętrznego źródła zasilania, wysunięciu masztu, otwarciu skrytek oraz włączonym zasilaniu zabudowy opisane spersonalizowanymi piktogramami lub opisami słownymi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 14.</text:p>
          </table:table-cell>
          <table:table-cell table:style-name="TableCell225">
            <text:p text:style-name="P226">Pojazd wyposażony w hak holowniczy z tyłu pojazdu posiadający homologację lub znak bezpieczeństwa oraz złącza elektryczne do holowania przyczepy. Samochód wyposażony w zaczepy holownicze z przodu i z tyłu umożliwiające odholowanie pojazdu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ZABUDOWA SPECJALISTYCZNA</text:p>
            <text:p text:style-name="P234">WYPOSAŻENIE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 1.</text:p>
          </table:table-cell>
          <table:table-cell table:style-name="TableCell240">
            <text:p text:style-name="P241">Zabudowa<text:s/>kontenerowa w postaci szkieletowej z profili aluminiowych łączonych w technologii <text:s/>spawania, poszycie ścian wykonane z blachy aluminiowej,</text:p>
            <text:p text:style-name="P242"><text:span text:style-name="T243">Kontener wyposażony w minimum 5 przestrzeni skrytkowych krytych roletami aluminiowymi w górnej części kontenera oraz<text:s/></text:span><text:span text:style-name="T244">minimum 2 przestrzenie skrytkowe zamykane klapami z możliwością wykorzystania jako podesty robocze w dolnej części kontenera. Wewnątrz górnych przestrzeni skrytkowych minimum 4 półki z regulowaną wysokością mocowania, minimum jedna pionowa szuflada przysto</text:span><text:span text:style-name="T245">sowana do przewożenia podręcznego sprzętu burzacego oraz minimum</text:span><text:s/><text:span text:style-name="T246">dwie poziome szuflady przystosowane do przewożenia sprzętu ratowniczo-gaśniczego. Dach zabudowy w formie podestu roboczego, w wykonaniu antypoślizgowym. Wytrzymałość dachu minimum 180 kg. Na<text:s/></text:span><text:span text:style-name="T247">dachu zainstalowany punkt kotwiący ochrony osobistej strażaka o wytrzymałości min. 180kg oraz aluminiowa skrzynia sprzętowa zamykana wiekiem z systemem wspomagania otwarcia oraz zapobiegającym przed niekontrolowanym zamknięciem. Wewnątrz skrzyni zainstalow</text:span><text:span text:style-name="T248">ane oświetlenie wykonane w technologii LED uruchamiane wraz z oświetleniem przedziałów skrytkowych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 2.</text:p>
          </table:table-cell>
          <table:table-cell table:style-name="TableCell254">
            <text:p text:style-name="P255">Rolety skrytkowe muszą posiadać uchwyty typu rurkowego, z możliwością stałego <text:s/>zamknięcia skrytek po przekręceniu zamka. Jeden klucz musi pasować do<text:s/>wszystkich rolet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 3.</text:p>
          </table:table-cell>
          <table:table-cell table:style-name="TableCell261">
            <text:p text:style-name="Normalny"><text:span text:style-name="T262">Podest roboczy wyposażony w tylną drabinkę wejściową wykonaną z rurek malowanych w<text:s/></text:span><text:soft-page-break/><text:span text:style-name="T263">kolor szary / antracytowy (RAL 7024) ze stopniami w pokryciu antypoślizgowym oraz <text:s/>punktem kotwiącym ochrony osobistej przystosowanym do<text:s/></text:span><text:span text:style-name="T264">jednorazowego podpięcia dwóch ratowników.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. 5.</text:p>
          </table:table-cell>
          <table:table-cell table:style-name="TableCell270">
            <text:p text:style-name="Normalny"><text:span text:style-name="T271">Podest roboczy wyposażony w tylną drabinkę wejściową wykonaną z rurek malowanych w kolor szary / antracytowy (RAL 7024) ze stopniami w pokryciu antypoślizgowym oraz <text:s/>punktem kotwiącym ochrony osobistej<text:s/></text:span><text:span text:style-name="T272">przystosowanym do jednorazowego podpięcia dwóch ratowników.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. 6.</text:p>
          </table:table-cell>
          <table:table-cell table:style-name="TableCell278">
            <text:p text:style-name="P279">Pojazd wyposażony w oświetlenie robocze pola pracy w obrębie pojazdu oraz podestu dachowego wykonane w technologii LED (min 7 punktów świetlnych), załączane z poziomu panelu sterowania w kabinie załogowej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 7.</text:p>
          </table:table-cell>
          <table:table-cell table:style-name="TableCell285">
            <text:p text:style-name="TableContents"><text:span text:style-name="T286">Pojazd wyposażony w oświetlenie przedziałów skrytkowych wykonane w technologii LED, w sposób zapewniający równomierne oświetlenie skrytek, załączane automatycznie po otwarciu skrytki <text:s/>lub <text:s/>uruchamianie na panelu w kabinie<text:s/></text:span><text:span text:style-name="T287">kierowcy)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 8.</text:p>
          </table:table-cell>
          <table:table-cell table:style-name="TableCell293">
            <text:p text:style-name="P294">Pojazd wyposażony w gniazdo samorozłączne (z wtyczką) do ładowania akumulatora ze źródła zewnętrznego, umieszczone po lewej stronie (sygnalizacja podłączenia do zewnętrznego źródła w kabinie kierowcy na panelu sterowania). Dodatkowo pojazd wyposażony w automatyczną ładowarkę 230V do ładowania akumulatora zainstalowaną na stałe w pojeździe z funkcją procentowego wskazania naładowania akumulatora. Ładowarka musi być wyposażona w zabezpieczenie przeciążeniowe oraz procentowy wskaźnik naładowania akumulatora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 9.</text:p>
          </table:table-cell>
          <table:table-cell table:style-name="TableCell300">
            <text:p text:style-name="P301">Pojazd wyposażony w sygnalizację świetlną i dźwiękową włączonego biegu wstecznego, jako sygnalizację świetlną dopuszcza się światło cofania w lampach tylnych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.10.</text:p>
          </table:table-cell>
          <table:table-cell table:style-name="TableCell307">
            <text:p text:style-name="P308">Pojazd wyposażony w sygnalizację świetlno-dźwiękową pojazdu<text:s/>uprzywilejowanego, w skład której wchodzić musi;</text:p>
            <text:p text:style-name="P309"><text:span text:style-name="T310">- Belka ostrzegawcza w technologii LED w kolorze niebieskim zamontowana w przedniej części dachu pojazdu, wyposażona dodatkowo w<text:s/></text:span><text:span text:style-name="T311">szyld podświetlany (LED’owy) z napisem STRAŻ w kolorze czerwonym, załączany wr</text:span><text:span text:style-name="T312">az z lampami pozycyjnymi pojazdu,</text:span></text:p>
            <text:p text:style-name="P313">- Pojedyncza lampa ostrzegawcza koloru niebieskiego wykonana w technologii LED oraz zestaw 2 lamp kierunkowych LED na tylnej płaszczyźnie pojazdu wkomponowanych w owiewki wykonane z tworzyw sztucznych.</text:p>
            <text:p text:style-name="P314">- Zestaw 2 lamp kierunkowych, naprzemiennych zainstalowanych w przednim grillu pojazdu, wykonanych w technologii LED,</text:p>
            <text:p text:style-name="P315">- Zestaw 2 lamp kierunkowych, naprzemiennych zainstalowanych na każdym boku pojazdu, wykonanych w technologii LED wkomponowanych w owiewki wykonane z tworzyw<text:s/>sztucznych,</text:p>
            <text:p text:style-name="P316">- Zestaw 2 lamp kierunkowych, naprzemiennych zainstalowanych na lusterkach<text:s/><text:soft-page-break/>zewnętrznych, wykonanych w technologii LED</text:p>
            <text:p text:style-name="P317">- Wzmacniacz sygnałowy o mocy minimum 150W, umożliwiający sterowanie sygnalizacją świetlną i dźwiękową, posiadający min. 3<text:s/>różne sygnały dźwiękowe oraz funkcję MIX powodującą samoczynne zmienianie tonów dźwięków wraz z funkcją zestawu rozgłaszającego,</text:p>
            <text:p text:style-name="P318">- Głośnik dźwięków ostrzegawczych o mocy min. 200W zainstalowany w <text:s/>obrębie wyciągarki.</text:p>
            <text:p text:style-name="P319">- Zestaw dodatkowych sygnałów niskotonowych o mocy min. 80W</text:p>
            <text:p text:style-name="P320">- Dodatkowy sygnał elektropneumatyczny typu „Air-Horn”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11.</text:p>
          </table:table-cell>
          <table:table-cell table:style-name="TableCell326">
            <text:p text:style-name="P327">Pojazd wyposażony w dodatkowe oświetlenie ostrzegawcze barwy pomarańczowej w postaci „fali świetlnej” wykonanej w technologii LED, zbudowanej z minimum 8 modułów świetlnych, sterowanej za pomocą sterownika z wizualizacją trybu pracy, zainstalowanego w przedziale kabinowym o obrębie siedzenia kierowcy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12.</text:p>
          </table:table-cell>
          <table:table-cell table:style-name="TableCell333">
            <text:p text:style-name="P334"><text:span text:style-name="T335">Pojazd wyposażony w pneumatycznie podnoszony maszt oświetleniowy zasilany z samochodowej instalacji elektrycznej 12V<text:s/></text:span><text:span text:style-name="T336">wraz z obrotową głowicą świetlną z najaśnicami w technologii LED o mocy min 30000lm z funkcją sterowania obrotem oraz pochyłem najaśnic z poziomu ziemi.<text:s/></text:span><text:span text:style-name="T337">Wysokość masztu po rozłożeniu od podłoża do reflektora nie mniejsza niż 4 m. Stopień ochrony masztu IP5</text:span><text:span text:style-name="T338">5. Maszt wyposażony musi być w automatyczny system pozycjonowania głowicy do pozycji transportowej oraz funkcję awaryjnego opuszczania w chwili zwolnienia hamulca postojowego. Dodatkowo w kabinie kierowcy na panelu sterowania zainstalowana musi być kontrol</text:span><text:span text:style-name="T339">ka sygnalizująca wysunięcie masztu.</text:span></text:p>
            <text:p text:style-name="P340">(Maszt oświetleniowy musi być ujęty w świadectwie dopuszczenia CNBOP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13.</text:p>
          </table:table-cell>
          <table:table-cell table:style-name="TableCell346">
            <text:p text:style-name="P347">Pojazd wyposażony w elektryczną wyciągarkę linową zainstalowaną na łożu stalowym <text:s text:c="12"/>w przedniej części pojazdu o uciągu min. 5400kg wraz z liną stalową o długości min 30m oraz 2 pilotami sterowniczymi (przewodowy + bezprzewodowy) oraz głównym wyłącznikiem prądu zasilającego wyciągarkę zlokalizowanym w jej obrębie. <text:s text:c="37"/></text:p>
            <text:p text:style-name="P348">(Wyciągarka musi być ujęta w świadectwie dopuszczenia CNBOP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14.</text:p>
          </table:table-cell>
          <table:table-cell table:style-name="TableCell354">
            <text:p text:style-name="P355">Pojazd wyposażony w orurowanie ochronne wykonane z rury chromowanej zainstalowane w przedniej części pojazdu wraz z dodatkowym oświetleniem dalekosiężnym i postojowym w technologii LED. Dodatkowo na dachu pojazdu zamontowane opcjonalne oświetlenie dalekosiężne typu LED-BAR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15.</text:p>
          </table:table-cell>
          <table:table-cell table:style-name="TableCell361">
            <text:p text:style-name="P362">Pojazd wyposażony musi zostać w zestaw zawieszenia pneumatycznego osi tylnej, składający się z 2 poduszek pneumatycznych, kompresora powietrza zainstalowanego na stałe w pojeździe oraz panelu<text:s/>sterowania umożliwiającego niezależne wysterowanie wysokością po stronie lewej i prawej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WYPOSAŻENIE DODATKOWE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.1.</text:p>
          </table:table-cell>
          <table:table-cell table:style-name="TableCell375">
            <text:p text:style-name="P376">Wraz z pojazdem dostarczony musi zostać agregat wysokociśnieniowy wodno-pianowy <text:s/><text:soft-page-break/>zabudowany w ramie szkieletowej aluminiowej. Agregat<text:s/>wyposażony w czterosuwowy silnik spalinowy o mocy min 6,5KM wyposażony w system rozruchu elektrycznego oraz awaryjnego ręcznego oraz pompę wysokociśnieniową o wydajności maksymalnej minimum 50 l/min przy ciśnieniu maksymalnym minimum 40bar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2.</text:p>
          </table:table-cell>
          <table:table-cell table:style-name="TableCell382">
            <text:p text:style-name="P383">Pojazd musi być wyposażony w zbiornik wody o pojemności min 300l z wydzieloną dodatkową przestrzenią o pojemności min 30l na środek pianotwórczy. Zbiornik z wyprowadzoną linią tankowania hydrantowego W75 zaopatrzoną w zawór odcinający. Linia tankowania hydrantowego musi być wyposażona w sito bezpieczeństwa uniemożliwiające przedostanie się zanieczyszczeń do zbiornika. Zbiornik wyposażony w falochrony, właz rewizyjny, przelew oraz manualny pomiar wody oraz środka pianotwórczego.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.3.</text:p>
          </table:table-cell>
          <table:table-cell table:style-name="TableCell389">
            <text:p text:style-name="P390">Agregat wysokociśnieniowy musi<text:s/>być wyposażony w dozownik środka pianotwórczego z możliwością regulacji stężenia piany w zakresie 3-6%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.4.</text:p>
          </table:table-cell>
          <table:table-cell table:style-name="TableCell396">
            <text:p text:style-name="P397">Budowa układu wodnego agregatu wysokociśnieniowego musi umożliwiać jego odwodnienie oraz całkowite opróżnienie zbiornika wody. Dodatkowo układ<text:s/>wodny powinien być wyposażony w filtr przepływowy uniemożliwiający przedostanie się zanieczyszczeń do pompy. Budowa układu wodnego agregatu musi umożliwiać pracę przy wykorzystaniu bezpośredniego zasilania wodnego ze źródła zewnętrznego zaopatrzonego w nasadę W25 oraz pobór środka pianotwórczego z dodatkowego źródła zewnętrznego.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.5.</text:p>
          </table:table-cell>
          <table:table-cell table:style-name="TableCell403">
            <text:p text:style-name="P404">Agregat wysokociśnieniowy musi być wyposażony w wysokociśnieniową linię szybkiego natarcia o długości min 60m na zwijadle ręcznym. Linia szybkiego natarcia musi umożliwiać podanie wody i wodnego roztworu środka pianotwórczego w każdym momencie bez konieczności jej całkowitego rozwinięcia. Budowa węża wysokociśnieniowego musi uniemożliwiać jego załamywanie i skręcanie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.6.</text:p>
          </table:table-cell>
          <table:table-cell table:style-name="TableCell410">
            <text:p text:style-name="P411">Linia szybkiego natarcia musi być wyposażona w lancę gaśniczą ze zmienną geometrią prądu wodnego. Zmiana prądu musi odbywać się w sposób bezstopniowy. Lanca wyposażona musi być w wysuwaną nakładkę do podawania piany.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WYMAGANIA POZOSTAŁE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.1.</text:p>
          </table:table-cell>
          <table:table-cell table:style-name="TableCell424">
            <text:p text:style-name="P425"><text:span text:style-name="T426">Pojazd oklejony cechami identyfikacyjnymi jednostki w<text:s/></text:span><text:span text:style-name="T427">sposób zgodny z wytycznymi KGPSP (nr operacyjne, nazwa jednostki, herb jednostki, korytarz ratunkowy) oraz logotypami instytucji finansujących<text:s/></text:span><text:span text:style-name="T428">(logotypy oraz informacje dotyczące cech identyfikacyjnych zostaną podane przez Zamawiającego na etapie realizacj</text:span><text:span text:style-name="T429">i zamówienia)<text:s/></text:span><text:span text:style-name="T430">Dodatkowo pojazd oklejony folią ostrzegawczą w trzech kolorach na każdej płaszczyźnie pojazdu.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.2.</text:p>
          </table:table-cell>
          <table:table-cell table:style-name="TableCell436">
            <text:p text:style-name="P437">Gwarancja na pojazd (obejmująca swoim zakresem zarówno podwozie, silnik, podzespoły mechaniczne / elektryczne / elektroniczne jak i zabudowę<text:s/>pożarniczą) – min. 24 miesiące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.3.</text:p>
          </table:table-cell>
          <table:table-cell table:style-name="TableCell443">
            <text:p text:style-name="P444">Cena pojazdu musi uwzględniać montaż sprzętu dostarczonego przez Zamawiającego podczas realizacji zamówienia oraz koszty przeszkolenia min 6 przedstawicieli Użytkownika.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kub.gasik</dc:creator>
    <meta:creation-date>2023-09-28T07:23:00Z</meta:creation-date>
    <dc:date>2023-10-30T08:50:00Z</dc:date>
    <meta:print-date>2023-02-28T12:23:00Z</meta:print-date>
    <meta:template xlink:href="Normal" xlink:type="simple"/>
    <meta:editing-cycles>2</meta:editing-cycles>
    <meta:editing-duration>PT1200S</meta:editing-duration>
    <meta:document-statistic meta:page-count="8" meta:paragraph-count="35" meta:word-count="2533" meta:character-count="17697" meta:row-count="126" meta:non-whitespace-character-count="15199"/>
  </office:meta>
</office:document-meta>
</file>