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8da5a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8da5a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8da5a"/>
    </style:style>
    <style:style style:name="P9" style:family="paragraph" style:parent-style-name="Standard">
      <style:paragraph-properties fo:text-align="justify" style:justify-single-word="false"/>
      <style:text-properties officeooo:paragraph-rsid="000a5e2f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8da5a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0a5e2f" style:font-size-asian="12pt" style:font-name-complex="Times New Roman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e45c7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a5e2f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c0850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8da5a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8da5a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18" style:family="text">
      <style:text-properties style:use-window-font-color="true" loext:opacity="0%" style:font-name="Times New Roman" fo:font-size="12pt" style:font-size-asian="12pt" style:font-size-complex="12pt"/>
    </style:style>
    <style:style style:name="T19" style:family="text">
      <style:text-properties style:use-window-font-color="true" loext:opacity="0%" style:font-name="Times New Roman" fo:font-size="12pt" officeooo:rsid="001253fc" style:font-size-asian="12pt" style:font-size-complex="12pt"/>
    </style:style>
    <style:style style:name="T20" style:family="text">
      <style:text-properties officeooo:rsid="0026b584"/>
    </style:style>
    <style:style style:name="T21" style:family="text">
      <style:text-properties officeooo:rsid="000f38e8"/>
    </style:style>
    <style:style style:name="T22" style:family="text">
      <style:text-properties style:font-name="Times New Roman1" officeooo:rsid="000700fb" style:font-name-complex="Times New Roman1"/>
    </style:style>
    <style:style style:name="T23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3274935470" text:style-name="WW8Num2">
        <text:list-item>
          <text:p text:style-name="P13">…………………. – Dyrektora</text:p>
        </text:list-item>
        <text:list-item>
          <text:p text:style-name="P13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3368546480" text:style-name="WW8Num3">
        <text:list-item>
          <text:p text:style-name="P15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10">Zwanym dalej w treści umowy „Wykonawcą”</text:p>
      <text:p text:style-name="P8"><text:span text:style-name="T16">wyłonionym w trybie zapytania ofertowego dotyczącego zamówienia publicznego o wartości szacunkowej nieprzekraczającej 130 000 zł.</text:span><text:span text:style-name="T18"> , zgodnie z treścią</text:span><text:span text:style-name="T17"> </text:span><text:span text:style-name="T16">art. 2 ust. 1 pkt 1 </text:span><text:span text:style-name="T18">ustawy - Prawo zamówień publicznych (tekst jednolity Dz. U. z 2019 roku, poz. </text:span><text:span text:style-name="T19">2019</text:span><text:span text:style-name="T18">). 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9"><text:span text:style-name="T1">Zamawiający zleca, a wykonawca zobowiązuje się dostarczać </text:span><text:span text:style-name="T8">mięso </text:span><text:span text:style-name="T9">wieprzowe</text:span><text:span text:style-name="T8"> </text:span><text:span text:style-name="T6">świeże</text:span><text:span text:style-name="T7">, </text:span></text:p>
      <text:p text:style-name="P14">w asortymencie zgodnym z przyjętą ofertą <text:s/>wg cen jednostkowych zaproponowanych w ofercie.</text:p>
      <text:p text:style-name="P4">§ 2</text:p>
      <text:p text:style-name="P8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5">3</text:span><text:span text:style-name="T12"> r. do </text:span><text:span text:style-name="T15">21</text:span><text:span text:style-name="T12">.06.20</text:span><text:span text:style-name="T14">2</text:span><text:span text:style-name="T15">4</text:span><text:span text:style-name="T12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</text:span><text:span text:style-name="T21">sytuacja epidemiczna</text:span><text:span text:style-name="T20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2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3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Kodeksu cywilnego </text:p>
      <text:p text:style-name="P6">§ 16</text:p>
      <text:p text:style-name="P7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2:21.403000000</dc:date>
    <meta:editing-duration>PT3M5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5" meta:character-count="5476" meta:non-whitespace-character-count="4765"/>
  </office:meta>
</office:document-meta>
</file>