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394cm" fo:margin-left="0.609cm" table:align="left" style:writing-mode="lr-tb"/>
    </style:style>
    <style:style style:name="Tabela1.A" style:family="table-column">
      <style:table-column-properties style:column-width="1.681cm"/>
    </style:style>
    <style:style style:name="Tabela1.B" style:family="table-column">
      <style:table-column-properties style:column-width="9.213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min-row-height="1.07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margin-left="14.986cm" fo:margin-right="0cm" fo:text-align="center" style:justify-single-word="false" fo:text-indent="1.249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2pt" officeooo:rsid="00141a5d" officeooo:paragraph-rsid="00141a5d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2pt" officeooo:rsid="00158c84" officeooo:paragraph-rsid="00158c84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margin-left="18.733cm" fo:margin-right="0cm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officeooo:rsid="00141a5d" officeooo:paragraph-rsid="00141a5d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officeooo:rsid="00144eac" officeooo:paragraph-rsid="00144eac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18.733cm" fo:margin-right="0cm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font-size="12pt" fo:font-weight="bold" officeooo:rsid="00144eac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fo:font-size="12pt" fo:font-weight="bold" officeooo:rsid="00158c84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700a8" style:font-size-asian="9pt" style:font-size-complex="9pt"/>
    </style:style>
    <style:style style:name="T8" style:family="text">
      <style:text-properties officeooo:rsid="00144eac"/>
    </style:style>
    <style:style style:name="T9" style:family="text">
      <style:text-properties officeooo:rsid="00158c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ZP.1</text:span>.2024 <text:s text:c="58"/></text:p>
      <text:p text:style-name="P2"><text:span text:style-name="T2">„</text:span><text:span text:style-name="T4">Prace konserwatorskie i restauratorskie w Kościele pw. Św. Ap. Piotra i Pawła w Białej k. Zgierza</text:span><text:span text:style-name="T3">”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Nazwa (firma) i adres wykonawcy</text:p>
          </table:table-cell>
          <table:table-cell table:style-name="Tabela1.A1" office:value-type="string">
            <text:p text:style-name="P8">Liczba punktów </text:p>
            <text:p text:style-name="P8">w kryterium</text:p>
            <text:p text:style-name="P8"/>
            <text:p text:style-name="P8"><text:s/>CENA</text:p>
          </table:table-cell>
          <table:table-cell table:style-name="Tabela1.A1" office:value-type="string">
            <text:p text:style-name="P8">Liczba punktów </text:p>
            <text:p text:style-name="P8">w kryterium</text:p>
            <text:p text:style-name="P3"><text:s/>DOŚWIADCZENIE KIEROWNIKA BUDOWY</text:p>
          </table:table-cell>
          <table:table-cell table:style-name="Tabela1.E1" office:value-type="string">
            <text:p text:style-name="P8">Łączna punktacja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8">1</text:p>
          </table:table-cell>
          <table:table-cell table:style-name="Tabela1.B2" office:value-type="string">
            <text:p text:style-name="P7">KONSORCJUM:</text:p>
            <text:p text:style-name="P6"><text:span text:style-name="T9">LIDER: </text:span>,,<text:span text:style-name="T9">STACCO ART MONIKA BYSTROŃSKA-KUNAT”, ul. Narutowicza 116a/10, 90-145 Łódź</text:span></text:p>
            <text:p text:style-name="P7">CZŁONEK: ,, Pracownia konserwatorska Aleksandra Kuszlis-Grygłowicz”, ul. Szczawnicka 9, 85-475 Bydgoszcz</text:p>
            <text:p text:style-name="P6"/>
          </table:table-cell>
          <table:table-cell table:style-name="Tabela1.A2" office:value-type="string">
            <text:p text:style-name="P8"/>
            <text:p text:style-name="P11"/>
            <text:p text:style-name="P11"/>
            <text:p text:style-name="P11">60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<text:span text:style-name="T8">4</text:span>0</text:p>
          </table:table-cell>
          <table:table-cell table:style-name="Tabela1.E2" office:value-type="string">
            <text:p text:style-name="P8"/>
            <text:p text:style-name="P12"/>
            <text:p text:style-name="P12"/>
            <text:p text:style-name="P12">100</text:p>
          </table:table-cell>
        </table:table-row>
      </table:table>
      <text:p text:style-name="P13"><text:tab/><text:tab/><text:tab/><text:tab/><text:tab/><text:tab/><text:tab/><text:tab/><text:tab/><text:tab/><text:tab/><text:tab/><text:tab/><text:tab/></text:p>
      <text:p text:style-name="P14"/>
      <text:p text:style-name="P10"/>
      <text:p text:style-name="P4"><text:span text:style-name="T5">………………………………….<text:line-break/> <text:s text:c="4"/></text:span><text:span text:style-name="T7">Proboszcz Parafii w Biał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WW8Num2z0" style:family="text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6.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0.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4.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7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znaczenie sprawy</dc:title>
    <dc:subject/>
    <meta:keyword/>
    <dc:description/>
    <meta:initial-creator>msadecki</meta:initial-creator>
    <meta:creation-date>2020-10-14T14:54:00</meta:creation-date>
    <dc:date>2024-05-28T11:28:15.599000000</dc:date>
    <meta:print-date>2024-05-24T09:19:21.108000000</meta:print-date>
    <meta:editing-cycles>20</meta:editing-cycles>
    <meta:editing-duration>PT3H4M24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0" meta:word-count="69" meta:character-count="580" meta:non-whitespace-character-count="448"/>
  </office:meta>
</office:document-meta>
</file>