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2" svg:font-family="OpenSymbol" style:font-charset="x-symbol"/>
    <style:font-face style:name="OpenSymbol3" svg:font-family="OpenSymbol, 'Arial Unicode MS'" style:font-charset="x-symbol"/>
    <style:font-face style:name="Mangal1" svg:font-family="Mangal"/>
    <style:font-face style:name="OpenSymbol" svg:font-family="OpenSymbol"/>
    <style:font-face style:name="OpenSymbol1" svg:font-family="OpenSymbol, 'Arial Unicode MS'"/>
    <style:font-face style:name="Symbol" svg:font-family="Symbol"/>
    <style:font-face style:name="Georgia" svg:font-family="Georgia" style:font-family-generic="roman"/>
    <style:font-face style:name="Georgia1" svg:font-family="Georgia" style:font-family-generic="roman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size="12pt" fo:font-weight="normal" style:font-size-asian="10.5pt" style:font-weight-asian="normal" style:font-size-complex="12pt" style:font-weight-complex="normal"/>
    </style:style>
    <style:style style:name="P3" style:family="paragraph" style:parent-style-name="Standard">
      <style:paragraph-properties fo:text-align="justify" style:justify-single-word="false"/>
      <style:text-properties fo:font-size="12pt" fo:font-weight="normal" officeooo:paragraph-rsid="000339a6" style:font-size-asian="10.5pt" style:font-weight-asian="normal" style:font-size-complex="12pt" style:font-weight-complex="normal"/>
    </style:style>
    <style:style style:name="P4" style:family="paragraph" style:parent-style-name="Standard">
      <style:paragraph-properties fo:text-align="justify" style:justify-single-word="false"/>
      <style:text-properties fo:font-size="12pt" fo:font-weight="normal" officeooo:paragraph-rsid="0019395a" style:font-size-asian="10.5pt" style:font-weight-asian="normal" style:font-size-complex="12pt" style:font-weight-complex="normal"/>
    </style:style>
    <style:style style:name="P5" style:family="paragraph" style:parent-style-name="Standard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center" style:justify-single-word="false"/>
      <style:text-properties fo:font-size="12pt" fo:font-weight="bold" style:font-size-asian="10.5pt" style:font-weight-asian="bold" style:font-size-complex="12pt" style:font-weight-complex="bold"/>
    </style:style>
    <style:style style:name="P7" style:family="paragraph" style:parent-style-name="Standard">
      <style:paragraph-properties fo:text-align="justify" style:justify-single-word="false"/>
      <style:text-properties fo:font-size="12pt" style:text-underline-style="solid" style:text-underline-width="auto" style:text-underline-color="font-color" fo:font-weight="normal" style:font-size-asian="10.5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text-align="end" style:justify-single-word="false"/>
      <style:text-properties fo:font-size="10pt" fo:font-weight="normal" style:font-size-asian="8.75pt" style:font-weight-asian="normal" style:font-size-complex="10pt" style:font-weight-complex="normal"/>
    </style:style>
    <style:style style:name="P10" style:family="paragraph" style:parent-style-name="Standard">
      <style:paragraph-properties fo:text-align="justify" style:justify-single-word="false"/>
      <style:text-properties fo:color="#000000" style:text-underline-style="none" fo:font-weight="normal" style:font-weight-asian="normal" style:font-weight-complex="normal"/>
    </style:style>
    <style:style style:name="P11" style:family="paragraph" style:parent-style-name="Standard">
      <style:paragraph-properties fo:text-align="justify" style:justify-single-word="false"/>
      <style:text-properties fo:color="#000000" fo:font-size="12pt" style:text-underline-style="none" fo:font-weight="normal" style:font-size-asian="10.5pt" style:font-weight-asian="norm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fo:color="#000000" fo:font-size="12pt" fo:font-style="normal" style:text-underline-style="none" fo:font-weight="normal" style:font-size-asian="10.5pt" style:font-style-asian="normal" style:font-weight-asian="normal" style:font-size-complex="12pt" style:font-style-complex="normal" style:font-weight-complex="normal"/>
    </style:style>
    <style:style style:name="P13" style:family="paragraph" style:parent-style-name="Standard">
      <style:paragraph-properties fo:text-align="justify" style:justify-single-word="false"/>
      <style:text-properties fo:color="#000000" fo:font-size="12pt" fo:font-style="normal" style:text-underline-style="none" fo:font-weight="normal" officeooo:paragraph-rsid="0019395a" style:font-size-asian="10.5pt" style:font-style-asian="normal" style:font-weight-asian="normal" style:font-size-complex="12pt" style:font-style-complex="normal" style:font-weight-complex="normal"/>
    </style:style>
    <style:style style:name="P14" style:family="paragraph" style:parent-style-name="Standard">
      <style:paragraph-properties fo:text-align="justify" style:justify-single-word="false"/>
      <style:text-properties fo:color="#000000" fo:font-size="12pt" fo:font-style="normal" style:text-underline-style="none" fo:font-weight="normal" officeooo:rsid="0005d835" officeooo:paragraph-rsid="0005d835" style:font-size-asian="10.5pt" style:font-style-asian="normal" style:font-weight-asian="normal" style:font-size-complex="12pt" style:font-style-complex="normal" style:font-weight-complex="normal"/>
    </style:style>
    <style:style style:name="P15" style:family="paragraph" style:parent-style-name="Standard">
      <style:paragraph-properties fo:text-align="justify" style:justify-single-word="false"/>
      <style:text-properties fo:color="#000000" fo:font-size="12pt" fo:font-style="normal" style:text-underline-style="none" fo:font-weight="normal" officeooo:rsid="0005d835" officeooo:paragraph-rsid="0007d0c9" style:font-size-asian="10.5pt" style:font-style-asian="normal" style:font-weight-asian="normal" style:font-size-complex="12pt" style:font-style-complex="normal" style:font-weight-complex="normal"/>
    </style:style>
    <style:style style:name="P16" style:family="paragraph" style:parent-style-name="Standard">
      <style:paragraph-properties fo:text-align="justify" style:justify-single-word="false"/>
      <style:text-properties fo:color="#000000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17" style:family="paragraph" style:parent-style-name="Standard">
      <style:paragraph-properties fo:text-align="justify" style:justify-single-word="false"/>
      <style:text-properties fo:color="#000000" style:font-name="Georgia1" fo:font-size="12pt" style:text-underline-style="none" fo:font-weight="normal" officeooo:paragraph-rsid="0007d0c9" style:font-size-asian="10.5pt" style:font-weight-asian="normal" style:font-name-complex="Georgia1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fo:color="#000000" style:font-name="Georgia1" fo:font-size="12pt" fo:font-style="normal" style:text-underline-style="none" fo:font-weight="normal" officeooo:rsid="0005d835" officeooo:paragraph-rsid="0007d0c9" style:font-size-asian="10.5pt" style:font-style-asian="normal" style:font-weight-asian="normal" style:font-name-complex="Georgia1" style:font-size-complex="12pt" style:font-style-complex="normal" style:font-weight-complex="normal"/>
    </style:style>
    <style:style style:name="P19" style:family="paragraph" style:parent-style-name="Standard">
      <style:paragraph-properties fo:text-align="justify" style:justify-single-word="false"/>
      <style:text-properties fo:color="#000000" fo:font-size="14pt" fo:font-style="normal" style:text-underline-style="none" fo:font-weight="normal" style:font-size-asian="12.25pt" style:font-style-asian="normal" style:font-weight-asian="normal" style:font-size-complex="14pt" style:font-style-complex="normal" style:font-weight-complex="normal"/>
    </style:style>
    <style:style style:name="P20" style:family="paragraph" style:parent-style-name="Standard">
      <style:paragraph-properties fo:text-align="center" style:justify-single-word="false"/>
      <style:text-properties fo:color="#000000" fo:font-size="14pt" fo:font-style="normal" style:text-underline-style="none" fo:font-weight="normal" officeooo:paragraph-rsid="0019395a" style:font-size-asian="12.25pt" style:font-style-asian="normal" style:font-weight-asian="normal" style:font-size-complex="14pt" style:font-style-complex="normal" style:font-weight-complex="normal"/>
    </style:style>
    <style:style style:name="P21" style:family="paragraph" style:parent-style-name="Standard">
      <style:paragraph-properties fo:text-align="center" style:justify-single-word="false"/>
      <style:text-properties fo:color="#000000" fo:font-size="14pt" fo:font-style="normal" style:text-underline-style="solid" style:text-underline-width="auto" style:text-underline-color="font-color" fo:font-weight="normal" officeooo:paragraph-rsid="0019395a" style:font-size-asian="12.25pt" style:font-style-asian="normal" style:font-weight-asian="normal" style:font-size-complex="14pt" style:font-style-complex="normal" style:font-weight-complex="normal"/>
    </style:style>
    <style:style style:name="P22" style:family="paragraph" style:parent-style-name="Standard">
      <style:paragraph-properties fo:text-align="justify" style:justify-single-word="false"/>
      <style:text-properties style:font-name="Georgia1" fo:font-size="12pt" fo:font-weight="normal" officeooo:paragraph-rsid="000339a6" style:font-name-asian="Georgia1" style:font-size-asian="10.5pt" style:font-weight-asian="normal" style:font-name-complex="Georgia1" style:font-size-complex="12pt" style:font-weight-complex="normal"/>
    </style:style>
    <style:style style:name="P23" style:family="paragraph" style:parent-style-name="Standard">
      <style:text-properties style:font-name="Georgia1" officeooo:paragraph-rsid="000339a6" style:font-name-asian="Georgia1" style:font-name-complex="Georgia1" style:font-size-complex="12pt"/>
    </style:style>
    <style:style style:name="P24" style:family="paragraph" style:parent-style-name="Standard">
      <style:text-properties style:font-name="Georgia1" officeooo:paragraph-rsid="000339a6" style:font-name-complex="Georgia1" style:font-size-complex="12pt"/>
    </style:style>
    <style:style style:name="P25" style:family="paragraph" style:parent-style-name="Standard">
      <style:paragraph-properties fo:text-align="justify" style:justify-single-word="false"/>
      <style:text-properties style:font-name="Georgia1" fo:font-weight="bold" officeooo:paragraph-rsid="0005d835" style:font-weight-asian="bold" style:font-name-complex="Georgia1" style:font-size-complex="12pt"/>
    </style:style>
    <style:style style:name="P26" style:family="paragraph" style:parent-style-name="Standard">
      <style:text-properties officeooo:paragraph-rsid="000339a6"/>
    </style:style>
    <style:style style:name="P27" style:family="paragraph" style:parent-style-name="Standard">
      <style:paragraph-properties fo:text-align="center" style:justify-single-word="false"/>
      <style:text-properties fo:font-size="14pt" fo:font-weight="normal" officeooo:paragraph-rsid="0019395a" style:font-size-asian="12.25pt" style:font-weight-asian="normal" style:font-size-complex="14pt" style:font-weight-complex="normal"/>
    </style:style>
    <style:style style:name="P28" style:family="paragraph" style:parent-style-name="Standard">
      <style:paragraph-properties fo:margin-left="0cm" fo:margin-right="0cm" fo:text-indent="0cm" style:auto-text-indent="false"/>
      <style:text-properties style:font-name="Georgia1" officeooo:paragraph-rsid="000339a6" style:font-name-asian="Georgia1" style:font-name-complex="Georgia1" style:font-size-complex="12pt"/>
    </style:style>
    <style:style style:name="P29" style:family="paragraph" style:parent-style-name="Standard" style:list-style-name="L1">
      <style:paragraph-properties fo:text-align="justify" style:justify-single-word="false"/>
      <style:text-properties fo:font-size="12pt" fo:font-weight="normal" style:font-size-asian="10.5pt" style:font-weight-asian="normal" style:font-size-complex="12pt" style:font-weight-complex="normal"/>
    </style:style>
    <style:style style:name="P30" style:family="paragraph" style:parent-style-name="Standard" style:list-style-name="WW8Num7">
      <style:text-properties style:font-name="Georgia1" officeooo:paragraph-rsid="000339a6" style:font-name-asian="Georgia1" style:font-name-complex="Georgia1" style:font-size-complex="12pt"/>
    </style:style>
    <style:style style:name="P31" style:family="paragraph" style:parent-style-name="Standard" style:list-style-name="WW8Num6">
      <style:text-properties style:font-name="Georgia1" officeooo:paragraph-rsid="000339a6" style:font-name-asian="Georgia1" style:font-name-complex="Georgia1" style:font-size-complex="12pt"/>
    </style:style>
    <style:style style:name="P32" style:family="paragraph" style:parent-style-name="Standard">
      <style:text-properties style:font-name="Georgia1" officeooo:paragraph-rsid="00162073" style:font-name-asian="Georgia1" style:font-name-complex="Georgia1" style:font-size-complex="12pt"/>
    </style:style>
    <style:style style:name="P33" style:family="paragraph" style:parent-style-name="Standard" style:list-style-name="WW8Num8">
      <style:text-properties style:font-name="Georgia1" officeooo:paragraph-rsid="000339a6" style:font-name-asian="Georgia1" style:font-name-complex="Georgia1" style:font-size-complex="12pt"/>
    </style:style>
    <style:style style:name="P34" style:family="paragraph" style:parent-style-name="Standard" style:list-style-name="WW8Num9">
      <style:text-properties style:font-name="Georgia1" officeooo:paragraph-rsid="000339a6" style:font-name-asian="Georgia1" style:font-name-complex="Georgia1" style:font-size-complex="12pt"/>
    </style:style>
    <style:style style:name="P35" style:family="paragraph" style:parent-style-name="Standard" style:list-style-name="WW8Num10">
      <style:text-properties style:font-name="Georgia1" officeooo:paragraph-rsid="000339a6" style:font-name-asian="Georgia1" style:font-name-complex="Georgia1" style:font-size-complex="12pt"/>
    </style:style>
    <style:style style:name="P36" style:family="paragraph" style:parent-style-name="Standard" style:list-style-name="WW8Num11">
      <style:text-properties style:font-name="Georgia1" officeooo:paragraph-rsid="000339a6" style:font-name-asian="Georgia1" style:font-name-complex="Georgia1" style:font-size-complex="12pt"/>
    </style:style>
    <style:style style:name="P37" style:family="paragraph" style:parent-style-name="Standard" style:list-style-name="WW8Num15">
      <style:text-properties style:font-name="Georgia1" fo:font-weight="normal" officeooo:paragraph-rsid="0007d0c9" style:font-weight-asian="normal" style:font-name-complex="Georgia1" style:font-size-complex="12pt" style:font-weight-complex="normal"/>
    </style:style>
    <style:style style:name="P38" style:family="paragraph" style:parent-style-name="Standard" style:list-style-name="L1">
      <style:paragraph-properties fo:text-align="justify" style:justify-single-word="false"/>
      <style:text-properties fo:color="#000000" fo:font-size="12pt" style:text-underline-style="none" fo:font-weight="normal" style:font-size-asian="10.5pt" style:font-weight-asian="normal" style:font-size-complex="12pt" style:font-weight-complex="normal"/>
    </style:style>
    <style:style style:name="P39" style:family="paragraph" style:parent-style-name="Standard" style:list-style-name="L1">
      <style:paragraph-properties fo:text-align="justify" style:justify-single-word="false"/>
      <style:text-properties fo:color="#000000" fo:font-size="12pt" style:text-underline-style="none" fo:font-weight="normal" officeooo:rsid="0005d835" officeooo:paragraph-rsid="0005d835" style:font-size-asian="10.5pt" style:font-weight-asian="normal" style:font-size-complex="12pt" style:font-weight-complex="normal"/>
    </style:style>
    <style:style style:name="P40" style:family="paragraph" style:parent-style-name="Standard" style:list-style-name="L1">
      <style:paragraph-properties fo:text-align="justify" style:justify-single-word="false"/>
      <style:text-properties fo:color="#000000" fo:font-size="12pt" fo:font-style="normal" style:text-underline-style="none" fo:font-weight="normal" style:font-size-asian="10.5pt" style:font-style-asian="normal" style:font-weight-asian="normal" style:font-size-complex="12pt" style:font-style-complex="normal" style:font-weight-complex="normal"/>
    </style:style>
    <style:style style:name="P41" style:family="paragraph" style:parent-style-name="Standard" style:list-style-name="L1">
      <style:paragraph-properties fo:text-align="justify" style:justify-single-word="false"/>
      <style:text-properties fo:color="#000000" fo:font-size="12pt" fo:font-style="normal" style:text-underline-style="none" fo:font-weight="normal" officeooo:rsid="0005d835" officeooo:paragraph-rsid="0007d0c9" style:font-size-asian="10.5pt" style:font-style-asian="normal" style:font-weight-asian="normal" style:font-size-complex="12pt" style:font-style-complex="normal" style:font-weight-complex="normal"/>
    </style:style>
    <style:style style:name="P42" style:family="paragraph" style:parent-style-name="Standard">
      <style:paragraph-properties fo:text-align="justify" style:justify-single-word="false"/>
      <style:text-properties fo:color="#000000" style:font-name="Georgia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43" style:family="paragraph" style:parent-style-name="Standard" style:list-style-name="L2">
      <style:paragraph-properties fo:text-align="justify" style:justify-single-word="false"/>
      <style:text-properties fo:color="#000000" fo:font-size="10pt" fo:font-style="normal" style:text-underline-style="none" fo:font-weight="normal" officeooo:rsid="001107d8" officeooo:paragraph-rsid="001107d8" style:font-size-asian="10pt" style:font-style-asian="normal" style:font-weight-asian="normal" style:font-size-complex="10pt" style:font-style-complex="normal" style:font-weight-complex="normal"/>
    </style:style>
    <style:style style:name="P44" style:family="paragraph" style:parent-style-name="Standard" style:list-style-name="L3">
      <style:paragraph-properties fo:text-align="justify" style:justify-single-word="false"/>
      <style:text-properties fo:color="#000000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fo:font-size="12pt" fo:font-weight="normal" style:font-size-asian="10.5pt" style:font-weight-asian="normal" style:font-size-complex="12pt" style:font-weight-complex="normal"/>
    </style:style>
    <style:style style:name="T2" style:family="text">
      <style:text-properties fo:font-size="12pt" fo:font-weight="normal" officeooo:rsid="00047b61" style:font-size-asian="10.5pt" style:font-weight-asian="normal" style:font-size-complex="12pt" style:font-weight-complex="normal"/>
    </style:style>
    <style:style style:name="T3" style:family="text">
      <style:text-properties fo:font-size="12pt" fo:font-weight="bold" officeooo:rsid="00047b61" style:font-size-asian="10.5pt" style:font-weight-asian="bold" style:font-size-complex="12pt" style:font-weight-complex="bold"/>
    </style:style>
    <style:style style:name="T4" style:family="text">
      <style:text-properties fo:color="#000000" style:text-underline-style="none"/>
    </style:style>
    <style:style style:name="T5" style:family="text">
      <style:text-properties fo:color="#000000" style:text-underline-style="none" fo:font-weight="normal" officeooo:rsid="00047b61" style:font-weight-asian="normal" style:font-weight-complex="normal"/>
    </style:style>
    <style:style style:name="T6" style:family="text">
      <style:text-properties fo:color="#000000" style:text-underline-style="none" officeooo:rsid="000f2d53"/>
    </style:style>
    <style:style style:name="T7" style:family="text">
      <style:text-properties fo:color="#000000" fo:font-style="normal" style:text-underline-style="none" style:font-style-asian="normal" style:font-style-complex="normal"/>
    </style:style>
    <style:style style:name="T8" style:family="text">
      <style:text-properties fo:color="#000000" fo:font-style="normal" style:text-underline-style="none" officeooo:rsid="00047b61" style:font-style-asian="normal" style:font-style-complex="normal"/>
    </style:style>
    <style:style style:name="T9" style:family="text">
      <style:text-properties fo:color="#000000" fo:font-style="normal" style:text-underline-style="none" officeooo:rsid="0019395a" style:font-style-asian="normal" style:font-style-complex="normal"/>
    </style:style>
    <style:style style:name="T10" style:family="text">
      <style:text-properties fo:color="#000000" fo:font-style="normal" style:text-underline-style="none" officeooo:rsid="0019ad1f" style:font-style-asian="normal" style:font-style-complex="normal"/>
    </style:style>
    <style:style style:name="T11" style:family="text">
      <style:text-properties fo:color="#000000" fo:font-style="normal" style:text-underline-style="solid" style:text-underline-width="auto" style:text-underline-color="font-color" style:font-style-asian="normal" style:font-style-complex="normal"/>
    </style:style>
    <style:style style:name="T12" style:family="text">
      <style:text-properties officeooo:rsid="0001bd0c"/>
    </style:style>
    <style:style style:name="T13" style:family="text">
      <style:text-properties style:text-underline-style="none"/>
    </style:style>
    <style:style style:name="T14" style:family="text">
      <style:text-properties style:font-name="Georgia1" fo:font-weight="bold" style:font-name-asian="Georgia1" style:font-weight-asian="bold" style:font-name-complex="Georgia1" style:font-weight-complex="bold"/>
    </style:style>
    <style:style style:name="T15" style:family="text">
      <style:text-properties style:font-name="Georgia1" fo:font-weight="normal" style:font-name-asian="Georgia1" style:font-weight-asian="normal" style:font-name-complex="Georgia1" style:font-size-complex="12pt" style:font-weight-complex="normal"/>
    </style:style>
    <style:style style:name="T16" style:family="text">
      <style:text-properties style:font-name="Georgia1" style:font-name-asian="Georgia1" style:font-name-complex="Georgia1"/>
    </style:style>
    <style:style style:name="T17" style:family="text">
      <style:text-properties style:font-name="Georgia1" officeooo:rsid="000339a6" style:font-name-asian="Georgia1" style:font-name-complex="Georgia1"/>
    </style:style>
    <style:style style:name="T18" style:family="text">
      <style:text-properties style:font-name="Georgia1" style:font-name-asian="Georgia1" style:font-name-complex="Georgia1" style:font-size-complex="12pt"/>
    </style:style>
    <style:style style:name="T19" style:family="text">
      <style:text-properties style:font-name="Georgia1" officeooo:rsid="0012092f" style:font-name-asian="Georgia1" style:font-name-complex="Georgia1"/>
    </style:style>
    <style:style style:name="T20" style:family="text">
      <style:text-properties style:font-name="Georgia1" officeooo:rsid="00188e02" style:font-name-asian="Georgia1" style:font-name-complex="Georgia1"/>
    </style:style>
    <style:style style:name="T21" style:family="text">
      <style:text-properties style:font-name="Georgia1" officeooo:rsid="0019ad1f" style:font-name-asian="Georgia1" style:font-name-complex="Georgia1"/>
    </style:style>
    <style:style style:name="T22" style:family="text">
      <style:text-properties style:font-name="Georgia1" style:font-name-complex="Georgia1"/>
    </style:style>
    <style:style style:name="T23" style:family="text">
      <style:text-properties fo:font-weight="bold" officeooo:rsid="00047b61" style:font-weight-asian="bold" style:font-weight-complex="bold"/>
    </style:style>
    <style:style style:name="T24" style:family="text">
      <style:text-properties officeooo:rsid="0007d0c9"/>
    </style:style>
    <style:style style:name="T25" style:family="text">
      <style:text-properties officeooo:rsid="0009bbd7"/>
    </style:style>
    <style:style style:name="T26" style:family="text">
      <style:text-properties officeooo:rsid="0012092f"/>
    </style:style>
    <style:style style:name="T27" style:family="text">
      <style:text-properties officeooo:rsid="00162073"/>
    </style:style>
    <style:style style:name="T28" style:family="text">
      <style:text-properties officeooo:rsid="0019395a"/>
    </style:style>
    <style:style style:name="T29" style:family="text">
      <style:text-properties style:font-name="Georgia" style:font-size-asian="12pt"/>
    </style:style>
    <style:style style:name="T30" style:family="text">
      <style:text-properties style:font-name="Georgia" officeooo:rsid="000f2d53" style:font-size-asian="12pt"/>
    </style:style>
    <style:style style:name="T31" style:family="text">
      <style:text-properties officeooo:rsid="0019ad1f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Świebodzin <text:span text:style-name="T28">17</text:span>.<text:span text:style-name="T12">12</text:span>.201<text:span text:style-name="T31">8</text:span></text:p>
      <text:p text:style-name="P1"/>
      <text:p text:style-name="P1"/>
      <text:p text:style-name="P5">GKiM.7045.<text:span text:style-name="T31">72</text:span>.201<text:span text:style-name="T31">8</text:span>.PG</text:p>
      <text:p text:style-name="P1"/>
      <text:p text:style-name="P1">ZAPROSZENIE</text:p>
      <text:p text:style-name="P1">do złożenia oferty cenowej</text:p>
      <text:p text:style-name="P6"/>
      <text:p text:style-name="P6"/>
      <text:list xml:id="list2250080084" text:style-name="L1">
        <text:list-item>
          <text:p text:style-name="P29">Zamawiający:</text:p>
        </text:list-item>
      </text:list>
      <text:p text:style-name="P2"/>
      <text:p text:style-name="P2"><text:tab/>Gmina Świebodzin</text:p>
      <text:p text:style-name="P2"><text:tab/>ul. Rynkowa 2</text:p>
      <text:p text:style-name="P2"><text:tab/>66-200 Świebodzin</text:p>
      <text:p text:style-name="P2"><text:tab/><text:span text:style-name="T12">NIP 927-00-09-197</text:span></text:p>
      <text:p text:style-name="P2"><text:tab/>tel. 68 475 08 47</text:p>
      <text:p text:style-name="P6"/>
      <text:list xml:id="list142913093260053" text:continue-numbering="true" text:style-name="L1">
        <text:list-item>
          <text:p text:style-name="P29">Nazwa zamówienia:</text:p>
        </text:list-item>
      </text:list>
      <text:p text:style-name="P2"/>
      <text:p text:style-name="P2"><text:tab/><text:span text:style-name="T12">Sukcesywna dostawa trumien i akcesoriów pogrzebowych w roku 2019</text:span><text:span text:style-name="T13">.</text:span></text:p>
      <text:p text:style-name="P7"/>
      <text:list xml:id="list142914105816565" text:continue-numbering="true" text:style-name="L1">
        <text:list-item>
          <text:p text:style-name="P29">Opis przedmiotu zamówienia:</text:p>
        </text:list-item>
      </text:list>
      <text:p text:style-name="P2"/>
      <text:p text:style-name="P3"><text:tab/><text:span text:style-name="T16">Sukcesywn</text:span><text:span text:style-name="T17">a</text:span><text:span text:style-name="T16"> dostawy trumien i akcesoriów pogrzebowych w roku 201</text:span><text:span text:style-name="T21">9</text:span><text:span text:style-name="T16">,</text:span><text:span text:style-name="T14"> </text:span><text:span text:style-name="T16">w <text:tab/>następującym asortymencie:</text:span></text:p>
      <text:p text:style-name="P3"/>
      <text:p text:style-name="P3"><text:span text:style-name="T16"><text:tab/>a) Trumny z drewna miękkiego w ilości </text:span><text:span text:style-name="T21">5</text:span><text:span text:style-name="T16">0 szt (o wymiarach zewnętrznych <text:s text:c="2"/><text:tab/>wynoszących około: długość 200 cm, szerokość 70 cm, wysokość 50 cm): </text:span></text:p>
      <text:p text:style-name="P26"/>
      <text:list xml:id="list4194145725" text:style-name="WW8Num7">
        <text:list-item>
          <text:p text:style-name="P30">trumna sarkofag - <text:span text:style-name="T27">2</text:span>0 szt.</text:p>
        </text:list-item>
        <text:list-item>
          <text:p text:style-name="P30">trumna kremacyjna - <text:span text:style-name="T31">3</text:span>0 szt.</text:p>
        </text:list-item>
      </text:list>
      <text:p text:style-name="P26"/>
      <text:p text:style-name="P23">W/w trumny (z wyłączeniem trumien kremacyjnych) muszą być lakierowane i kompletne tzn. muszą posiadać wewnętrzne obicia z poduszką, wkład płynochłonny, uchwyty, nóżki oraz zamontowane wizerunki i okucia.</text:p>
      <text:p text:style-name="P23">Trumny kremacyjne mają być nie lakierowane, bez uchwytów, bez wizerunków i okuć. Natomiast maj<text:span text:style-name="T25">ą</text:span> posiadać wewnętrzne obicie, wkład płynochłonny i nóżki.</text:p>
      <text:p text:style-name="P23"><text:s/></text:p>
      <text:p text:style-name="P28"><text:tab/>b) Trumny dębowe w ilości <text:span text:style-name="T31">65</text:span> szt. (o wymiarach zewnętrznych wynoszących około: <text:tab/>długość 200 cm, szerokość 70 cm, wysokość 50 cm):</text:p>
      <text:p text:style-name="P23"/>
      <text:list xml:id="list3701290307" text:style-name="WW8Num6">
        <text:list-item>
          <text:p text:style-name="P31">trumna sarkofag – <text:span text:style-name="T31">10</text:span> szt.</text:p>
        </text:list-item>
        <text:list-item>
          <text:p text:style-name="P31">trumna ośmiokąt – <text:span text:style-name="T31">15</text:span> szt.</text:p>
        </text:list-item>
        <text:list-item>
          <text:p text:style-name="P31">trumna okrągła – <text:span text:style-name="T31">15</text:span> szt.</text:p>
        </text:list-item>
        <text:list-item>
          <text:p text:style-name="P31">trumna prosta – <text:span text:style-name="T27">1</text:span>0 szt.</text:p>
        </text:list-item>
        <text:list-item>
          <text:p text:style-name="P31">trumna papieska – <text:span text:style-name="T31">15</text:span> szt.</text:p>
        </text:list-item>
      </text:list>
      <text:p text:style-name="P23"/>
      <text:p text:style-name="P32">W/w trumny muszą być lakierowane i kompletne tzn. muszą posiadać wewnętrzne obicia z poduszką, wkład płynochłonny, uchwyty, nóżki oraz zamontowane wizerunki i okucia. </text:p>
      <text:p text:style-name="P32"/>
      <text:p text:style-name="P26"><text:span text:style-name="T15"><text:tab/>c) </text:span><text:span text:style-name="T18">Trumny dziecięce białe z drewna miękkiego w ilości 13 szt.:</text:span></text:p>
      <text:p text:style-name="P24"/>
      <text:list xml:id="list1838311965" text:style-name="WW8Num8">
        <text:list-item>
          <text:p text:style-name="P33">trumna dziecięca o długości zewnętrznej 50 cm (na płody) – 5 szt.</text:p>
        </text:list-item>
        <text:list-item>
          <text:p text:style-name="P33"><text:soft-page-break/>trumna dziecięca o długości zewnętrzne<text:span text:style-name="T25">j</text:span> 70 cm – 5 szt.</text:p>
        </text:list-item>
        <text:list-item>
          <text:p text:style-name="P33">trumna dziecięca o długości zewnętrzne<text:span text:style-name="T25">j</text:span> 100 cm – 1 szt.</text:p>
        </text:list-item>
        <text:list-item>
          <text:p text:style-name="P33">trumna dziecięca o długości zewnętrzne<text:span text:style-name="T25">j</text:span> 130 cm – 1 szt.</text:p>
        </text:list-item>
        <text:list-item>
          <text:p text:style-name="P33">trumna dziecięca o długości zewnętrzne<text:span text:style-name="T25">j</text:span> 160 cm – 1 szt.</text:p>
        </text:list-item>
      </text:list>
      <text:p text:style-name="P24"/>
      <text:p text:style-name="P23">W/w trumny muszą być lakierowane i kompletne tzn. muszą posiadać wewnętrzne obicia z poduszką, wkład płynochłonny, uchwyty, nóżki oraz zamontowane wizerunki i okucia.</text:p>
      <text:p text:style-name="P23"/>
      <text:p text:style-name="P23"><text:tab/>d) Trumny ekshumacyjne z drewna miękkiego w ilości 40 szt.:</text:p>
      <text:p text:style-name="P23"/>
      <text:list xml:id="list2663469500" text:style-name="WW8Num9">
        <text:list-item>
          <text:p text:style-name="P34">trumna ekshumacyjna o długości zewnętrznej 70 cm (pozostałe wymiary: szerokość 50 cm, wysokość 40 cm lub zamiennie) – 30 szt.</text:p>
        </text:list-item>
        <text:list-item>
          <text:p text:style-name="P34">trumna ekshumacyjna o długości zewnętrznej 100 cm (pozostałe wymiary: szerokość 50 cm, wysokość 40 cm lub zamiennie) – 10 szt.</text:p>
        </text:list-item>
      </text:list>
      <text:p text:style-name="P23"/>
      <text:p text:style-name="P23">W/w trumny muszą być lakierowane i kompletne tzn. muszą posiadać wewnętrzne obicia, wkład płynochłonny, uchwyty, nóżki oraz zamontowane okucia.</text:p>
      <text:p text:style-name="P23"/>
      <text:p text:style-name="P23"><text:tab/>e) Krzyże nagrobne w ilości <text:span text:style-name="T27">130</text:span> szt.:</text:p>
      <text:p text:style-name="P23"/>
      <text:list xml:id="list2846028199" text:style-name="WW8Num10">
        <text:list-item>
          <text:p text:style-name="P35">krzyż nagrobny mały dziecięcy biały z drewna miękkiego (wymiary: wysokość minimum 120 cm, szerokość minimum 50 cm; przekrój poprzeczny nie mniej niż około 2 cm x 6 cm), posiadający na końcu ścięcie w kształcie trójkąta o długości co najmniej 15 cm dla umożliwienia wbicia krzyża w ziemię – 10 szt.</text:p>
        </text:list-item>
        <text:list-item>
          <text:p text:style-name="P35">krzyż nagrobny duży z drewna miękkiego (wymiary: wysokość minimum170 cm, szerokość minimum 50 cm; przekrój poprzeczny nie mniej niż około 2 cm x 6 cm), posiadający na końcu ścięcie w kształcie trójkąta o długości co najmniej 15 cm dla umożliwienia wbicia krzyża w ziemię – <text:span text:style-name="T27">120 szt.</text:span></text:p>
        </text:list-item>
      </text:list>
      <text:p text:style-name="P28"/>
      <text:p text:style-name="P28">W/w krzyże nagrobne muszą być lakierowane i kompletne tj. muszą posiadać zamontowane wizerunki i ewentualnie okucia.</text:p>
      <text:p text:style-name="P28"/>
      <text:p text:style-name="P28"><text:tab/>f) Obudowy grobów z drewna miękkiego w ilości <text:span text:style-name="T27">130</text:span> szt.:</text:p>
      <text:p text:style-name="P28"/>
      <text:list xml:id="list871971289" text:style-name="WW8Num11">
        <text:list-item>
          <text:p text:style-name="P36">obudowa grobu dziecięca biała (długość około 70 cm) – 10 szt.</text:p>
        </text:list-item>
        <text:list-item>
          <text:p text:style-name="P36">obudowa grobu duża (wymiary: długość około 180 cm, szerokość 60 cm, wysokość 30 cm) – <text:span text:style-name="T27">12</text:span>0 szt.</text:p>
        </text:list-item>
      </text:list>
      <text:p text:style-name="P23"/>
      <text:p text:style-name="P22">W/w obudowy grobów muszą być lakierowane.</text:p>
      <text:p text:style-name="P5"/>
      <text:list xml:id="list142912381443964" text:continue-list="list142914105816565" text:style-name="L1">
        <text:list-item>
          <text:p text:style-name="P29">Wspólny Słownik Zamówień:</text:p>
        </text:list-item>
      </text:list>
      <text:p text:style-name="P2"/>
      <text:p text:style-name="P8"><text:span text:style-name="T1"><text:tab/>Kody CPV: </text:span><text:span text:style-name="T3">39296000-3</text:span><text:span text:style-name="T2"> wyroby pogrzebowe</text:span></text:p>
      <text:p text:style-name="P8"><text:tab/><text:tab/> <text:s text:c="8"/><text:span text:style-name="T23">39296100-4 </text:span><text:span text:style-name="T5">trumny</text:span></text:p>
      <text:p text:style-name="P10"/>
      <text:list xml:id="list142914139507084" text:continue-numbering="true" text:style-name="L1">
        <text:list-item>
          <text:p text:style-name="P38">Sposób i termin składania ofert:</text:p>
        </text:list-item>
      </text:list>
      <text:p text:style-name="P11"/>
      <text:p text:style-name="P4"><text:span text:style-name="T4"><text:tab/>Oferty wg załączonego wzoru należy złożyć </text:span><text:span text:style-name="T6">przy użyciu środków komunikacji <text:tab/>elektronicznej</text:span><text:span text:style-name="T4"> </text:span><text:span text:style-name="T6">za pośrednictwem platformy zakupowej OpenNexus</text:span><text:span text:style-name="T7"> w terminie do <text:tab/>dnia </text:span><text:span text:style-name="T8">2</text:span><text:span text:style-name="T10">7</text:span><text:span text:style-name="T7">.</text:span><text:span text:style-name="T8">12</text:span><text:span text:style-name="T7">.201</text:span><text:span text:style-name="T10">8</text:span><text:span text:style-name="T7"> roku do godz. 12.00.</text:span></text:p>
      <text:list xml:id="list142912804736040" text:continue-numbering="true" text:style-name="L1">
        <text:list-item>
          <text:p text:style-name="P39">Termin wykonania zamówienia:</text:p>
        </text:list-item>
      </text:list>
      <text:p text:style-name="P25"/>
      <text:list xml:id="list3445584977" text:style-name="WW8Num15">
        <text:list-header>
          <text:p text:style-name="P37">Dostawa przedmiotu zamówienia będzie następować sukcesywnie wg potrzeb Zamawiającego od dnia 0<text:span text:style-name="T27">2</text:span>.01.201<text:span text:style-name="T31">9</text:span> roku do dnia 31.12.201<text:span text:style-name="T31">9</text:span> roku w terminie 3 dni <text:soft-page-break/>od telefonicznego zgłoszenia zapotrzebowania w asortymencie określonym przez odpowiedzialnego przedstawiciela Zamawiającego.</text:p>
        </text:list-header>
      </text:list>
      <text:p text:style-name="P17"/>
      <text:list xml:id="list142913875944101" text:continue-list="list142912804736040" text:style-name="L1">
        <text:list-item>
          <text:p text:style-name="P40">Kryterium oceny oferty.</text:p>
        </text:list-item>
      </text:list>
      <text:p text:style-name="P12"/>
      <text:p text:style-name="P12"><text:tab/>Cena 100%.</text:p>
      <text:p text:style-name="P12"/>
      <text:list xml:id="list142914490158516" text:continue-numbering="true" text:style-name="L1">
        <text:list-item>
          <text:p text:style-name="P41"><text:span text:style-name="T24">Termin gwarancji i rękojmi</text:span>:</text:p>
        </text:list-item>
      </text:list>
      <text:p text:style-name="P14"/>
      <text:p text:style-name="P15"><text:tab/><text:span text:style-name="T22">Termin gwarancji i rękojmi wynosi 12 miesięcy od daty dostawy każdej części <text:tab/>przedmiotu umowy.</text:span></text:p>
      <text:p text:style-name="P18"/>
      <text:p text:style-name="P42"/>
      <text:p text:style-name="P13">Zamówienie prowadzone jest na podstawie art. 4 pkt 8 ustawy Prawo Zamówień Publicznych oraz <text:span text:style-name="T29">§ 4 ust. 3 Zarządzenia Burmistrza Świebodzina nr </text:span><text:span text:style-name="T30">678</text:span><text:span text:style-name="T29">/B/201</text:span><text:span text:style-name="T30">7</text:span><text:span text:style-name="T29"> z dnia </text:span><text:span text:style-name="T30">27</text:span><text:span text:style-name="T29">.0</text:span><text:span text:style-name="T30">2</text:span><text:span text:style-name="T29">.201</text:span><text:span text:style-name="T30">7</text:span><text:span text:style-name="T29"> roku w sprawie wprowadzenie Regulaminu udzielania zamówień, których wartość nie przekracza wyrażonej w złotych równowartości kwoty 30.000 euro w Urzędzie Miejskim w Świebodzinie i gminnych jednostkach organizacyjnych.</text:span></text:p>
      <text:p text:style-name="P12"/>
      <text:p text:style-name="P16">Załączniki:</text:p>
      <text:p text:style-name="P16"/>
      <text:list xml:id="list1276303989" text:style-name="L2">
        <text:list-item>
          <text:p text:style-name="P43">projekt umowy,</text:p>
        </text:list-item>
      </text:list>
      <text:list xml:id="list3467721418" text:style-name="L3">
        <text:list-item>
          <text:p text:style-name="P44">formularz ofertowy,</text:p>
        </text:list-item>
        <text:list-item>
          <text:p text:style-name="P44">kosztorys ofertowy.</text:p>
        </text:list-item>
      </text:list>
      <text:p text:style-name="P16"/>
      <text:p text:style-name="P16"/>
      <text:p text:style-name="P16"/>
      <text:p text:style-name="P19"/>
      <text:p text:style-name="P19"/>
      <text:p text:style-name="P19"/>
      <text:p text:style-name="P27"><text:span text:style-name="T7"><text:tab/><text:tab/><text:tab/><text:tab/><text:tab/><text:tab/><text:tab/></text:span><text:span text:style-name="T11">ZATWIERDZIŁ</text:span></text:p>
      <text:p text:style-name="P21"/>
      <text:p text:style-name="P21"/>
      <text:p text:style-name="P21"/>
      <text:p text:style-name="P20"><text:tab/><text:tab/><text:tab/><text:tab/><text:tab/><text:tab/><text:tab/>…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2" svg:font-family="OpenSymbol" style:font-charset="x-symbol"/>
    <style:font-face style:name="OpenSymbol3" svg:font-family="OpenSymbol, 'Arial Unicode MS'" style:font-charset="x-symbol"/>
    <style:font-face style:name="Mangal1" svg:font-family="Mangal"/>
    <style:font-face style:name="OpenSymbol" svg:font-family="OpenSymbol"/>
    <style:font-face style:name="OpenSymbol1" svg:font-family="OpenSymbol, 'Arial Unicode MS'"/>
    <style:font-face style:name="Symbol" svg:font-family="Symbol"/>
    <style:font-face style:name="Georgia" svg:font-family="Georgia" style:font-family-generic="roman"/>
    <style:font-face style:name="Georgia1" svg:font-family="Georgia" style:font-family-generic="roman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Georgia" fo:font-size="12pt" fo:language="pl" fo:country="PL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Georgia" fo:font-size="12pt" fo:language="pl" fo:country="PL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Georgia" fo:font-family="Georgia" style:font-family-generic="roman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Georgia" fo:font-family="Georgia" style:font-family-generic="roman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Georgia" fo:font-family="Georgia" style:font-family-generic="roman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Georgia" fo:font-family="Georgia" style:font-family-generic="roman" style:font-size-asian="12pt" style:font-name-complex="Mangal1" style:font-family-complex="Mangal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7z0" style:family="text">
      <style:text-properties style:font-name="Symbol" fo:font-family="Symbol" style:font-name-complex="OpenSymbol3" style:font-family-complex="OpenSymbol, 'Arial Unicode MS'" style:font-charset-complex="x-symbol"/>
    </style:style>
    <style:style style:name="WW8Num7z1" style:family="text">
      <style:text-properties style:font-name="OpenSymbol1" fo:font-family="OpenSymbol, 'Arial Unicode MS'" style:font-name-complex="OpenSymbol3" style:font-family-complex="OpenSymbol, 'Arial Unicode MS'" style:font-charset-complex="x-symbol"/>
    </style:style>
    <style:style style:name="WW8Num6z0" style:family="text">
      <style:text-properties style:font-name="Symbol" fo:font-family="Symbol" style:font-name-complex="OpenSymbol3" style:font-family-complex="OpenSymbol, 'Arial Unicode MS'" style:font-charset-complex="x-symbol"/>
    </style:style>
    <style:style style:name="WW8Num6z1" style:family="text">
      <style:text-properties style:font-name="OpenSymbol1" fo:font-family="OpenSymbol, 'Arial Unicode MS'" style:font-name-complex="OpenSymbol3" style:font-family-complex="OpenSymbol, 'Arial Unicode MS'" style:font-charset-complex="x-symbol"/>
    </style:style>
    <style:style style:name="WW8Num8z0" style:family="text">
      <style:text-properties style:font-name="Symbol" fo:font-family="Symbol" style:font-name-complex="OpenSymbol3" style:font-family-complex="OpenSymbol, 'Arial Unicode MS'" style:font-charset-complex="x-symbol"/>
    </style:style>
    <style:style style:name="WW8Num8z1" style:family="text">
      <style:text-properties style:font-name="OpenSymbol1" fo:font-family="OpenSymbol, 'Arial Unicode MS'" style:font-name-complex="OpenSymbol3" style:font-family-complex="OpenSymbol, 'Arial Unicode MS'" style:font-charset-complex="x-symbol"/>
    </style:style>
    <style:style style:name="WW8Num9z0" style:family="text">
      <style:text-properties style:font-name="Symbol" fo:font-family="Symbol" style:font-name-complex="OpenSymbol3" style:font-family-complex="OpenSymbol, 'Arial Unicode MS'" style:font-charset-complex="x-symbol"/>
    </style:style>
    <style:style style:name="WW8Num9z1" style:family="text">
      <style:text-properties style:font-name="OpenSymbol1" fo:font-family="OpenSymbol, 'Arial Unicode MS'" style:font-name-complex="OpenSymbol3" style:font-family-complex="OpenSymbol, 'Arial Unicode MS'" style:font-charset-complex="x-symbol"/>
    </style:style>
    <style:style style:name="WW8Num10z0" style:family="text">
      <style:text-properties style:font-name="Symbol" fo:font-family="Symbol" style:font-name-complex="OpenSymbol3" style:font-family-complex="OpenSymbol, 'Arial Unicode MS'" style:font-charset-complex="x-symbol"/>
    </style:style>
    <style:style style:name="WW8Num10z1" style:family="text">
      <style:text-properties style:font-name="OpenSymbol1" fo:font-family="OpenSymbol, 'Arial Unicode MS'" style:font-name-complex="OpenSymbol3" style:font-family-complex="OpenSymbol, 'Arial Unicode MS'" style:font-charset-complex="x-symbol"/>
    </style:style>
    <style:style style:name="WW8Num11z0" style:family="text">
      <style:text-properties style:font-name="Symbol" fo:font-family="Symbol" style:font-name-complex="OpenSymbol3" style:font-family-complex="OpenSymbol, 'Arial Unicode MS'" style:font-charset-complex="x-symbol"/>
    </style:style>
    <style:style style:name="WW8Num11z1" style:family="text">
      <style:text-properties style:font-name="OpenSymbol1" fo:font-family="OpenSymbol, 'Arial Unicode MS'" style:font-name-complex="OpenSymbol3" style:font-family-complex="OpenSymbol, 'Arial Unicode MS'" style:font-charset-complex="x-symbol"/>
    </style:style>
    <style:style style:name="Character_5f_20_5f_style" style:display-name="Character_20_style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7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2" text:style-name="WW8Num7z1" style:num-suffix=".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3" text:style-name="WW8Num7z1" style:num-suffix=".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1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5" text:style-name="WW8Num7z1" style:num-suffix=".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6" text:style-name="WW8Num7z1" style:num-suffix=".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1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8" text:style-name="WW8Num7z1" style:num-suffix=".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bullet text:level="9" text:style-name="WW8Num7z1" style:num-suffix=".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2" text:style-name="WW8Num6z1" style:num-suffix=".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3" text:style-name="WW8Num6z1" style:num-suffix=".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1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5" text:style-name="WW8Num6z1" style:num-suffix=".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6" text:style-name="WW8Num6z1" style:num-suffix=".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1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8" text:style-name="WW8Num6z1" style:num-suffix=".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bullet text:level="9" text:style-name="WW8Num6z1" style:num-suffix=".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2" text:style-name="WW8Num8z1" style:num-suffix=".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3" text:style-name="WW8Num8z1" style:num-suffix=".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1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5" text:style-name="WW8Num8z1" style:num-suffix=".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6" text:style-name="WW8Num8z1" style:num-suffix=".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1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8" text:style-name="WW8Num8z1" style:num-suffix=".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bullet text:level="9" text:style-name="WW8Num8z1" style:num-suffix=".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2" text:style-name="WW8Num9z1" style:num-suffix=".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3" text:style-name="WW8Num9z1" style:num-suffix=".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1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5" text:style-name="WW8Num9z1" style:num-suffix=".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6" text:style-name="WW8Num9z1" style:num-suffix=".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1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8" text:style-name="WW8Num9z1" style:num-suffix=".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bullet text:level="9" text:style-name="WW8Num9z1" style:num-suffix=".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2" text:style-name="WW8Num10z1" style:num-suffix=".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3" text:style-name="WW8Num10z1" style:num-suffix=".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1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5" text:style-name="WW8Num10z1" style:num-suffix=".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6" text:style-name="WW8Num10z1" style:num-suffix=".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1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8" text:style-name="WW8Num10z1" style:num-suffix=".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bullet text:level="9" text:style-name="WW8Num10z1" style:num-suffix=".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2" text:style-name="WW8Num11z1" style:num-suffix=".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3" text:style-name="WW8Num11z1" style:num-suffix=".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1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5" text:style-name="WW8Num11z1" style:num-suffix=".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6" text:style-name="WW8Num11z1" style:num-suffix=".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1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8" text:style-name="WW8Num11z1" style:num-suffix=".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bullet text:level="9" text:style-name="WW8Num11z1" style:num-suffix=".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0.898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7-31T12:42:53.04</meta:creation-date>
    <dc:date>2018-12-14T14:29:12.084000000</dc:date>
    <meta:editing-duration>PT4H37M43S</meta:editing-duration>
    <meta:editing-cycles>28</meta:editing-cycles>
    <meta:generator>LibreOffice/5.3.4.2$Windows_X86_64 LibreOffice_project/f82d347ccc0be322489bf7da61d7e4ad13fe2ff3</meta:generator>
    <meta:document-statistic meta:table-count="0" meta:image-count="0" meta:object-count="0" meta:page-count="3" meta:paragraph-count="64" meta:word-count="691" meta:character-count="4626" meta:non-whitespace-character-count="3958"/>
  </office:meta>
</office:document-meta>
</file>