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center" fo:margin-top="0.118in" fo:margin-bottom="0.118in" fo:line-height="115%"/>
    </style:style>
    <style:style style:name="T29" style:parent-style-name="Domyślnaczcionkaakapitu" style:family="text">
      <style:text-properties style:font-name="Arial" style:font-name-complex="Arial" fo:color="#000000" style:letter-kerning="false" style:language-asian="pl" style:country-asian="PL" style:language-complex="ar" style:country-complex="SA"/>
    </style:style>
    <style:style style:name="P30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1" style:family="table-row">
      <style:table-row-properties style:min-row-height="1.04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4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fo:hyphenate="true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2" fo:orphans="2" fo:margin-bottom="0.0277in"/>
      <style:text-properties fo:hyphenate="true"/>
    </style:style>
    <style:style style:name="TableRow54" style:family="table-row">
      <style:table-row-properties style:min-row-height="0.6534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center" fo:margin-top="0.118in" fo:margin-bottom="0.118in" fo:line-height="115%"/>
    </style:style>
    <style:style style:name="T59" style:parent-style-name="Domyślnaczcionkaakapitu" style:family="text">
      <style:text-properties style:font-name="Arial" style:font-name-complex="Arial" fo:color="#000000" style:letter-kerning="false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center" fo:margin-bottom="0.0277in"/>
      <style:text-properties style:font-name="Arial" style:font-name-asian="SimSun" fo:font-weight="bold" style:font-weight-asian="bold" fo:font-size="10pt" style:font-size-asian="10pt" style:font-size-complex="10pt" style:language-asian="zh" style:country-asian="CN" fo:hyphenate="true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4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/>
      <style:text-properties fo:hyphenate="true"/>
    </style:style>
    <style:style style:name="T6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0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TableColumn72" style:family="table-column">
      <style:table-column-properties style:column-width="6.0243in" style:use-optimal-column-width="false"/>
    </style:style>
    <style:style style:name="TableColumn73" style:family="table-column">
      <style:table-column-properties style:column-width="0.2145in" style:use-optimal-column-width="false"/>
    </style:style>
    <style:style style:name="Table71" style:family="table">
      <style:table-properties style:width="6.2388in" fo:margin-left="0in" table:align="left"/>
    </style:style>
    <style:style style:name="TableRow74" style:family="table-row">
      <style:table-row-properties style:min-row-height="0.4819in" style:use-optimal-row-height="false"/>
    </style:style>
    <style:style style:name="TableCell7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8" style:parent-style-name="Standard" style:family="paragraph">
      <style:paragraph-properties fo:widows="2" fo:orphans="2" fo:text-align="center" fo:margin-bottom="0.0277in"/>
      <style:text-properties fo:hyphenate="true"/>
    </style:style>
    <style:style style:name="T79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7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8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widows="2" fo:orphans="2" fo:text-align="center" fo:margin-bottom="0.0277in"/>
      <style:text-properties fo:hyphenate="true"/>
    </style:style>
    <style:style style:name="T93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99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00" style:family="table-row">
      <style:table-row-properties style:min-row-height="0.1861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4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5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11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17" style:family="table-column">
      <style:table-column-properties style:column-width="0.2777in" style:use-optimal-column-width="false"/>
    </style:style>
    <style:style style:name="TableColumn118" style:family="table-column">
      <style:table-column-properties style:column-width="1.834in" style:use-optimal-column-width="false"/>
    </style:style>
    <style:style style:name="TableColumn119" style:family="table-column">
      <style:table-column-properties style:column-width="0.2833in" style:use-optimal-column-width="false"/>
    </style:style>
    <style:style style:name="Table116" style:family="table">
      <style:table-properties style:width="2.3951in" fo:margin-left="0.338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widows="2" fo:orphans="2" fo:text-align="justify" fo:margin-top="0.0395in" fo:margin-bottom="0.0673in">
        <style:tab-stops>
          <style:tab-stop style:type="left" style:position="0.3187in"/>
        </style:tab-stops>
      </style:paragraph-properties>
      <style:text-properties fo:hyphenate="true"/>
    </style:style>
    <style:style style:name="P149" style:parent-style-name="Standard" style:family="paragraph">
      <style:paragraph-properties fo:widows="2" fo:orphans="2" fo:text-align="justify" fo:margin-top="0.0784in" fo:margin-bottom="0.0395in">
        <style:tab-stops>
          <style:tab-stop style:type="left" style:position="0.3187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5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5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2951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6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7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168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2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5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6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7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78" style:family="table-row">
      <style:table-row-properties style:min-row-height="1.1645in" style:use-optimal-row-height="false"/>
    </style:style>
    <style:style style:name="TableCell1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1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4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  <style:style style:name="P185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Gmina Miechów</text:p>
            <text:p text:style-name="P19">Ul. Sienkiewicza 25</text:p>
            <text:p text:style-name="P20"><text:s text:c="64"/><text:s text:c="40"/>32-200 Miechów</text:p>
            <text:p text:style-name="P21"/>
            <text:p text:style-name="P22"><text:span text:style-name="T23">W postępowaniu o udzielenie zamówienia publicznego prowadzonego w trybie<text:s/></text:span><text:span text:style-name="T24">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><text:span text:style-name="T29">„Modernizacja Dworku Zacisze w Miechowie”</text:span>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list text:style-name="WWNum4" text:continue-numbering="true">
              <text:list-item>
                <text:p text:style-name="P33">DANE WYKONAWCY:</text:p>
              </text:list-item>
            </text:list>
            <text:p text:style-name="P34"><text:span text:style-name="T35">Osoba upoważniona do reprezentacji Wykonawcy/ów i podpisująca ofertę:………………...…………………………………………………………………………………………………………………..…</text:span><text:span text:style-name="T36">.</text:span></text:p>
            <text:p text:style-name="P37"><text:span text:style-name="T38">Wykonawca/Wykonawcy:……………..……………..…………………………………………………………..………………………………</text:span><text:span text:style-name="T39">……………………………………...….…………….……………...….………....…………………………………………………………………………………………………………………</text:span><text:span text:style-name="T40">…...</text:span></text:p>
            <text:p text:style-name="P41"><text:span text:style-name="T42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p>
            <text:p text:style-name="P43"><text:span text:style-name="T44">Osoba odpowiedzialna za kontakty z Zamawiającym:.…………………………………………………..…</text:span><text:span text:style-name="T45">..……………………………………………………………………………………………………………</text:span><text:span text:style-name="T46">.………..</text:span></text:p>
            <text:p text:style-name="P47"><text:span text:style-name="T48">Dane teleadresowe na które należy przekazywać korespondencję związaną z niniejszym postępowaniem: ………………………………………………………………………………………………………</text:span><text:span text:style-name="T49">.……</text:span></text:p>
            <text:p text:style-name="P50"><text:span text:style-name="T51">e-mail……………………………………………………………………………………………………………</text:span><text:span text:style-name="T52">...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WWNum4" text:continue-numbering="true">
              <text:list-item>
                <text:p text:style-name="P56">OFEROWANY<text:s/>PRZEDMIOT ZAMÓWIENIA:</text:p>
              </text:list-item>
            </text:list>
            <text:p text:style-name="P57"/>
            <text:p text:style-name="P58"><text:span text:style-name="T59">„Modernizacja Dworku Zacisze w Miechowie”</text:span>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WWNum4" text:continue-numbering="true">
              <text:list-item>
                <text:p text:style-name="P63"><text:s/>CENA OFERTOWA:</text:p>
              </text:list-item>
            </text:list>
            <text:p text:style-name="P64"><text:s text:c="114"/></text:p>
            <text:p text:style-name="P65"><text:span text:style-name="T66">Niniejszym oferuję realizację przedmiotu zamówienia za<text:s/></text:span><text:span text:style-name="T67">CENĘ OFERTOWĄ*</text:span><text:span text:style-name="T68">**nia za ŁĄCZNĄ CENĘ OFERTOWĄ**riumma w rozdziale III SIWZmacją o podstawie do dysponowania tymi osobami, konania zamówienia, a</text:span><text:span text:style-name="T69">:</text:span></text:p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  <text:p text:style-name="P77"/>
                  <text:p text:style-name="P78"><text:span text:style-name="T79">cena<text:s/></text:span><text:span text:style-name="T80">netto<text:s/></text:span><text:span text:style-name="T81"><text:s/>................………….................…………......................…zł</text:span></text:p>
                  <text:p text:style-name="P82">cena brutto<text:s/>................………….................…………......................…zł</text:p>
                  <text:p text:style-name="P83"/>
                  <text:p text:style-name="P84"><text:s text:c="13"/>w tym:</text:p>
                  <text:p text:style-name="P85">- podatek VAT ( .......% ) ………………...............................................zł</text:p>
                  <text:p text:style-name="P86"/>
                  <text:p text:style-name="P87"><text:span text:style-name="T88"><text:s/></text:span><text:span text:style-name="T89">wydłużenie okresu gwarancji o</text:span><text:span text:style-name="T90">: …………………………………………</text:span><text:span text:style-name="T91">(liczba miesięcy)</text:span></text:p>
                  <text:soft-page-break/>
                  <text:p text:style-name="P92"><text:span text:style-name="T93">(ponad wymagane<text:s/></text:span><text:span text:style-name="T94">minimum 60 miesięcy)</text:span></text:p>
                  <text:p text:style-name="P95"/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list text:style-name="WWNum4" text:continue-numbering="true">
              <text:list-item>
                <text:p text:style-name="P102">OŚWIADCZENIA</text:p>
              </text:list-item>
            </text:list>
            <text:list text:style-name="WWNum3" text:continue-numbering="true">
              <text:list-item>
                <text:p text:style-name="P103">zamówienie zostanie zrealizowane w terminach określonych w SWZ oraz ze wzorze umowy;</text:p>
              </text:list-item>
              <text:list-item>
                <text:p text:style-name="P104">zapoznaliśmy się ze Specyfikacją Warunków Zamówienia oraz wzorem umowy i nie wnosimy <text:s text:c="4"/>do nich zastrzeżeń oraz przyjmujemy<text:s/>warunki w nich zawarte; zdobyliśmy konieczne informacje potrzebne do właściwego wykonania zamówienia.</text:p>
              </text:list-item>
              <text:list-item>
                <text:p text:style-name="P105"><text:span text:style-name="T106">uważamy się za związanych niniejszą ofertą na okres<text:s/></text:span><text:span text:style-name="T107">30 dni</text:span><text:span text:style-name="T108"><text:s/>licząc od dnia otwarcia ofert<text:s/></text:span><text:span text:style-name="T109">tj. do 31</text:span><text:span text:style-name="T110">.08.2021 r.</text:span></text:p>
              </text:list-item>
              <text:list-item>
                <text:p text:style-name="P111"><text:span text:style-name="T112"><text:s/></text:span><text:span text:style-name="T113">Oświadczam, iż</text:span><text:span text:style-name="T114"><text:s/>jestem (należy zaznaczyć zna</text:span><text:span text:style-name="T115">kiem X)1):</text:span></text:p>
              </text:list-item>
            </text:list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>
                  <text:p text:style-name="P124">średnim przedsiębiorstwem</text:p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>małym przedsiębiorstwem</text:p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>mikroprzedsiębiorstwem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>inne</text:p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/>
            <text:p text:style-name="P149"><text:span text:style-name="T150">7</text:span><text:span text:style-name="T151">)<text:s/></text:span><text:span text:style-name="T152">ZAMÓWIENIE ZREALIZUJEMY samodzielnie</text:span><text:span text:style-name="T153">*</text:span><text:span text:style-name="T154">/przy udziale podwykonawców w następującym <text:s text:c="18"/>zakresie</text:span><text:span text:style-name="T155">*</text:span><text:span text:style-name="T156">:</text:span></text:p>
            <text:p text:style-name="P157">____________________________________________________________________________</text:p>
            <text:p text:style-name="P158">(zakres powierzonych prac /firma Podwykonawcy)</text:p>
            <text:p text:style-name="P159"/>
            <text:p text:style-name="P160"><text:span text:style-name="T161">8</text:span><text:span text:style-name="T162">) Przed złożeniem oferty odbyłem/ nie odbyłem wizję lokalną.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E. ZOBOWIĄZANIA W PRZYPADKU PRZYZNANIA ZAMÓWIENIA:</text:p>
            <text:list text:style-name="WWNum1" text:continue-numbering="true">
              <text:list-item>
                <text:p text:style-name="P166">zobowiązujemy się do zawarcia umowy w miejscu i terminie wyznaczonym przez <text:s text:c="37"/>Zamawiającego;</text:p>
              </text:list-item>
            </text:list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F. SPIS TREŚCI:</text:p>
            <text:p text:style-name="P172">Integralną część oferty stanowią następujące dokumenty:</text:p>
            <text:list text:style-name="WWNum2" text:continue-numbering="true">
              <text:list-item>
                <text:p text:style-name="P173">.........................................................................................................................................................</text:p>
              </text:list-item>
              <text:list-item>
                <text:p text:style-name="P174">.........................................................................................................................................................</text:p>
              </text:list-item>
              <text:list-item>
                <text:p text:style-name="P175">.........................................................................................................................................................</text:p>
              </text:list-item>
              <text:list-item>
                <text:p text:style-name="P176">.........................................................................................................................................................</text:p>
              </text:list-item>
            </text:list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……………………………………………………….</text:p>
            <text:p text:style-name="P181">Podpis i pieczęć Wykonawcy, data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Microsoft</dc:creator>
    <meta:creation-date>2021-07-15T19:10:00Z</meta:creation-date>
    <dc:date>2021-07-15T19:10:00Z</dc:date>
    <meta:template xlink:href="Normal" xlink:type="simple"/>
    <meta:editing-cycles>27</meta:editing-cycles>
    <meta:editing-duration>PT217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6" meta:character-count="3751" meta:row-count="26" meta:non-whitespace-character-count="3222"/>
  </office:meta>
</office:document-meta>
</file>