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left="0.25in">
        <style:tab-stops/>
      </style:paragraph-properties>
    </style:style>
    <style:style style:name="T2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background-color="#FAF9F8"/>
    </style:style>
    <style:style style:name="P4" style:parent-style-name="Akapitzlistą" style:list-style-name="LFO1" style:family="paragraph">
      <style:paragraph-properties fo:text-align="justify"/>
    </style:style>
    <style:style style:name="T5" style:parent-style-name="Domyślnaczcionkaakapitu" style:family="text">
      <style:text-properties style:font-name-complex="Calibri" fo:font-weight="bold" style:font-weight-asian="bold" style:font-weight-complex="bold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7" style:parent-style-name="Normalny" style:family="paragraph">
      <style:paragraph-properties fo:text-align="justify" fo:margin-left="0.25in">
        <style:tab-stops/>
      </style:paragraph-properties>
      <style:text-properties style:font-name-complex="Calibri" fo:color="#000000"/>
    </style:style>
    <style:style style:name="P8" style:parent-style-name="Akapitzlistą" style:list-style-name="LFO1" style:family="paragraph">
      <style:paragraph-properties fo:text-align="justify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0" style:parent-style-name="Domyślnaczcionkaakapitu" style:family="text">
      <style:text-properties style:font-name-complex="Calibri" fo:color="#000000"/>
    </style:style>
    <style:style style:name="T11" style:parent-style-name="Domyślnaczcionkaakapitu" style:family="text">
      <style:text-properties style:font-name-complex="Calibri" fo:color="#000000"/>
    </style:style>
    <style:style style:name="P12" style:parent-style-name="Normalny" style:family="paragraph">
      <style:paragraph-properties fo:text-align="justify"/>
      <style:text-properties style:font-name-complex="Calibri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margin-bottom="0in" fo:margin-left="0.25in">
        <style:tab-stops/>
      </style:paragraph-properties>
    </style:style>
    <style:style style:name="T14" style:parent-style-name="Domyślnaczcionkaakapitu" style:family="text">
      <style:text-properties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-complex="Calibri" fo:font-weight="bold" style:font-weight-asian="bold" style:font-weight-complex="bold" fo:color="#202122" fo:background-color="#FFFFFF"/>
    </style:style>
    <style:style style:name="T16" style:parent-style-name="Domyślnaczcionkaakapitu" style:family="text">
      <style:text-properties style:font-name-complex="Calibri" fo:font-weight="bold" style:font-weight-asian="bold" style:font-weight-complex="bold" fo:color="#202122" fo:background-color="#FFFFFF"/>
    </style:style>
    <style:style style:name="P17" style:parent-style-name="Normalny" style:family="paragraph">
      <style:paragraph-properties fo:text-align="justify" fo:margin-bottom="0in"/>
      <style:text-properties style:font-name-complex="Calibri" fo:color="#202122" fo:background-color="#FFFFFF"/>
    </style:style>
    <style:style style:name="TableColumn19" style:family="table-column">
      <style:table-column-properties style:column-width="1.3736in"/>
    </style:style>
    <style:style style:name="TableColumn20" style:family="table-column">
      <style:table-column-properties style:column-width="3.6701in"/>
    </style:style>
    <style:style style:name="TableColumn21" style:family="table-column">
      <style:table-column-properties style:column-width="0.6194in"/>
    </style:style>
    <style:style style:name="TableColumn22" style:family="table-column">
      <style:table-column-properties style:column-width="0.6298in"/>
    </style:style>
    <style:style style:name="Table18" style:family="table">
      <style:table-properties style:width="6.293in" style:rel-width="100%" fo:margin-left="0in" table:align="left"/>
    </style:style>
    <style:style style:name="TableRow23" style:family="table-row">
      <style:table-row-properties style:min-row-height="0.5in"/>
    </style:style>
    <style:style style:name="TableCell2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 fo:margin-left="0.25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text-align="center" fo:margin-bottom="0in" fo:margin-left="0.25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8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 fo:margin-left="0.25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0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 fo:margin-bottom="0in" fo:margin-left="0.25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32" style:family="table-row">
      <style:table-row-properties style:min-row-height="0.8333in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justify" fo:margin-bottom="0in" fo:margin-left="0.25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Row41" style:family="table-row">
      <style:table-row-properties style:min-row-height="1.1666in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fo:margin-bottom="0in" fo:margin-left="0.25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justify" fo:margin-bottom="0in" fo:margin-left="0.25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Row50" style:family="table-row">
      <style:table-row-properties style:min-row-height="1.1666in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 fo:margin-bottom="0in" fo:margin-left="0.25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5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text-align="justify" fo:margin-bottom="0in" fo:margin-left="0.25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 fo:margin-bottom="0in"/>
      <style:text-properties style:font-name-asian="Times New Roman" style:font-name-complex="Calibri" fo:color="#000000" style:language-asian="pl" style:country-asian="PL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margin-bottom="0in" fo:margin-left="0.25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Row59" style:family="table-row">
      <style:table-row-properties style:min-row-height="0.5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margin-bottom="0in" fo:margin-left="0.25in">
        <style:tab-stops/>
      </style:paragraph-properties>
      <style:text-properties style:font-name-complex="Calibri" fo:color="#202122" fo:background-color="#FFFFFF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justify" fo:margin-bottom="0in" fo:margin-left="0.25in">
        <style:tab-stops/>
      </style:paragraph-properties>
      <style:text-properties style:font-name-complex="Calibri" fo:color="#202122" fo:background-color="#FFFFFF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 fo:margin-bottom="0in"/>
      <style:text-properties style:font-name-complex="Calibri" fo:color="#202122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fo:margin-bottom="0in"/>
      <style:text-properties style:font-name-complex="Calibri" fo:color="#202122" fo:background-color="#FFFFFF"/>
    </style:style>
    <style:style style:name="TableRow68" style:family="table-row">
      <style:table-row-properties style:min-row-height="0.2in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fo:margin-bottom="0in"/>
      <style:text-properties style:font-name-complex="Calibri" fo:color="#202122" fo:background-color="#FFFFFF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margin-bottom="0in" fo:margin-left="0.25in">
        <style:tab-stops/>
      </style:paragraph-properties>
      <style:text-properties style:font-name-complex="Calibri" fo:color="#202122" fo:background-color="#FFFFFF"/>
    </style:style>
    <style:style style:name="TableCell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4" style:parent-style-name="Normalny" style:family="paragraph">
      <style:paragraph-properties fo:text-align="center" fo:margin-bottom="0in"/>
      <style:text-properties style:font-name-complex="Calibri" fo:color="#202122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margin-bottom="0in" fo:margin-left="0.25in">
        <style:tab-stops/>
      </style:paragraph-properties>
      <style:text-properties style:font-name-complex="Calibri" fo:color="#202122" fo:background-color="#FFFFFF"/>
    </style:style>
    <style:style style:name="TableRow77" style:family="table-row">
      <style:table-row-properties style:min-row-height="1.025in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 fo:margin-bottom="0in"/>
      <style:text-properties style:font-name-complex="Calibri" fo:color="#202122" fo:background-color="#FFFFFF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margin-bottom="0in" fo:margin-left="0.25in">
        <style:tab-stops/>
      </style:paragraph-properties>
      <style:text-properties style:font-name-complex="Calibri" fo:color="#202122" fo:background-color="#FFFFFF"/>
    </style:style>
    <style:style style:name="TableCell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3" style:parent-style-name="Normalny" style:family="paragraph">
      <style:paragraph-properties fo:margin-bottom="0in" fo:line-height="150%"/>
      <style:text-properties style:font-name-complex="Calibri" fo:color="#202122" fo:background-color="#FFFFFF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margin-bottom="0in" fo:margin-left="0.25in">
        <style:tab-stops/>
      </style:paragraph-properties>
      <style:text-properties style:font-name-complex="Calibri" fo:color="#202122" fo:background-color="#FFFFFF"/>
    </style:style>
    <style:style style:name="TableRow86" style:family="table-row">
      <style:table-row-properties style:min-row-height="0.3333in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margin-bottom="0in" fo:margin-left="0.25in">
        <style:tab-stops/>
      </style:paragraph-properties>
      <style:text-properties fo:background-color="#C0C0C0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margin-bottom="0in" fo:margin-left="0.25in">
        <style:tab-stops/>
      </style:paragraph-properties>
      <style:text-properties style:font-name-complex="Calibri" fo:color="#202122" fo:background-color="#C0C0C0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center" fo:margin-bottom="0in" fo:line-height="115%"/>
    </style:style>
    <style:style style:name="T93" style:parent-style-name="Domyślnaczcionkaakapitu" style:family="text">
      <style:text-properties style:font-name-complex="Calibri" fo:color="#202122" fo:background-color="#C0C0C0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 fo:margin-bottom="0in"/>
      <style:text-properties style:font-name-complex="Calibri" fo:color="#202122" fo:background-color="#C0C0C0"/>
    </style:style>
    <style:style style:name="TableRow96" style:family="table-row">
      <style:table-row-properties style:min-row-height="0.2in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 fo:margin-bottom="0in"/>
      <style:text-properties style:font-name-complex="Calibri" fo:color="#202122" fo:background-color="#FFFFFF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margin-bottom="0in" fo:margin-left="0.25in">
        <style:tab-stops/>
      </style:paragraph-properties>
      <style:text-properties style:font-name-complex="Calibri" fo:color="#202122" fo:background-color="#FFFFFF"/>
    </style:style>
    <style:style style:name="TableCell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center" fo:margin-bottom="0in" fo:line-height="300%"/>
      <style:text-properties style:font-name-complex="Calibri" fo:color="#202122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text-align="center" fo:margin-bottom="0in"/>
      <style:text-properties style:font-name-complex="Calibri" fo:color="#202122" fo:background-color="#FFFFFF"/>
    </style:style>
    <style:style style:name="P105" style:parent-style-name="Normalny" style:family="paragraph">
      <style:paragraph-properties fo:margin-bottom="0in"/>
      <style:text-properties style:font-name-complex="Calibri" fo:font-weight="bold" style:font-weight-asian="bold" style:font-weight-complex="bold" fo:color="#202122" fo:background-color="#FFFFFF"/>
    </style:style>
    <style:style style:name="P106" style:parent-style-name="Normalny" style:family="paragraph">
      <style:paragraph-properties fo:margin-bottom="0in" fo:margin-left="0.25in">
        <style:tab-stops/>
      </style:paragraph-properties>
      <style:text-properties style:font-name-complex="Calibri" fo:font-weight="bold" style:font-weight-asian="bold" style:font-weight-complex="bold" fo:color="#202122" fo:background-color="#FFFFFF"/>
    </style:style>
    <style:style style:name="P107" style:parent-style-name="Normalny" style:family="paragraph">
      <style:paragraph-properties fo:margin-bottom="0in" fo:margin-left="0.25in">
        <style:tab-stops/>
      </style:paragraph-properties>
      <style:text-properties style:font-name-complex="Calibri" fo:font-weight="bold" style:font-weight-asian="bold" style:font-weight-complex="bold" fo:color="#000000" fo:background-color="#FFFFFF"/>
    </style:style>
    <style:style style:name="P108" style:parent-style-name="Akapitzlistą" style:list-style-name="LFO3" style:family="paragraph">
      <style:paragraph-properties fo:margin-bottom="0in"/>
      <style:text-properties style:font-name-complex="Calibri" fo:color="#000000" fo:background-color="#FFFFFF"/>
    </style:style>
    <style:style style:name="P109" style:parent-style-name="Akapitzlistą" style:list-style-name="LFO3" style:family="paragraph">
      <style:paragraph-properties fo:margin-bottom="0in"/>
      <style:text-properties style:font-name-complex="Calibri" fo:color="#000000" fo:background-color="#FFFFFF"/>
    </style:style>
    <style:style style:name="P110" style:parent-style-name="Akapitzlistą" style:list-style-name="LFO3" style:family="paragraph">
      <style:paragraph-properties fo:margin-bottom="0in"/>
      <style:text-properties style:font-name-complex="Calibri" fo:color="#000000" fo:background-color="#FFFFFF"/>
    </style:style>
    <style:style style:name="P111" style:parent-style-name="Akapitzlistą" style:list-style-name="LFO3" style:family="paragraph">
      <style:paragraph-properties fo:margin-bottom="0in"/>
      <style:text-properties style:font-name-complex="Calibri" fo:color="#000000" fo:background-color="#FFFFFF"/>
    </style:style>
    <style:style style:name="P112" style:parent-style-name="Akapitzlistą" style:list-style-name="LFO3" style:family="paragraph">
      <style:paragraph-properties fo:text-align="justify"/>
    </style:style>
    <style:style style:name="T113" style:parent-style-name="Domyślnaczcionkaakapitu" style:family="text">
      <style:text-properties style:font-name-complex="Calibri" fo:color="#000000"/>
    </style:style>
    <style:style style:name="T114" style:parent-style-name="Domyślnaczcionkaakapitu" style:family="text">
      <style:text-properties fo:color="#000000"/>
    </style:style>
    <style:style style:name="P115" style:parent-style-name="Akapitzlistą" style:list-style-name="LFO3" style:family="paragraph">
      <style:paragraph-properties fo:text-align="justify"/>
    </style:style>
    <style:style style:name="T116" style:parent-style-name="Domyślnaczcionkaakapitu" style:family="text">
      <style:text-properties fo:color="#000000"/>
    </style:style>
    <style:style style:name="T117" style:parent-style-name="Domyślnaczcionkaakapitu" style:family="text">
      <style:text-properties fo:color="#000000"/>
    </style:style>
    <style:style style:name="P118" style:parent-style-name="Akapitzlistą" style:list-style-name="LFO3" style:family="paragraph">
      <style:paragraph-properties fo:text-align="justify"/>
    </style:style>
    <style:style style:name="T119" style:parent-style-name="Domyślnaczcionkaakapitu" style:family="text">
      <style:text-properties style:font-name-asian="Times New Roman" style:font-name-complex="Calibri" fo:color="#000000"/>
    </style:style>
    <style:style style:name="T120" style:parent-style-name="Domyślnaczcionkaakapitu" style:family="text">
      <style:text-properties style:font-name-asian="Times New Roman" style:font-name-complex="Calibri"/>
    </style:style>
    <style:style style:name="T121" style:parent-style-name="Domyślnaczcionkaakapitu" style:family="text">
      <style:text-properties style:font-name-asian="Times New Roman" style:font-name-complex="Calibri"/>
    </style:style>
    <style:style style:name="T122" style:parent-style-name="Domyślnaczcionkaakapitu" style:family="text">
      <style:text-properties style:font-name-asian="Times New Roman" style:font-name-complex="Calibri"/>
    </style:style>
    <style:style style:name="T123" style:parent-style-name="Domyślnaczcionkaakapitu" style:family="text">
      <style:text-properties style:font-name-asian="Times New Roman" style:font-name-complex="Calibri"/>
    </style:style>
    <style:style style:name="T124" style:parent-style-name="Domyślnaczcionkaakapitu" style:family="text">
      <style:text-properties style:font-name-asian="Times New Roman" style:font-name-complex="Calibri"/>
    </style:style>
    <style:style style:name="P125" style:parent-style-name="Akapitzlistą" style:list-style-name="LFO3" style:family="paragraph">
      <style:paragraph-properties fo:text-align="justify"/>
    </style:style>
    <style:style style:name="T126" style:parent-style-name="Domyślnaczcionkaakapitu" style:family="text">
      <style:text-properties style:font-name-asian="Times New Roman" style:font-name-complex="Calibri"/>
    </style:style>
    <style:style style:name="T127" style:parent-style-name="Domyślnaczcionkaakapitu" style:family="text">
      <style:text-properties style:font-name-asian="Times New Roman" style:font-name-complex="Calibri"/>
    </style:style>
    <style:style style:name="P128" style:parent-style-name="Akapitzlistą" style:list-style-name="LFO3" style:family="paragraph">
      <style:text-properties style:font-name-complex="Calibri"/>
    </style:style>
    <style:style style:name="P129" style:parent-style-name="Akapitzlistą" style:list-style-name="LFO3" style:family="paragraph">
      <style:text-properties style:font-name-complex="Calibri"/>
    </style:style>
    <style:style style:name="P130" style:parent-style-name="Akapitzlistą" style:list-style-name="LFO3" style:family="paragraph">
      <style:paragraph-properties fo:text-align="justify"/>
    </style:style>
    <style:style style:name="T131" style:parent-style-name="Domyślnaczcionkaakapitu" style:family="text">
      <style:text-properties style:font-name-complex="Calibri"/>
    </style:style>
    <style:style style:name="T132" style:parent-style-name="Domyślnaczcionkaakapitu" style:family="text">
      <style:text-properties style:font-name-asian="Times New Roman" style:font-name-complex="Calibri"/>
    </style:style>
    <style:style style:name="P133" style:parent-style-name="Akapitzlistą" style:list-style-name="LFO3" style:family="paragraph">
      <style:paragraph-properties fo:text-align="justify"/>
      <style:text-properties style:font-name-asian="Times New Roman" style:font-name-complex="Calibri"/>
    </style:style>
    <style:style style:name="P134" style:parent-style-name="Akapitzlistą" style:list-style-name="LFO3" style:family="paragraph">
      <style:paragraph-properties fo:text-align="justify"/>
      <style:text-properties style:font-name-asian="Times New Roman" style:font-name-complex="Calibri"/>
    </style:style>
    <style:style style:name="P135" style:parent-style-name="Normalny" style:family="paragraph">
      <style:paragraph-properties fo:text-align="justify"/>
    </style:style>
    <style:style style:name="T136" style:parent-style-name="Domyślnaczcionkaakapitu" style:family="text">
      <style:text-properties style:font-name-asian="Times New Roman" style:font-name-complex="Calibri" fo:font-weight="bold" style:font-weight-asian="bold" style:font-weight-complex="bold"/>
    </style:style>
    <style:style style:name="P137" style:parent-style-name="Normalny" style:family="paragraph">
      <style:paragraph-properties fo:text-align="justify" fo:margin-left="0.25in">
        <style:tab-stops/>
      </style:paragraph-properties>
      <style:text-properties style:font-name-asian="Times New Roman" style:font-name-complex="Calibri"/>
    </style:style>
    <style:style style:name="P138" style:parent-style-name="Normalny" style:family="paragraph">
      <style:paragraph-properties fo:text-align="justify" fo:margin-left="0.25in">
        <style:tab-stops/>
      </style:paragraph-properties>
      <style:text-properties style:font-name-asian="Times New Roman" style:font-name-complex="Calibri"/>
    </style:style>
    <style:style style:name="P139" style:parent-style-name="Normalny" style:family="paragraph">
      <style:paragraph-properties fo:text-align="justify" fo:margin-left="0.25in">
        <style:tab-stops/>
      </style:paragraph-properties>
      <style:text-properties style:font-name-asian="Times New Roman" style:font-name-complex="Calibri"/>
    </style:style>
    <style:style style:name="P140" style:parent-style-name="Normalny" style:family="paragraph">
      <style:paragraph-properties fo:text-align="justify" fo:margin-left="0.25in">
        <style:tab-stops/>
      </style:paragraph-properties>
    </style:style>
    <style:style style:name="T141" style:parent-style-name="Domyślnaczcionkaakapitu" style:family="text">
      <style:text-properties style:font-name-asian="Times New Roman" style:font-name-complex="Calibri"/>
    </style:style>
  </office:automatic-styles>
  <office:body>
    <office:text text:use-soft-page-breaks="true">
      <text:p text:style-name="P1"><text:span text:style-name="T2">Opis przedmiotu zamówienia –<text:s/></text:span><text:span text:style-name="T3">Artistic swimming</text:span></text:p>
      <text:list text:style-name="LFO1" text:continue-numbering="true">
        <text:list-item>
          <text:p text:style-name="P4"><text:span text:style-name="T5">Określenie<text:s/></text:span><text:span text:style-name="T6">przedmiotu zamówienia</text:span></text:p>
        </text:list-item>
      </text:list>
      <text:p text:style-name="P7"><text:bookmark-start text:name="_Hlk132888890"/>Przedmiotem zamówienia jest przygotowanie pływalni <text:s/>zgodnie z przepisami World Aquatics, poprzez zapewnienie niezbędnych infrastruktur, wyposażenia ,<text:s/>serwisu i obsługi konkurencji Artistic Swimming rozgrywanej w ramach Igrzysk Europejskich Kraków-Małopolska. <text:s/></text:p>
      <text:list text:style-name="LFO1" text:continue-numbering="true">
        <text:list-item>
          <text:p text:style-name="P8"><text:bookmark-end text:name="_Hlk132888890"/><text:span text:style-name="T9">Miejsce Realizacji <text:s/>zamówienia</text:span><text:span text:style-name="T10">: woj. Małopolskie, <text:s/>Kryta Pływalnia MOSiR Oświęcim,</text:span><text:span text:style-name="T11"><text:s/>ul. Chemików 2, 32-600 Oświęcim</text:span></text:p>
        </text:list-item>
      </text:list>
      <text:p text:style-name="P12">Opis przedmiotu<text:s/>zamówienia:</text:p>
      <text:p text:style-name="P13"><text:bookmark-start text:name="_Hlk133429605"/><text:span text:style-name="T14">Przygotowanie infrastruktur i pomieszczeń wraz najmem wyposażenia, serwisem <text:s/>oraz obsługą niezbędnych do przeprowadzenia zawodów</text:span><text:span text:style-name="T15"><text:s/>Pływanie Artystyczne, zgodnie z przepisami World Aquatics ,podaną specyfikacją z tabeli nr 1 oraz wytycznymi Delega</text:span><text:span text:style-name="T16">ta Technicznego i Managera Sportu.</text:span></text:p>
      <text:p text:style-name="P17"><text:bookmark-end text:name="_Hlk133429605"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rzedmiot</text:p>
          </table:table-cell>
          <table:table-cell table:style-name="TableCell26">
            <text:p text:style-name="P27">Opis</text:p>
          </table:table-cell>
          <table:table-cell table:style-name="TableCell28">
            <text:p text:style-name="P29">j.m</text:p>
          </table:table-cell>
          <table:table-cell table:style-name="TableCell30">
            <text:p text:style-name="P31">ilość</text:p>
          </table:table-cell>
        </table:table-row>
        <table:table-row table:style-name="TableRow32">
          <table:table-cell table:style-name="TableCell33">
            <text:p text:style-name="P34">Podest startowy</text:p>
          </table:table-cell>
          <table:table-cell table:style-name="TableCell35">
            <text:p text:style-name="P36">Zabudowa podestu startowego, na krótszym boku niecki basenowej, wraz z demontażem słupków startowych.. Podest ma charakter sceny, musi być stabilny i odporny na wodę.<text:s/>Wymiary podestu: długość 25m, szerokość 4m, wysokość 0,7m. Od strony trybun, musi mieć bezpieczne i wygodne schody (schody nie są wliczone do wymiarów podestu) o szerokości 2,5m. Całość, wraz ze schodami, na poziomej powierzchni musi być obłożona wykładziną (punkt 8) o wzmocnionej odporności na wodę, z trwałymi włóknami, posiadającą na spodniej części gumowe wypustki, przepuszczające wodę (Garden, NO-R). Wykładzina w kolorze niebieskim (Blauw). Wraz z demontażem. Nośność podestów <text:s/>900kg.</text:p>
          </table:table-cell>
          <table:table-cell table:style-name="TableCell37">
            <text:p text:style-name="P38">szt.</text:p>
          </table:table-cell>
          <table:table-cell table:style-name="TableCell39">
            <text:p text:style-name="P40">1</text:p>
          </table:table-cell>
        </table:table-row>
        <table:table-row table:style-name="TableRow41">
          <table:table-cell table:style-name="TableCell42">
            <text:p text:style-name="P43">Podest sędziowski nr 1</text:p>
          </table:table-cell>
          <table:table-cell table:style-name="TableCell44">
            <text:p text:style-name="P45">Zabudowa podestu sędziowskiego nr 1, na dłuższym boku niecki basenowej, od strony trybun. Podest ma charakter sceny, musi być stabilny i odporny na wodę. Wymiary podestu: długość 21,5m, szerokość 2m, wysokość 0,6m. Na podeście muszą być<text:s/>postawione stanowiska dla sędziów i obsługi technicznej zawodów (proporcjonalnie do szerokości podestów). Przestrzeń ta musi być bezpieczna dla osób siedzących i wstających ze swoich stanowisk. Z jednej i drugiej strony, na krótszych bokach podestu, należy<text:s/>dołożyć bezpieczne schody. Całość, na poziomej powierzchni musi być obłożona wykładziną (punkt 8) o wzmocnionej odporności na wodę, z trwałymi włóknami, posiadającą na spodniej części gumowe wypustki, przepuszczające wodę (Garden, NO-R). Wykładzina w kolorze niebieskim (Blauw). Wraz z demontażem.</text:p>
          </table:table-cell>
          <table:table-cell table:style-name="TableCell46">
            <text:p text:style-name="P47">szt.</text:p>
          </table:table-cell>
          <table:table-cell table:style-name="TableCell48">
            <text:p text:style-name="P49">1</text:p>
          </table:table-cell>
        </table:table-row>
        <table:table-row table:style-name="TableRow50">
          <table:table-cell table:style-name="TableCell51">
            <text:p text:style-name="P52">Podest sędziowski nr 2</text:p>
          </table:table-cell>
          <table:table-cell table:style-name="TableCell53">
            <text:p text:style-name="P54">Zabudowa podestu sędziowskiego nr 2, na przeciwległym, dłuższym boku niecki basenowej, od strony okien. Podest ma charakter sceny, musi być stabilny i odporny na wodę. Wymiary podestu: długość 20,5m, szerokość 2m, wysokość 0,6m. Na podeście muszą być postawione stanowiska dla sędziów i obsługi technicznej zawodów (proporcjonalnie do szerokości podestów). Przestrzeń ta musi być bezpieczna dla osób siedzących i wstających ze swoich stanowisk. Z jednej strony (od strony strefy rozgrzewkowej), na krótszym boku podestu, należy dołożyć bezpieczne schody. Całość, na poziomej powierzchni musi być obłożona wykładziną (punkt 8) o wzmocnionej odporności na wodę, z trwałymi włóknami, posiadającą na spodniej części gumowe wypustki, przepuszczające wodę (Garden, NO-R). Wykładzina w kolorze niebieskim (Blauw) . Wraz z demontażem.</text:p>
          </table:table-cell>
          <table:table-cell table:style-name="TableCell55">
            <text:p text:style-name="P56">szt.</text:p>
          </table:table-cell>
          <table:table-cell table:style-name="TableCell57">
            <text:p text:style-name="P58">1</text:p>
          </table:table-cell>
        </table:table-row>
        <table:table-row table:style-name="TableRow59">
          <table:table-cell table:style-name="TableCell60">
            <text:p text:style-name="P61">Wykładzina<text:s/></text:p>
          </table:table-cell>
          <table:table-cell table:style-name="TableCell62">
            <text:p text:style-name="P63">Wykładzina na podesty i wokół niecki basenowej- Garden dots, wraz z położeniem. Trwała,<text:s/>wzmocniona i odporna na działanie wilgoci. Właściwości: 100% syntetyczna, z gumowanym podkładem i dodatkowymi wypustkami gumowymi, o ciężarze całkowitym 850g/m2, wysokości włosia 4mm (razem z podkładem = 6,5mm), kolor 0800 Blauw - niebieski, szerokość 2 i<text:s/>4m. Wraz z demontażem.</text:p>
          </table:table-cell>
          <table:table-cell table:style-name="TableCell64">
            <text:p text:style-name="P65">m2</text:p>
          </table:table-cell>
          <table:table-cell table:style-name="TableCell66">
            <text:p text:style-name="P67">600</text:p>
          </table:table-cell>
        </table:table-row>
        <table:table-row table:style-name="TableRow68">
          <table:table-cell table:style-name="TableCell69">
            <text:p text:style-name="P70">Krzesła</text:p>
          </table:table-cell>
          <table:table-cell table:style-name="TableCell71">
            <text:p text:style-name="P72">Krzesła na stanowiska dla sędziów zgodnie z przepisami</text:p>
          </table:table-cell>
          <table:table-cell table:style-name="TableCell73">
            <text:p text:style-name="P74">szt.</text:p>
          </table:table-cell>
          <table:table-cell table:style-name="TableCell75">
            <text:p text:style-name="P76">70</text:p>
          </table:table-cell>
        </table:table-row>
        <table:table-row table:style-name="TableRow77">
          <table:table-cell table:style-name="TableCell78">
            <text:p text:style-name="P79">Stoły</text:p>
          </table:table-cell>
          <table:table-cell table:style-name="TableCell80">
            <text:p text:style-name="P81">stoły dla sędziów i obsługi technicznej, zgodne z przepisami wraz z pokrowcami (Pokrowiec elastyczny 182 / 76,5, kolor czarny, zakładany na<text:s/>nóżki stołu)</text:p>
          </table:table-cell>
          <table:table-cell table:style-name="TableCell82">
            <text:p text:style-name="P83"><text:s text:c="2"/>szt.</text:p>
          </table:table-cell>
          <table:table-cell table:style-name="TableCell84">
            <text:p text:style-name="P85">30</text:p>
          </table:table-cell>
        </table:table-row>
        <table:table-row table:style-name="TableRow86">
          <table:table-cell table:style-name="TableCell87">
            <text:p text:style-name="P88">Przygotowanie pomieszczeń</text:p>
          </table:table-cell>
          <table:table-cell table:style-name="TableCell89">
            <text:p text:style-name="P90">zapewnienie zgodnie z przepisami sprzętu w postaci projektora i komputera do projektora o rozdzielczości w poziomie 5120 pikseli, pionie 3200 pikseli, proporcjach 16:10 , jasności 10000lm, 2 szt.<text:s/>głośników, miksera audio, mikrofonów: 4 szt. do ręki, ładowanego na złącze USB typu C , 4 krawatowy, 4 x nagłowny z uchwytem wyposażonym w regulację zgięcia i długości, stalowy wtrzymały stelaż z uchwytami usznymi, montaż mikrofonu możliwy dwustronnie, pasmo przenoszenia 40-20000Hz).</text:p>
          </table:table-cell>
          <table:table-cell table:style-name="TableCell91">
            <text:p text:style-name="P92"><text:span text:style-name="T93">Kpl.</text:span></text:p>
          </table:table-cell>
          <table:table-cell table:style-name="TableCell94">
            <text:p text:style-name="P95">1</text:p>
          </table:table-cell>
        </table:table-row>
        <table:table-row table:style-name="TableRow96">
          <table:table-cell table:style-name="TableCell97">
            <text:p text:style-name="P98">Serwis</text:p>
          </table:table-cell>
          <table:table-cell table:style-name="TableCell99">
            <text:p text:style-name="P100">Serwis w trakcie całego eventu prowadzony przez jedną osobę oddelegowaną do podestów startowych oraz drugą do sprzętu audio -video na sali odpraw. Obsługa techniczna będzie dostępna od 17.06.2023 do<text:s/>26.06.2023. W skład serwisu wchodzi obsługa nagłośnienia oraz projektora w sali sędziowskiej, serwis wykładziny (dbanie o dobry stan wykładziny - drobne naprawy, podklejanie, czyszczenie) oraz serwis mebli (dbanie o dobry stan krzeseł oraz stołów -drobne naprawy, czyszczenie)</text:p>
          </table:table-cell>
          <table:table-cell table:style-name="TableCell101">
            <text:p text:style-name="P102">Kpl.</text:p>
          </table:table-cell>
          <table:table-cell table:style-name="TableCell103">
            <text:p text:style-name="P104">1</text:p>
          </table:table-cell>
        </table:table-row>
      </table:table>
      <text:p text:style-name="P105"/>
      <text:p text:style-name="P106">Postanowienia ogólne:</text:p>
      <text:p text:style-name="P107"/>
      <text:list text:style-name="LFO3" text:continue-numbering="true">
        <text:list-item>
          <text:p text:style-name="P108">Wykonawca oświadcza, że zamontowana infrastruktura została zamontowana zgodnie z zasadami bezpieczeństwa <text:s/></text:p>
        </text:list-item>
        <text:list-item>
          <text:p text:style-name="P109">Wykonawca zapewni wykwalifikowany i doświadczony zespół , z uprawnieniami do<text:s/>przeprowadzenia montaży jak i obsługi wyżej wymienionych infrastruktur.</text:p>
        </text:list-item>
        <text:list-item>
          <text:p text:style-name="P110">Zakres pracy zostanie wykonany zgodnie z obowiązującymi przepisami.</text:p>
        </text:list-item>
        <text:list-item>
          <text:p text:style-name="P111">Do wykonania przedmiotu<text:s/>zamówienia, wykonawca zastosuje sprzęt z atestami i dopuszczeniami do użytku.</text:p>
        </text:list-item>
        <text:list-item>
          <text:p text:style-name="P112"><text:span text:style-name="T113">Całość zamontowanych elementów musi <text:s/>być sprawna, sprawdzona na wypadek zaistnienia<text:s/></text:span><text:span text:style-name="T114">niebezpieczeństwa.<text:s/></text:span></text:p>
        </text:list-item>
        <text:list-item>
          <text:p text:style-name="P115"><text:span text:style-name="T116">W razie awarii <text:s/>Wykonawca niezwłocznie zapewni wykwalifikowany serwis lub<text:s/></text:span><text:span text:style-name="T117">wymianę <text:s/></text:span>w ciągu max. 4h od momentu zgłoszenia uszkodzenia/awarii; tak aby nie wpływała na harmonogram zawodów.</text:p>
        </text:list-item>
        <text:list-item>
          <text:p text:style-name="P118"><text:span text:style-name="T119">Z czynności odbioru przedmiotu zamówienia zostanie spisany i podpisany przez obydwie</text:span><text:span text:style-name="T120"><text:line-break/></text:span><text:span text:style-name="T121">strony protokół odbioru stwierdzający zgodność z ofertą wg.</text:span><text:span text:style-name="T122"><text:s/>parametrów opisanych<text:s/></text:span><text:span text:style-name="T123"><text:line-break/></text:span><text:span text:style-name="T124">w OPZ.</text:span></text:p>
        </text:list-item>
        <text:list-item>
          <text:p text:style-name="P125"><text:span text:style-name="T126">Zamawiający wymaga by Wykonawca wyznaczył osobę – koordynatora Umowy, dedykowaną do obsługi zamówienia oraz wykonującą czynności w zakresie koordynacji i nadzoru realizacji umowy. Wyznaczona osoba ma w obowiązku obsługi bieżąc</text:span><text:span text:style-name="T127">ych zapytań i zgłoszeń na potrzeby współpracy podczas całości trwania umowy;</text:span></text:p>
        </text:list-item>
        <text:list-item>
          <text:p text:style-name="P128">Wykonawca zobowiązany jest do przedstawienia kompletnej dokumentacji powykonawczej w tym: protokołów protokołu, potwierdzającego, że wykonane prace zostały<text:s/>przeprowadzone zgodnie z obowiązującymi przepisami, normami, zasadami BHP oraz specyfikacjami technicznymi. Protokoły powinny być podpisane przez osoby z odpowiednimi uprawnieniami:<text:s/></text:p>
        </text:list-item>
        <text:list-item>
          <text:p text:style-name="P129">Wykonawca w obecności Zamawiającego wykona test jakości zamontowanego sprzętu i przekaże Zamawiającemu wraz kompletem dokumentów.</text:p>
        </text:list-item>
        <text:list-item>
          <text:p text:style-name="P130"><text:span text:style-name="T131">Po stronie wykonawcy są wszelkie niezbędne urządzenia, akcesoria, narzędzia niezbędne do<text:s/></text:span><text:span text:style-name="T132">montaży, kontroli sprzętu oraz demontaży.</text:span></text:p>
        </text:list-item>
        <text:list-item>
          <text:p text:style-name="P133">Po stronie Wykonawcy, jest zapewnienie pracownikom oddelegowanym do<text:s/>świadczenia usług, <text:s/>szarych <text:s/>koszulek z logiem Igrzysk Europejskich. Przed wyprodukowaniem Wykonawca prześle projekt koszulki do akceptacji zamawiającego.<text:s/></text:p>
        </text:list-item>
        <text:list-item>
          <text:p text:style-name="P134">Po stronie wykonawcy , leży transport przedmiotu zamówienia, jak i zapewnienie pracownikom wyżywienia <text:s/>i noclegu.<text:s/></text:p>
        </text:list-item>
      </text:list>
      <text:p text:style-name="P135"><text:span text:style-name="T136">Terminy:</text:span></text:p>
      <text:p text:style-name="P137"><text:bookmark-start text:name="_Hlk133428566"/>Montaże od <text:s/>dnia: 16.06.2023</text:p>
      <text:p text:style-name="P138">Gotowość zamontowanych elementów na dzień <text:s/>17.06.2023</text:p>
      <text:p text:style-name="P139">Dni obsługi:<text:s/>18-25.06.2023</text:p>
      <text:p text:style-name="P140"><text:span text:style-name="T141">Demontaże: 26.06.2023</text:span><text:bookmark-end text:name="_Hlk1334285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Calibri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szula Kuśnierz</meta:initial-creator>
    <dc:creator>Agnieszka Grabowska</dc:creator>
    <meta:creation-date>2023-05-05T18:18:00Z</meta:creation-date>
    <dc:date>2023-05-05T18:26:00Z</dc:date>
    <meta:template xlink:href="Normal" xlink:type="simple"/>
    <meta:editing-cycles>4</meta:editing-cycles>
    <meta:editing-duration>PT360S</meta:editing-duration>
    <meta:user-defined meta:name="MSIP_Label_defa4170-0d19-0005-0004-bc88714345d2_Enabled">true</meta:user-defined>
    <meta:user-defined meta:name="MSIP_Label_defa4170-0d19-0005-0004-bc88714345d2_SetDate">2023-04-17T09:54:11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165956cc-9e7d-4fba-8c6f-4653ff8e6ef3</meta:user-defined>
    <meta:user-defined meta:name="MSIP_Label_defa4170-0d19-0005-0004-bc88714345d2_ActionId">472d1c40-fb53-4ead-bf22-1b103a9ba578</meta:user-defined>
    <meta:user-defined meta:name="MSIP_Label_defa4170-0d19-0005-0004-bc88714345d2_ContentBits">0</meta:user-defined>
    <meta:document-statistic meta:page-count="1" meta:paragraph-count="14" meta:word-count="1012" meta:character-count="7073" meta:row-count="50" meta:non-whitespace-character-count="6075"/>
  </office:meta>
</office:document-meta>
</file>