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text-autospace="none" fo:text-align="end"/>
      <style:text-properties style:font-name="Calibri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" style:parent-style-name="Standard" style:family="paragraph">
      <style:paragraph-properties style:punctuation-wrap="simple"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fo:language="pl" fo:country="PL"/>
    </style:style>
    <style:style style:name="P3" style:parent-style-name="Standard" style:family="paragraph">
      <style:paragraph-properties style:punctuation-wrap="simple" style:text-autospace="none" fo:text-align="center"/>
    </style:style>
    <style:style style:name="T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5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6" style:parent-style-name="Standard" style:family="paragraph">
      <style:paragraph-properties style:text-autospace="none"/>
      <style:text-properties style:font-name="Calibri" style:font-name-complex="Arial" fo:font-size="10pt" style:font-size-asian="10pt" style:font-size-complex="10pt" fo:language="pl" fo:country="PL"/>
    </style:style>
    <style:style style:name="P7" style:parent-style-name="Standard" style:family="paragraph">
      <style:paragraph-properties style:punctuation-wrap="simple" style:text-autospace="none" fo:text-align="justify" style:line-height-at-least="0.0694in"/>
    </style:style>
    <style:style style:name="T8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fo:language="pl" fo:country="PL"/>
    </style:style>
    <style:style style:name="P13" style:parent-style-name="Standard" style:family="paragraph">
      <style:paragraph-properties style:punctuation-wrap="simple" style:text-autospace="none" fo:text-align="justify" style:line-height-at-least="0.0694in"/>
    </style:style>
    <style:style style:name="T14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/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P18" style:parent-style-name="Standard" style:family="paragraph">
      <style:paragraph-properties style:punctuation-wrap="simple" style:text-autospace="none" fo:text-align="justify"/>
    </style:style>
    <style:style style:name="T19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Calibri" style:font-name-asian="Arial" style:font-name-complex="Arial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style:punctuation-wrap="simple" style:text-autospace="none" fo:text-align="center"/>
    </style:style>
    <style:style style:name="T61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64" style:parent-style-name="Standard" style:family="paragraph">
      <style:paragraph-properties style:punctuation-wrap="simple" style:text-autospace="none" fo:text-align="center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65" style:parent-style-name="Standard" style:family="paragraph">
      <style:paragraph-properties style:punctuation-wrap="simple" style:text-autospace="none" fo:text-align="justify"/>
    </style:style>
    <style:style style:name="T6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71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72" style:parent-style-name="Standard" style:family="paragraph">
      <style:paragraph-properties style:punctuation-wrap="simple" style:text-autospace="none" fo:text-align="justify"/>
    </style:style>
    <style:style style:name="T7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91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92" style:parent-style-name="Standard" style:family="paragraph">
      <style:paragraph-properties style:punctuation-wrap="simple" style:text-autospace="none" fo:text-align="center"/>
    </style:style>
    <style:style style:name="T9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style:punctuation-wrap="simple" style:text-autospace="none" fo:text-align="justify"/>
    </style:style>
    <style:style style:name="T9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 style:language-asian="pl" style:country-asian="PL"/>
    </style:style>
    <style:style style:name="T102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 style:language-asian="pl" style:country-asian="PL"/>
    </style:style>
    <style:style style:name="T103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 style:language-asian="pl" style:country-asian="PL"/>
    </style:style>
    <style:style style:name="T104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 fo:language="pl" fo:country="PL" style:language-asian="pl" style:country-asian="PL"/>
    </style:style>
    <style:style style:name="T112" style:parent-style-name="Domyślnaczcionkaakapitu" style:family="text">
      <style:text-properties style:font-name="Calibri" style:font-name-complex="Calibri" style:use-window-font-color="true" fo:font-size="10pt" style:font-size-asian="10pt" style:font-size-complex="10pt" fo:language="pl" fo:country="PL" style:language-asian="pl" style:country-asian="PL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 fo:language="pl" fo:country="PL" style:language-asian="pl" style:country-asian="PL"/>
    </style:style>
    <style:style style:name="T11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18" style:parent-style-name="Standard" style:family="paragraph">
      <style:paragraph-properties style:punctuation-wrap="simple" style:text-autospace="none" fo:text-align="justify"/>
    </style:style>
    <style:style style:name="T119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122" style:parent-style-name="Standard" style:family="paragraph">
      <style:paragraph-properties style:punctuation-wrap="simple" style:text-autospace="none" fo:text-align="justify"/>
    </style:style>
    <style:style style:name="T123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124" style:parent-style-name="Standard" style:family="paragraph">
      <style:paragraph-properties style:punctuation-wrap="simple" style:text-autospace="none" fo:text-align="center"/>
    </style:style>
    <style:style style:name="T12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28" style:parent-style-name="Standard" style:family="paragraph">
      <style:paragraph-properties style:punctuation-wrap="simple" style:text-autospace="none" fo:text-align="justify"/>
    </style:style>
    <style:style style:name="T12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135" style:parent-style-name="Standard" style:family="paragraph">
      <style:paragraph-properties style:punctuation-wrap="simple" style:text-autospace="none" fo:text-align="justify"/>
    </style:style>
    <style:style style:name="T13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140" style:parent-style-name="Standard" style:family="paragraph">
      <style:paragraph-properties style:punctuation-wrap="simple" style:text-autospace="none" fo:text-align="justify" fo:margin-left="0.489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141" style:parent-style-name="Standard" style:family="paragraph">
      <style:paragraph-properties style:punctuation-wrap="simple" style:text-autospace="none" fo:text-align="justify" fo:margin-left="0.4895in">
        <style:tab-stops/>
      </style:paragraph-properties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142" style:parent-style-name="Standard" style:family="paragraph">
      <style:paragraph-properties style:punctuation-wrap="simple" style:text-autospace="none" fo:text-align="justify" fo:margin-left="0.4895in">
        <style:tab-stops/>
      </style:paragraph-properties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P143" style:parent-style-name="Standard" style:family="paragraph">
      <style:paragraph-properties style:punctuation-wrap="simple" style:text-autospace="none" fo:text-align="justify" fo:margin-left="0.4895in">
        <style:tab-stops/>
      </style:paragraph-properties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144" style:parent-style-name="Standard" style:family="paragraph">
      <style:paragraph-properties style:punctuation-wrap="simple"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45" style:parent-style-name="Standard" style:family="paragraph">
      <style:paragraph-properties style:punctuation-wrap="simple" style:text-autospace="none" fo:text-align="justify"/>
    </style:style>
    <style:style style:name="T146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152" style:parent-style-name="Standard" style:family="paragraph">
      <style:paragraph-properties style:punctuation-wrap="simple" style:text-autospace="none" fo:text-align="center"/>
    </style:style>
    <style:style style:name="T15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P155" style:parent-style-name="Standard" style:family="paragraph">
      <style:paragraph-properties style:punctuation-wrap="simple" style:text-autospace="none" fo:text-align="justify"/>
    </style:style>
    <style:style style:name="T15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Calibri" style:font-name-asian="Times New Roman CE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Calibri" style:font-name-asian="Times New Roman CE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Calibri" style:font-name-asian="Times New Roman CE" style:font-name-complex="Arial" style:font-weight-complex="bold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Calibri" style:font-name-asian="Times New Roman CE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Calibri" style:font-name-asian="Times New Roman CE" style:font-name-complex="Arial" fo:font-weight="bold" style:font-weight-asian="bold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Calibri" style:font-name-asian="Times New Roman CE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 fo:language="pl" fo:country="PL"/>
    </style:style>
    <style:style style:name="P182" style:parent-style-name="Standard" style:family="paragraph">
      <style:paragraph-properties style:punctuation-wrap="simple" style:text-autospace="none" fo:text-align="justify"/>
    </style:style>
    <style:style style:name="T183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184" style:parent-style-name="Standard" style:family="paragraph">
      <style:paragraph-properties style:punctuation-wrap="simple" style:text-autospace="none" fo:text-align="justify"/>
    </style:style>
    <style:style style:name="T185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195" style:parent-style-name="Standard" style:family="paragraph">
      <style:paragraph-properties style:punctuation-wrap="simple" style:text-autospace="none" fo:text-align="justify"/>
    </style:style>
    <style:style style:name="T19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T201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202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T203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204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T205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206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T207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209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T210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T211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T214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T217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218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T219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4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224" style:parent-style-name="Domyślnaczcionkaakapitu4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225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4" style:family="text">
      <style:text-properties style:font-name="Calibri" style:font-name-asian="Calibri" style:font-name-complex="Calibri" fo:font-size="10pt" style:font-size-asian="10pt" style:font-size-complex="10pt" fo:language="pl" fo:country="PL"/>
    </style:style>
    <style:style style:name="T228" style:parent-style-name="Domyślnaczcionkaakapitu4" style:family="text">
      <style:text-properties style:font-name="Calibri" style:font-name-asian="Arial" style:font-name-complex="Calibri" fo:font-size="10pt" style:font-size-asian="10pt" style:font-size-complex="10pt" fo:language="pl" fo:country="PL"/>
    </style:style>
    <style:style style:name="T229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4" style:family="text">
      <style:text-properties style:font-name="Calibri" style:font-name-asian="Arial" style:font-name-complex="Calibri" fo:font-size="10pt" style:font-size-asian="10pt" style:font-size-complex="10pt" fo:language="pl" fo:country="PL"/>
    </style:style>
    <style:style style:name="T232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4" style:family="text">
      <style:text-properties style:font-name="Calibri" style:font-name-asian="Arial" style:font-name-complex="Calibri" fo:font-size="10pt" style:font-size-asian="10pt" style:font-size-complex="10pt" fo:language="pl" fo:country="PL"/>
    </style:style>
    <style:style style:name="T235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4" style:family="text">
      <style:text-properties style:font-name="Calibri" style:font-name-asian="Arial" style:font-name-complex="Calibri" fo:font-size="10pt" style:font-size-asian="10pt" style:font-size-complex="10pt" fo:language="pl" fo:country="PL"/>
    </style:style>
    <style:style style:name="T240" style:parent-style-name="Domyślnaczcionkaakapitu4" style:family="text">
      <style:text-properties style:font-name="Calibri" style:font-name-complex="Calibri" fo:font-size="10pt" style:font-size-asian="10pt" style:font-size-complex="10pt" fo:language="pl" fo:country="PL"/>
    </style:style>
    <style:style style:name="P24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42" style:parent-style-name="Domyślnaczcionkaakapitu4" style:family="text">
      <style:text-properties style:font-name="Calibri" style:font-name-asian="Arial" style:font-name-complex="Calibri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Calibri" style:font-name-asian="Arial" style:font-name-complex="Calibri" fo:font-size="10pt" style:font-size-asian="10pt" style:font-size-complex="10pt" fo:language="pl" fo:country="PL"/>
    </style:style>
    <style:style style:name="T24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245" style:parent-style-name="Standard" style:family="paragraph">
      <style:paragraph-properties style:punctuation-wrap="simple" style:text-autospace="none" fo:text-align="justify" style:line-height-at-least="0.1388in"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style:font-name-asian="Times New Roman" fo:language="pl" fo:country="PL"/>
    </style:style>
    <style:style style:name="T24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fo:language="pl" fo:country="PL"/>
    </style:style>
    <style:style style:name="P248" style:parent-style-name="Standard" style:family="paragraph">
      <style:paragraph-properties style:punctuation-wrap="simple" style:text-autospace="none"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49" style:parent-style-name="Standard" style:family="paragraph">
      <style:paragraph-properties style:punctuation-wrap="simple" style:text-autospace="none" fo:text-align="center"/>
    </style:style>
    <style:style style:name="T25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251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P252" style:parent-style-name="Standard" style:family="paragraph">
      <style:paragraph-properties style:punctuation-wrap="simple" style:text-autospace="none" fo:text-align="justify"/>
    </style:style>
    <style:style style:name="T253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254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255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P256" style:parent-style-name="Standard" style:family="paragraph">
      <style:paragraph-properties style:punctuation-wrap="simple" style:text-autospace="none" fo:text-align="justify"/>
    </style:style>
    <style:style style:name="T257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258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259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260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261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262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263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264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P265" style:parent-style-name="Standard" style:family="paragraph">
      <style:paragraph-properties style:punctuation-wrap="simple" style:text-autospace="none" fo:text-align="center"/>
      <style:text-properties style:font-name="Calibri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pl" fo:country="PL"/>
    </style:style>
    <style:style style:name="P266" style:parent-style-name="Standard" style:family="paragraph">
      <style:paragraph-properties style:punctuation-wrap="simple" style:text-autospace="none" fo:text-align="center"/>
    </style:style>
    <style:style style:name="T26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268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P269" style:parent-style-name="Standard" style:family="paragraph">
      <style:paragraph-properties style:punctuation-wrap="simple" style:text-autospace="none" fo:text-align="justify"/>
    </style:style>
    <style:style style:name="T270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T271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272" style:parent-style-name="Standard" style:family="paragraph">
      <style:paragraph-properties style:punctuation-wrap="simple" style:text-autospace="none" fo:text-align="justify"/>
    </style:style>
    <style:style style:name="T273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274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275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27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277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27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79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28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28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83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28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85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28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289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290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29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9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29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9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29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9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29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9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29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300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01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02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03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0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05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0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07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08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09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10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11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12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13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1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15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1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17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18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19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20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21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22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23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2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25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2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27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28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29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30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31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32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33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3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35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3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37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38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39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40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41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42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43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4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45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4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47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48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49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50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51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52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53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5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55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5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P357" style:parent-style-name="Standard" style:family="paragraph">
      <style:paragraph-properties style:punctuation-wrap="simple" style:text-autospace="none" fo:text-align="justify"/>
    </style:style>
    <style:style style:name="T358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59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60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61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62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63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64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65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66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67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68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69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70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71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72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73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74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75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76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77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78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79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80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81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82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83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8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85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8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87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88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89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90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91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92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93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9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95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9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97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398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399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400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01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402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03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404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05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406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07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408" style:parent-style-name="Domyślnaczcionkaakapitu" style:family="text">
      <style:text-properties style:font-name="Calibri" style:font-name-complex="Calibri" fo:font-size="10pt" style:font-size-asian="10pt" fo:language="pl" fo:country="PL"/>
    </style:style>
    <style:style style:name="T409" style:parent-style-name="Domyślnaczcionkaakapitu" style:family="text">
      <style:text-properties style:font-name="Calibri" style:font-name-asian="Arial" style:font-name-complex="Calibri" fo:font-size="10pt" style:font-size-asian="10pt" fo:language="pl" fo:country="PL"/>
    </style:style>
    <style:style style:name="T410" style:parent-style-name="Domyślnaczcionkaakapitu" style:family="text">
      <style:text-properties style:font-name="Calibri" style:font-name-asian="Times New Roman CE" style:font-name-complex="Calibri" style:font-weight-complex="bold" fo:font-size="10pt" style:font-size-asian="10pt" style:font-size-complex="10pt" fo:language="pl" fo:country="PL"/>
    </style:style>
    <style:style style:name="T411" style:parent-style-name="Domyślnaczcionkaakapitu" style:family="text">
      <style:text-properties style:font-name="Calibri" style:font-name-asian="Times New Roman CE" style:font-name-complex="Calibri" fo:font-size="10pt" style:font-size-asian="10pt" style:font-size-complex="10pt" fo:language="pl" fo:country="PL"/>
    </style:style>
    <style:style style:name="P412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413" style:parent-style-name="Standard" style:family="paragraph">
      <style:paragraph-properties style:punctuation-wrap="simple" style:text-autospace="none" fo:text-align="center"/>
    </style:style>
    <style:style style:name="T4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15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P416" style:parent-style-name="Standard" style:family="paragraph">
      <style:paragraph-properties style:punctuation-wrap="simple" style:text-autospace="none" fo:text-align="justify"/>
    </style:style>
    <style:style style:name="T417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18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419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20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421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22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P423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424" style:parent-style-name="Standard" style:family="paragraph">
      <style:paragraph-properties style:punctuation-wrap="simple" style:text-autospace="none" fo:text-align="center"/>
    </style:style>
    <style:style style:name="T42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26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P427" style:parent-style-name="Standard" style:family="paragraph">
      <style:paragraph-properties style:punctuation-wrap="simple" style:text-autospace="none" fo:text-align="justify"/>
    </style:style>
    <style:style style:name="T428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29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430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P431" style:parent-style-name="Standard" style:family="paragraph">
      <style:paragraph-properties style:punctuation-wrap="simple" style:text-autospace="none" fo:text-align="justify"/>
    </style:style>
    <style:style style:name="T432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33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34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435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36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437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P438" style:parent-style-name="Standard" style:family="paragraph">
      <style:paragraph-properties style:punctuation-wrap="simple" style:text-autospace="none" fo:text-align="justify"/>
    </style:style>
    <style:style style:name="T439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40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441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42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443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P444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P445" style:parent-style-name="Standard" style:family="paragraph">
      <style:paragraph-properties style:punctuation-wrap="simple" style:text-autospace="none" fo:text-align="center"/>
    </style:style>
    <style:style style:name="T44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447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P448" style:parent-style-name="Standard" style:family="paragraph">
      <style:paragraph-properties style:punctuation-wrap="simple" style:text-autospace="none" fo:text-align="justify"/>
    </style:style>
    <style:style style:name="T449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50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451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52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453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54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P455" style:parent-style-name="western" style:family="paragraph">
      <style:paragraph-properties fo:margin-top="0in" fo:margin-bottom="0in" fo:line-height="100%" fo:margin-left="0.4923in">
        <style:tab-stops/>
      </style:paragraph-properties>
      <style:text-properties fo:font-size="10pt" style:font-size-asian="10pt" style:font-size-complex="10pt"/>
    </style:style>
    <style:style style:name="P456" style:parent-style-name="western" style:family="paragraph">
      <style:paragraph-properties fo:margin-top="0in" fo:margin-bottom="0in" fo:line-height="100%" fo:margin-left="0.4923in">
        <style:tab-stops/>
      </style:paragraph-properties>
      <style:text-properties fo:font-size="10pt" style:font-size-asian="10pt" style:font-size-complex="10pt"/>
    </style:style>
    <style:style style:name="P457" style:parent-style-name="Standard" style:family="paragraph">
      <style:paragraph-properties style:punctuation-wrap="simple" style:text-autospace="none" fo:text-align="justify"/>
    </style:style>
    <style:style style:name="T458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59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460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6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2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T463" style:parent-style-name="Domyślnaczcionkaakapitu" style:family="text">
      <style:text-properties style:font-name="Calibri" style:font-name-asian="Times New Roman CE" style:font-name-complex="Times New Roman CE" style:font-weight-complex="bold" fo:font-size="10pt" style:font-size-asian="10pt" style:font-size-complex="10pt" fo:language="pl" fo:country="PL"/>
    </style:style>
    <style:style style:name="P464" style:parent-style-name="Standard" style:family="paragraph">
      <style:paragraph-properties style:punctuation-wrap="simple" style:text-autospace="non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465" style:parent-style-name="Normalny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66" style:parent-style-name="Normalny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67" style:parent-style-name="Normalny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68" style:parent-style-name="Normalny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69" style:parent-style-name="Normalny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70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71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72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73" style:parent-style-name="Normalny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7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4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476" style:parent-style-name="Normalny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77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78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79" style:parent-style-name="Standard" style:family="paragraph">
      <style:paragraph-properties style:punctuation-wrap="simple" style:text-autospace="none" fo:text-align="justify"/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480" style:parent-style-name="Standard" style:family="paragraph">
      <style:paragraph-properties style:punctuation-wrap="simple" style:text-autospace="none" fo:text-align="center"/>
    </style:style>
    <style:style style:name="T48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482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483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484" style:parent-style-name="Standard" style:list-style-name="LFO1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485" style:parent-style-name="Standard" style:list-style-name="LFO1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486" style:parent-style-name="Standard" style:list-style-name="LFO1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487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488" style:parent-style-name="Standard" style:family="paragraph">
      <style:paragraph-properties style:punctuation-wrap="simple" style:text-autospace="none" fo:text-align="center"/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489" style:parent-style-name="Standard" style:family="paragraph">
      <style:paragraph-properties style:punctuation-wrap="simple" style:text-autospace="none" fo:text-align="center"/>
    </style:style>
    <style:style style:name="T49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491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492" style:parent-style-name="Standard" style:family="paragraph">
      <style:paragraph-properties style:punctuation-wrap="simple" style:text-autospace="none" fo:text-align="justify"/>
    </style:style>
    <style:style style:name="T493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T494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495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496" style:parent-style-name="Standard" style:family="paragraph">
      <style:paragraph-properties style:punctuation-wrap="simple" style:text-autospace="none" fo:text-align="justify"/>
    </style:style>
    <style:style style:name="T497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T498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T499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500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501" style:parent-style-name="Standard" style:family="paragraph">
      <style:paragraph-properties style:punctuation-wrap="simple" style:text-autospace="none" fo:text-align="center"/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502" style:parent-style-name="Standard" style:family="paragraph">
      <style:paragraph-properties style:punctuation-wrap="simple" style:text-autospace="none" fo:text-align="center"/>
    </style:style>
    <style:style style:name="T50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504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505" style:parent-style-name="Standard" style:family="paragraph">
      <style:paragraph-properties style:punctuation-wrap="simple" style:text-autospace="none" fo:text-align="justify"/>
    </style:style>
    <style:style style:name="T506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07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08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09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10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11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12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13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14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15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16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17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18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19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20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21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22" style:parent-style-name="Domyślnaczcionkaakapitu" style:family="text">
      <style:text-properties style:font-name="Calibri" style:font-name-asian="Times New Roman CE" style:font-name-complex="Times New Roman CE" fo:font-weight="bold" style:font-weight-asian="bold" style:use-window-font-color="true" fo:font-size="10pt" style:font-size-asian="10pt" style:font-size-complex="10pt" fo:language="pl" fo:country="PL"/>
    </style:style>
    <style:style style:name="T523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524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25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526" style:parent-style-name="Standard" style:family="paragraph">
      <style:paragraph-properties style:punctuation-wrap="simple" style:text-autospace="none" fo:text-align="justify"/>
    </style:style>
    <style:style style:name="T527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28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29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30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31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32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33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34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35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36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37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38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39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40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41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42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543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544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45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546" style:parent-style-name="Standard" style:family="paragraph">
      <style:paragraph-properties style:punctuation-wrap="simple" style:text-autospace="none" fo:text-align="justify"/>
    </style:style>
    <style:style style:name="T547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548" style:parent-style-name="Domyślnaczcionkaakapitu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T54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pl" fo:country="PL"/>
    </style:style>
    <style:style style:name="T550" style:parent-style-name="Domyślnaczcionkaakapitu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T551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552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T553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554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T555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556" style:parent-style-name="Standard" style:family="paragraph">
      <style:paragraph-properties style:punctuation-wrap="simple" style:text-autospace="none"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557" style:parent-style-name="Standard" style:family="paragraph">
      <style:paragraph-properties style:punctuation-wrap="simple" style:text-autospace="none" fo:text-align="justify"/>
    </style:style>
    <style:style style:name="T558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559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560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561" style:parent-style-name="Standard" style:family="paragraph">
      <style:paragraph-properties style:punctuation-wrap="simple" style:text-autospace="none"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562" style:parent-style-name="Standard" style:family="paragraph">
      <style:paragraph-properties style:punctuation-wrap="simple" style:text-autospace="none" fo:text-align="center"/>
    </style:style>
    <style:style style:name="T56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564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565" style:parent-style-name="Bezodstępów" style:family="paragraph">
      <style:paragraph-properties fo:text-align="justify"/>
    </style:style>
    <style:style style:name="T566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567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568" style:parent-style-name="Bezodstępów" style:family="paragraph">
      <style:paragraph-properties fo:text-align="justify"/>
    </style:style>
    <style:style style:name="T569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570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571" style:parent-style-name="Bezodstępów" style:family="paragraph">
      <style:paragraph-properties fo:text-align="justify"/>
    </style:style>
    <style:style style:name="T572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573" style:parent-style-name="markedcontent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T574" style:parent-style-name="markedcontent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575" style:parent-style-name="Standarduser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576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577" style:parent-style-name="Bezodstępów" style:family="paragraph">
      <style:paragraph-properties fo:text-align="justify"/>
    </style:style>
    <style:style style:name="T578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579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580" style:parent-style-name="Domyślnaczcionkaakapitu" style:family="text">
      <style:text-properties style:font-name="Calibri" style:use-window-font-color="true" fo:font-size="10pt" style:font-size-asian="10pt" style:font-size-complex="10pt" fo:language="pl" fo:country="PL"/>
    </style:style>
    <style:style style:name="T581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582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583" style:parent-style-name="Standarduser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584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585" style:parent-style-name="Bezodstępów" style:family="paragraph">
      <style:paragraph-properties fo:text-align="justify"/>
    </style:style>
    <style:style style:name="T586" style:parent-style-name="Domyślnaczcionkaakapitu" style:family="text">
      <style:text-properties style:font-name="Calibri" style:font-name-asian="Times New Roman" style:use-window-font-color="true" fo:font-size="10pt" style:font-size-asian="10pt" style:font-size-complex="10pt" fo:language="pl" fo:country="PL"/>
    </style:style>
    <style:style style:name="T587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588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589" style:parent-style-name="Bezodstępów" style:family="paragraph">
      <style:paragraph-properties fo:text-align="justify"/>
    </style:style>
    <style:style style:name="T590" style:parent-style-name="Domyślnaczcionkaakapitu" style:family="text">
      <style:text-properties style:font-name="Calibri" style:font-name-asian="Times New Roman" style:use-window-font-color="true" fo:font-size="10pt" style:font-size-asian="10pt" style:font-size-complex="10pt" fo:language="pl" fo:country="PL"/>
    </style:style>
    <style:style style:name="T591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592" style:parent-style-name="Bezodstępów" style:family="paragraph">
      <style:paragraph-properties fo:text-align="justify"/>
    </style:style>
    <style:style style:name="T593" style:parent-style-name="Domyślnaczcionkaakapitu" style:family="text">
      <style:text-properties style:font-name="Calibri" style:font-name-asian="Times New Roman" style:use-window-font-color="true" fo:font-size="10pt" style:font-size-asian="10pt" style:font-size-complex="10pt" fo:language="pl" fo:country="PL"/>
    </style:style>
    <style:style style:name="T594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595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596" style:parent-style-name="Bezodstępów" style:family="paragraph">
      <style:paragraph-properties fo:text-align="justify"/>
    </style:style>
    <style:style style:name="T597" style:parent-style-name="Domyślnaczcionkaakapitu" style:family="text">
      <style:text-properties style:font-name="Calibri" style:font-name-asian="Times New Roman" style:use-window-font-color="true" fo:font-size="10pt" style:font-size-asian="10pt" style:font-size-complex="10pt" fo:language="pl" fo:country="PL"/>
    </style:style>
    <style:style style:name="T598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599" style:parent-style-name="Bezodstępów" style:family="paragraph">
      <style:paragraph-properties fo:text-align="justify"/>
    </style:style>
    <style:style style:name="T600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601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602" style:parent-style-name="Uwydatnienie" style:family="text">
      <style:text-properties style:font-name="Calibri" style:font-name-complex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T603" style:parent-style-name="Uwydatnienie" style:family="text">
      <style:text-properties style:font-name="Calibri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604" style:parent-style-name="Standard" style:family="paragraph">
      <style:paragraph-properties style:punctuation-wrap="simple" style:text-autospace="none" fo:text-align="justify"/>
      <style:text-properties style:font-name="Arial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605" style:parent-style-name="Standard" style:family="paragraph">
      <style:paragraph-properties style:punctuation-wrap="simple" style:text-autospace="none" fo:text-align="center"/>
    </style:style>
    <style:style style:name="T606" style:parent-style-name="Uwydatnienie" style:family="text">
      <style:text-properties style:font-name="Calibri" fo:font-weight="bold" style:font-weight-asian="bold" fo:font-style="normal" style:font-style-asian="normal" style:font-style-complex="normal" style:use-window-font-color="true" fo:font-size="10pt" style:font-size-asian="10pt" style:font-size-complex="10pt" fo:language="pl" fo:country="PL"/>
    </style:style>
    <style:style style:name="P607" style:parent-style-name="Standard" style:family="paragraph">
      <style:paragraph-properties style:punctuation-wrap="simple" style:text-autospace="none" fo:text-align="justify"/>
    </style:style>
    <style:style style:name="T608" style:parent-style-name="Domyślnaczcionkaakapitu" style:family="text"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609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style:font-weight-complex="bold" style:use-window-font-color="true" fo:font-size="10pt" style:font-size-asian="10pt" style:font-size-complex="10pt" fo:language="pl" fo:country="PL"/>
    </style:style>
    <style:style style:name="P610" style:parent-style-name="Standard" style:family="paragraph">
      <style:paragraph-properties style:punctuation-wrap="simple" style:text-autospace="none" fo:text-align="center"/>
    </style:style>
    <style:style style:name="T61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612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613" style:parent-style-name="Standard" style:family="paragraph">
      <style:paragraph-properties style:punctuation-wrap="simple" style:text-autospace="none" fo:text-align="justify"/>
    </style:style>
    <style:style style:name="T614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615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616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617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618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619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620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621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622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623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624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625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626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627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628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629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T630" style:parent-style-name="Domyślnaczcionkaakapitu" style:family="text">
      <style:text-properties style:font-name="Calibri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631" style:parent-style-name="Domyślnaczcionkaakapitu" style:family="text">
      <style:text-properties style:font-name="Calibri" style:font-name-asian="Times New Roman CE" style:font-name-complex="Times New Roman CE" style:use-window-font-color="true" fo:font-size="10pt" style:font-size-asian="10pt" style:font-size-complex="10pt" fo:language="pl" fo:country="PL"/>
    </style:style>
    <style:style style:name="P632" style:parent-style-name="Standard" style:family="paragraph">
      <style:paragraph-properties style:punctuation-wrap="simple" style:text-autospace="none" fo:text-align="center"/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633" style:parent-style-name="Standard" style:family="paragraph">
      <style:paragraph-properties style:punctuation-wrap="simple" style:text-autospace="none" fo:text-align="center"/>
    </style:style>
    <style:style style:name="T63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635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P636" style:parent-style-name="Standard" style:family="paragraph">
      <style:paragraph-properties style:punctuation-wrap="simple" style:text-autospace="none" fo:text-align="justify"/>
    </style:style>
    <style:style style:name="T63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638" style:parent-style-name="Standard" style:family="paragraph">
      <style:paragraph-properties style:punctuation-wrap="simple" style:text-autospace="none" fo:text-align="justify"/>
    </style:style>
    <style:style style:name="T63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4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4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4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4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4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4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4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4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4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4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5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5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5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5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5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5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5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5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5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5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6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6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6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6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6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6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6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6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6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6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7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7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7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7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67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675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fo:language="pl" fo:country="PL"/>
    </style:style>
    <style:style style:name="T67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67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678" style:parent-style-name="Standard" style:family="paragraph">
      <style:paragraph-properties style:punctuation-wrap="simple" style:text-autospace="none" fo:text-align="justify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79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680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681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682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683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684" style:parent-style-name="Standard" style:family="paragraph">
      <style:paragraph-properties style:punctuation-wrap="simple" style:text-autospace="none" fo:text-align="justify"/>
    </style:style>
    <style:style style:name="T685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686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687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688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689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690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691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692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693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694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695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696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P697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698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699" style:parent-style-name="Standard" style:family="paragraph">
      <style:paragraph-properties style:punctuation-wrap="simple" style:text-autospace="none" fo:text-align="justify"/>
      <style:text-properties fo:language="pl" fo:country="PL"/>
    </style:style>
    <style:style style:name="P700" style:parent-style-name="Standard" style:family="paragraph">
      <style:paragraph-properties style:punctuation-wrap="simple" style:text-autospace="none" fo:text-align="justify"/>
      <style:text-properties fo:language="pl" fo:country="PL"/>
    </style:style>
    <style:style style:name="P701" style:parent-style-name="Standard" style:family="paragraph">
      <style:paragraph-properties style:punctuation-wrap="simple" style:text-autospace="none" fo:text-align="justify"/>
      <style:text-properties fo:language="pl" fo:country="PL"/>
    </style:style>
    <style:style style:name="P702" style:parent-style-name="Standard" style:family="paragraph">
      <style:paragraph-properties style:punctuation-wrap="simple" style:text-autospace="none" fo:text-align="justify"/>
    </style:style>
    <style:style style:name="T703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T70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70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70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70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70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709" style:parent-style-name="Standard" style:family="paragraph">
      <style:paragraph-properties style:punctuation-wrap="simple" style:text-autospace="none" fo:text-align="justify"/>
    </style:style>
    <style:style style:name="T710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711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712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713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714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715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716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717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718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T719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720" style:parent-style-name="Domyślnaczcionkaakapitu" style:family="text">
      <style:text-properties style:font-name="Calibri" style:font-name-asian="Times New Roman CE" style:font-name-complex="Times New Roman CE" fo:font-size="8pt" style:font-size-asian="8pt" style:font-size-complex="8pt" fo:language="pl" fo:country="PL"/>
    </style:style>
    <style:style style:name="P721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722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weight="bold" style:font-weight-asian="bold" style:font-weight-complex="bold" fo:color="#00B050" fo:font-size="10pt" style:font-size-asian="10pt" style:font-size-complex="10pt" fo:language="pl" fo:country="PL"/>
    </style:style>
    <style:style style:name="P723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weight="bold" style:font-weight-asian="bold" style:font-weight-complex="bold" fo:color="#00B050" fo:font-size="10pt" style:font-size-asian="10pt" style:font-size-complex="10pt" fo:language="pl" fo:country="PL"/>
    </style:style>
    <style:style style:name="P724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weight="bold" style:font-weight-asian="bold" style:font-weight-complex="bold" fo:color="#00B050" fo:font-size="10pt" style:font-size-asian="10pt" style:font-size-complex="10pt" fo:language="pl" fo:country="PL"/>
    </style:style>
    <style:style style:name="P725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726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size="10pt" style:font-size-asian="10pt" style:font-size-complex="10pt" fo:language="pl" fo:country="PL"/>
    </style:style>
    <style:style style:name="P727" style:parent-style-name="Standard" style:family="paragraph">
      <style:paragraph-properties fo:text-align="end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8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5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6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7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0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2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style:punctuation-wrap="simple" style:text-autospace="none" fo:text-align="justify"/>
    </style:style>
    <style:style style:name="P748" style:parent-style-name="Standard" style:family="paragraph">
      <style:paragraph-properties style:punctuation-wrap="simple" style:text-autospace="none" fo:text-align="justify"/>
      <style:text-properties style:font-name="Calibri" style:font-name-asian="Times New Roman CE" style:font-name-complex="Times New Roman C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749" style:parent-style-name="Standard" style:family="paragraph">
      <style:paragraph-properties fo:text-align="center"/>
      <style:text-properties style:font-name="Calibri" fo:font-size="10pt" style:font-size-asian="10pt" style:font-size-complex="10pt" fo:language="pl" fo:country="PL"/>
    </style:style>
  </office:automatic-styles>
  <office:body>
    <office:text text:use-soft-page-breaks="true">
      <text:p text:style-name="P1">Załącznik nr 2</text:p>
      <text:p text:style-name="P2">wzór</text:p>
      <text:p text:style-name="P3"><text:span text:style-name="T4">UMOWA</text:span></text:p>
      <text:p text:style-name="P5"/>
      <text:p text:style-name="P6">zawarta w dniu ………….2021 r. w <text:s/>Jastrzębiu-Zdroju pomiędzy stronami:</text:p>
      <text:p text:style-name="P7"><text:span text:style-name="T8">Jastrz</text:span><text:span text:style-name="T9">ę</text:span><text:span text:style-name="T10">bie-Zdrój</text:span><text:span text:style-name="T11"><text:s/>–<text:s/></text:span><text:span text:style-name="T12">Miasto na prawach powiatu</text:span></text:p>
      <text:p text:style-name="P13"><text:span text:style-name="T14">Al. Piłsudskiego 60</text:span></text:p>
      <text:p text:style-name="P15">44-335 Jastrzębie-Zdrój</text:p>
      <text:p text:style-name="P16">NIP 633-221-66-15</text:p>
      <text:p text:style-name="P17">reprezentowane przez</text:p>
      <text:p text:style-name="P18"><text:span text:style-name="T19">in</text:span><text:span text:style-name="T20">ż.</text:span><text:span text:style-name="T21"><text:s/></text:span><text:span text:style-name="T22">Marka</text:span><text:span text:style-name="T23"><text:s/></text:span><text:span text:style-name="T24">Krakowskiego</text:span><text:span text:style-name="T25"><text:s/>–</text:span><text:span text:style-name="T26"><text:s/>d</text:span><text:span text:style-name="T27">yrektora</text:span><text:span text:style-name="T28"><text:s/></text:span><text:span text:style-name="T29">Jastrzębskiego</text:span><text:span text:style-name="T30"><text:s/></text:span><text:span text:style-name="T31">Zakładu</text:span><text:span text:style-name="T32"><text:s/></text:span><text:span text:style-name="T33">Komunalnego</text:span><text:span text:style-name="T34"><text:s/></text:span><text:span text:style-name="T35">z</text:span><text:span text:style-name="T36"><text:s/></text:span><text:span text:style-name="T37">siedzibą</text:span><text:span text:style-name="T38"><text:s/></text:span><text:span text:style-name="T39">w</text:span><text:span text:style-name="T40"><text:s/></text:span><text:span text:style-name="T41">Jastrzębiu-Zdroju</text:span><text:span text:style-name="T42"><text:s/></text:span><text:span text:style-name="T43">ul.</text:span><text:span text:style-name="T44"><text:s/></text:span><text:span text:style-name="T45">Dworcowa</text:span><text:span text:style-name="T46"><text:s/></text:span><text:span text:style-name="T47">17D,</text:span><text:span text:style-name="T48"><text:s/></text:span><text:span text:style-name="T49">44-330</text:span><text:span text:style-name="T50"><text:s/></text:span><text:span text:style-name="T51">Jastrzębie-Zdrój na podstawie upoważnienia Prezydenta Miasta Jastrzębie-Zdrój,</text:span><text:span text:style-name="T52"><text:s/></text:span><text:span text:style-name="T53">zwane</text:span><text:span text:style-name="T54"><text:s/>d</text:span><text:span text:style-name="T55">alej</text:span><text:span text:style-name="T56"><text:s/></text:span><text:span text:style-name="T57">“</text:span><text:span text:style-name="T58">Zamawiającym</text:span><text:span text:style-name="T59">”</text:span></text:p>
      <text:p text:style-name="P60"><text:span text:style-name="T61">-<text:s/></text:span><text:span text:style-name="T62">a</text:span><text:span text:style-name="T63"><text:s/>-</text:span></text:p>
      <text:p text:style-name="P64"/>
      <text:p text:style-name="P65"><text:span text:style-name="T66">Firmą: ……………………………………………………………………… z siedzibą w<text:s/></text:span><text:bookmark-start text:name="_Hlk63246506"/><text:span text:style-name="T67">…………………………………..………………………………………..,<text:s/></text:span><text:bookmark-end text:name="_Hlk63246506"/><text:span text:style-name="T68"><text:s/>NIP …………………………………….., Regon …………………………….,<text:s/></text:span><text:span text:style-name="T69">w imieniu <text:s/>któ</text:span><text:span text:style-name="T70">rej działa Pani/Pan ………………………. – właściciel. <text:s/></text:span></text:p>
      <text:p text:style-name="P71"/>
      <text:p text:style-name="P72"><text:span text:style-name="T73">zwaną</text:span><text:span text:style-name="T74"><text:s/></text:span><text:span text:style-name="T75">w</text:span><text:span text:style-name="T76"><text:s/></text:span><text:span text:style-name="T77">dalszej</text:span><text:span text:style-name="T78"><text:s/></text:span><text:span text:style-name="T79">cz</text:span><text:span text:style-name="T80">ęś</text:span><text:span text:style-name="T81">ci</text:span><text:span text:style-name="T82"><text:s/></text:span><text:span text:style-name="T83">umowy</text:span><text:span text:style-name="T84"><text:s/>„</text:span><text:span text:style-name="T85">Wykonawcą”,<text:s/></text:span><text:span text:style-name="T86">zwanymi dalej łącznie “stronami”,</text:span><text:span text:style-name="T87"><text:s/></text:span><text:span text:style-name="T88">zawarta została umowa<text:s/></text:span><text:span text:style-name="T89">zwana dalej „Umową”<text:s/></text:span><text:span text:style-name="T90">treści następującej:</text:span></text:p>
      <text:p text:style-name="P91"/>
      <text:p text:style-name="P92"><text:span text:style-name="T93">§</text:span><text:span text:style-name="T94"><text:s/></text:span><text:span text:style-name="T95">1</text:span></text:p>
      <text:p text:style-name="P96"><text:span text:style-name="T97">1</text:span><text:span text:style-name="T98">.<text:s/></text:span><text:span text:style-name="T99">Na podstawie oferty złożonej w dniu ……..…. na zadanie:<text:s/></text:span><text:span text:style-name="T100">„</text:span><text:span text:style-name="T101">Wyko</text:span><text:span text:style-name="T102">nanie</text:span><text:span text:style-name="T103"><text:s/>instalacji fotowoltaicznej</text:span><text:span text:style-name="T104">”</text:span><text:span text:style-name="T105"><text:s/></text:span><text:span text:style-name="T106">Zamawiający<text:s/></text:span><text:span text:style-name="T107">zleca, a<text:s/></text:span><text:span text:style-name="T108">Wykonawca</text:span><text:span text:style-name="T109"><text:s/></text:span><text:span text:style-name="T110">zobowiązuje się do<text:s/></text:span><text:bookmark-start text:name="_Hlk63246565"/><text:span text:style-name="T111">zaprojektowania, dostawy, montażu oraz uruchomienia naziemnej instalacji fotowoltaicznej<text:s/></text:span><text:span text:style-name="T112">o mocy …….. kWp<text:s/></text:span><text:span text:style-name="T113">w Schronisku dla bezdomnych zwierząt przy ul.</text:span><text:span text:style-name="T114"><text:s/>Norwida 50 w Jastrzębiu-Zdroju</text:span><text:bookmark-end text:name="_Hlk63246565"/><text:span text:style-name="T115">, zwanej w dalszej części umowy “przedmiotem umowy”<text:s/></text:span><text:span text:style-name="T116">lub „instalacją<text:s/></text:span><text:span text:style-name="T117">fotowoltaiczną” o parametrach technicznych zgodnych z przedstawioną ofertą Wykonawcy, o której mowa wyżej.</text:span></text:p>
      <text:p text:style-name="P118"><text:span text:style-name="T119">2. Szczegółowym opis przedmiotu umowy zawarty jest w Specyfikacji Technicznej Wykonania i Odbioru Robót,<text:s/></text:span><text:span text:style-name="T120">który jest integralną częścią Umowy i stanow</text:span><text:span text:style-name="T121">i <text:s/>załącznik nr 1 do Umowy.</text:span></text:p>
      <text:p text:style-name="P122"><text:span text:style-name="T123"><text:s text:c="8"/></text:span></text:p>
      <text:p text:style-name="P124"><text:span text:style-name="T125">§</text:span><text:span text:style-name="T126"><text:s/></text:span><text:span text:style-name="T127">2</text:span></text:p>
      <text:p text:style-name="P128"><text:span text:style-name="T129">1.<text:s/></text:span><text:span text:style-name="T130">Wykonaw</text:span><text:span text:style-name="T131">ca</text:span><text:span text:style-name="T132"><text:s/>zobowiązuje się zrealizować przedmiot umowy w terminie 30 dni od daty zawarcia<text:s/></text:span><text:span text:style-name="T133">Umowy,</text:span><text:span text:style-name="T134"><text:s/>tj. do dnia ………………...2021 r.</text:span></text:p>
      <text:p text:style-name="P135"><text:span text:style-name="T136">2.<text:s/></text:span><text:span text:style-name="T137">Strony Umowy<text:s/></text:span><text:span text:style-name="T138">dopuszczają możliwość zmiany terminu wykonania przedmiotu umowy w przyp</text:span><text:span text:style-name="T139">adkach:</text:span></text:p>
      <text:p text:style-name="P140">a) ewentualnego zlecenia robót dodatkowych, uzupełniających lub zamiennych mogących mieć wpływ na pierwotnie uzgodniony termin realizacji przedmiotu umowy,</text:p>
      <text:p text:style-name="P141">b) wystąpienia niekorzystnych warunków atmosferycznych uniemożliwiających przeprowadzenie<text:s/>robót stanowiących przedmiot umowy w ustalonym terminie,</text:p>
      <text:p text:style-name="P142">c) braku technicznej możliwości włączenia instalacji fotowoltaicznej do instalacji elektrycznej Schroniska dla bezdomnych zwierząt.</text:p>
      <text:p text:style-name="P143"/>
      <text:p text:style-name="P144">§ 3</text:p>
      <text:p text:style-name="P145"><text:span text:style-name="T146">1</text:span><text:span text:style-name="T147">. Wykonawca</text:span><text:span text:style-name="T148"><text:s/>zobowiązuje się wykonać przedmiot umowy zgodnie z</text:span><text:span text:style-name="T149"><text:s/>przepisami prawa, normami, zasadami wiedzy technicznej i sztuki budowlanej. <text:s/></text:span></text:p>
      <text:p text:style-name="P150">2. Wszelkie materiały budowlane użyte do realizacji przedmiotu umowy muszą spełniać wymogi określone w art. 10 ustawy Prawo Budowlane.</text:p>
      <text:p text:style-name="P151"/>
      <text:p text:style-name="P152"><text:span text:style-name="T153">§</text:span><text:span text:style-name="T154"><text:s/>4</text:span></text:p>
      <text:p text:style-name="P155"><text:span text:style-name="T156">1. Całkowite wynagrodzenie ryczałtowe</text:span><text:span text:style-name="T157"><text:s/>przysługujące<text:s/></text:span><text:span text:style-name="T158">Wykonawcy</text:span><text:span text:style-name="T159"><text:s/>za prawidłowo wykonany przez<text:s/></text:span><text:span text:style-name="T160">Wykonawcę<text:s/></text:span><text:span text:style-name="T161">przedmiot</text:span><text:span text:style-name="T162"><text:s/></text:span><text:span text:style-name="T163">umowy</text:span><text:span text:style-name="T164"><text:s/>wynosi …………………………………..</text:span><text:span text:style-name="T165"><text:s/>zł netto</text:span><text:span text:style-name="T166"><text:s/>(</text:span><text:span text:style-name="T167">s</text:span><text:span text:style-name="T168">ł</text:span><text:span text:style-name="T169">ownie</text:span><text:span text:style-name="T170">: …………………………..)<text:s/></text:span><text:span text:style-name="T171">+ należny podatek VAT</text:span><text:span text:style-name="T172"><text:s/></text:span><text:span text:style-name="T173">w kwocie</text:span><text:span text:style-name="T174"><text:s/></text:span><text:span text:style-name="T175">………………………………</text:span><text:span text:style-name="T176"><text:s/>zł</text:span><text:span text:style-name="T177"><text:s/></text:span><text:span text:style-name="T178">(słownie: ……………………………), co stanowi łączną kwotę brutto w wysokości<text:s/></text:span><text:bookmark-start text:name="_Hlk63246737"/><text:span text:style-name="T179">……………………………<text:s/></text:span><text:span text:style-name="T180">zł<text:s/></text:span><text:bookmark-end text:name="_Hlk63246737"/><text:span text:style-name="T181">(słownie: ………………………………….).</text:span></text:p>
      <text:p text:style-name="P182"><text:span text:style-name="T183">2. Wynagrodzenie, o którym mowa w ust. 1 jest niezmienne nawet w przypadku nieprzewidzianego wzrostu cen materiałów budowlanych lub kosztów robocizny.</text:span></text:p>
      <text:p text:style-name="P184"><text:span text:style-name="T185">3. Wynagrodzenie, o którym mowa w ust. 1 będzie płatne przelewe</text:span><text:span text:style-name="T186">m w terminie 30 dni od daty podpisania przez<text:s/></text:span><text:span text:style-name="T187">Zamawiającego</text:span><text:span text:style-name="T188"><text:s/>protokołu odbioru robót stanowiących przedmiot umowy, w którym<text:s/></text:span><text:span text:style-name="T189">Zamawiający</text:span><text:span text:style-name="T190"><text:s/>nie będzie wnosił żadnych uwag co do wykonanych robót, po przyjęciu przez<text:s/></text:span><text:span text:style-name="T191">Zamawiającego</text:span><text:span text:style-name="T192"><text:s/>faktury VAT wystawionej przez<text:s/></text:span><text:span text:style-name="T193">Wykonawcę</text:span><text:span text:style-name="T194">.</text:span></text:p>
      <text:p text:style-name="P195"><text:span text:style-name="T196">4. Wszelkie koszty związane z wykonaniem przedmiotu umowy ponosi<text:s/></text:span><text:span text:style-name="T197">Wykonawca</text:span><text:span text:style-name="T198">.</text:span></text:p>
      <text:p text:style-name="P199"><text:span text:style-name="T200">5.<text:s/></text:span><text:span text:style-name="T201">Wykonawca<text:s/></text:span><text:span text:style-name="T202">oświadcza, że wynagrodzenie z tytułu realizacji przedmiotu umowy będzie płatne na rachunek bankowy</text:span><text:span text:style-name="T203"><text:s/></text:span><text:span text:style-name="T204">nr ………………………………………………………,</text:span><text:span text:style-name="T205"><text:s/></text:span><text:span text:style-name="T206">który należy do firmy ………………………</text:span><text:span text:style-name="T207">…………………………….</text:span><text:span text:style-name="T208"><text:s/></text:span><text:span text:style-name="T209">i został dla niego utworzony wydzielony rachunek VAT na cele prowadzonej działalności gospodarczej (podstawa prawna: art. 96b ust. 3 pkt 13 Ustawy z dnia 11 marca 2004 r. o podatku od towarów i usług – Dz. U. z 2018 r. poz.<text:s/></text:span><text:span text:style-name="T210">2174 t.j. z późn. z</text:span><text:span text:style-name="T211">m.)</text:span></text:p>
      <text:p text:style-name="P212"><text:span text:style-name="T213">6. Zakup będzie podlegał rozliczeniu mechanizmem podzielonej płatności (split payment) - podstawa prawna: art. 108a Ustawy z dnia 11 marca 2004 r. o podatku od towarów i usług – Dz. U. z 2018 r. poz. 2174 t.j. z późn. zm</text:span><text:span text:style-name="T214">.</text:span></text:p>
      <text:p text:style-name="P215"><text:span text:style-name="T216">7.<text:s/></text:span><text:span text:style-name="T217">Zamawiający</text:span><text:span text:style-name="T218"><text:s/>winien być ozna</text:span><text:span text:style-name="T219">czony na fakturze w następujący sposób:</text:span></text:p>
      <text:p text:style-name="P220"><text:span text:style-name="T221">Nabywca:</text:span></text:p>
      <text:p text:style-name="P222"><text:span text:style-name="T223"><text:s/></text:span><text:span text:style-name="T224"><text:tab/></text:span><text:span text:style-name="T225">Jastrzębie-Zdrój – Miasto na prawach powiatu</text:span></text:p>
      <text:p text:style-name="P226"><text:span text:style-name="T227"><text:s/></text:span><text:span text:style-name="T228"><text:tab/></text:span><text:span text:style-name="T229">al. J. Piłsudskiego 60</text:span></text:p>
      <text:p text:style-name="P230"><text:span text:style-name="T231"><text:tab/></text:span><text:span text:style-name="T232">44- 335 Jastrzębie- Zdrój</text:span></text:p>
      <text:p text:style-name="P233"><text:span text:style-name="T234"><text:tab/></text:span><text:span text:style-name="T235">NIP: 633-221-66-15</text:span></text:p>
      <text:p text:style-name="P236"><text:span text:style-name="T237">Odbiorca:</text:span></text:p>
      <text:p text:style-name="P238"><text:span text:style-name="T239"><text:tab/></text:span><text:span text:style-name="T240">Jastrzębski Zakład Komunalny</text:span></text:p>
      <text:p text:style-name="P241"><text:span text:style-name="T242"><text:tab/>ul. Dworcowa 17D</text:span><text:span text:style-name="T243"><text:s/></text:span><text:span text:style-name="T244"><text:s text:c="3"/></text:span></text:p>
      <text:p text:style-name="P245"><text:span text:style-name="T246"><text:tab/></text:span><text:span text:style-name="T247">44-330 Jastrzębie-Zdrój</text:span></text:p>
      <text:p text:style-name="P248"/>
      <text:p text:style-name="P249"><text:span text:style-name="T250">§</text:span><text:span text:style-name="T251"><text:s/>5</text:span></text:p>
      <text:p text:style-name="P252"><text:span text:style-name="T253">1. Za ukończenie zadania stanowiącego przedmiot umowy strony Umowy uważają odbiór protokołem bez zastrzeżeń ze strony<text:s/></text:span><text:span text:style-name="T254">Zamawiającego</text:span><text:span text:style-name="T255"><text:s/>wykonanego prawidłowo przedmiotu umowy zgodnie z warunkami Umowy.</text:span></text:p>
      <text:p text:style-name="P256"><text:span text:style-name="T257">2. W razie stwierdzenia wady przedmiotu umowy,<text:s/></text:span><text:span text:style-name="T258">Zamawia</text:span><text:span text:style-name="T259">jący<text:s/></text:span><text:span text:style-name="T260">ma prawo wymagać od<text:s/></text:span><text:span text:style-name="T261">Wykonawcy</text:span><text:span text:style-name="T262"><text:s/>jej bezpłatnego usunięcia w terminie wyznaczonym przez<text:s/></text:span><text:span text:style-name="T263">Zamawiającego</text:span><text:span text:style-name="T264">. <text:s/>Wezwanie usunięcia wady powinno określać: rodzaj wady, jej rozmiar, datę stwierdzenia wady oraz termin usunięcia wady.</text:span></text:p>
      <text:p text:style-name="P265"/>
      <text:p text:style-name="P266"><text:span text:style-name="T267">§</text:span><text:span text:style-name="T268"><text:s/>6</text:span></text:p>
      <text:p text:style-name="P269"><text:span text:style-name="T270">Wykonawca zapłaci<text:s/></text:span><text:span text:style-name="T271">Zamawiającemu karę umowną:</text:span></text:p>
      <text:p text:style-name="P272"><text:span text:style-name="T273">1. W razie zwłoki w wykonaniu przedmiotu umowy l</text:span><text:span text:style-name="T274">ub za zwłokę w usunięciu wad przedmiotu umowy stwierdzonych przy odbiorze,<text:s/></text:span><text:span text:style-name="T275">w wysokości 200,00 zł</text:span><text:span text:style-name="T276"><text:s/>brutto<text:s/></text:span><text:span text:style-name="T277">za<text:s/></text:span><text:span text:style-name="T278">ka</text:span><text:span text:style-name="T279">ż</text:span><text:span text:style-name="T280">dy</text:span><text:span text:style-name="T281"><text:s/></text:span><text:span text:style-name="T282">dzie</text:span><text:span text:style-name="T283">ń<text:s/></text:span><text:span text:style-name="T284">zw</text:span><text:span text:style-name="T285">ł</text:span><text:span text:style-name="T286">oki.</text:span></text:p>
      <text:p text:style-name="P287"><text:span text:style-name="T288">2. Za zwłokę w usunięciu wad przedmiotu umowy stwierdz</text:span><text:span text:style-name="T289">onych w okresie gwarancji lub rękojmi w wysokości 200,00 zł<text:s/></text:span><text:span text:style-name="T290">za<text:s/></text:span><text:span text:style-name="T291">ka</text:span><text:span text:style-name="T292">ż</text:span><text:span text:style-name="T293">dy</text:span><text:span text:style-name="T294"><text:s/></text:span><text:span text:style-name="T295">dzie</text:span><text:span text:style-name="T296">ń<text:s/></text:span><text:span text:style-name="T297">zw</text:span><text:span text:style-name="T298">ł</text:span><text:span text:style-name="T299">oki liczonej od upływu terminu wyznaczonego przez Zleceniodawcę na usunięcie wad. Powyższa kwota będzie waloryzowana<text:s/></text:span><text:span text:style-name="T300">na</text:span><text:span text:style-name="T301"><text:s/>każdy<text:s/></text:span><text:span text:style-name="T302">następny</text:span><text:span text:style-name="T303"><text:s/></text:span><text:span text:style-name="T304">rok</text:span><text:span text:style-name="T305"><text:s/></text:span><text:span text:style-name="T306">kalendarzowy</text:span><text:span text:style-name="T307"><text:s/></text:span><text:span text:style-name="T308">od</text:span><text:span text:style-name="T309"><text:s/></text:span><text:span text:style-name="T310">dnia</text:span><text:span text:style-name="T311"><text:s/></text:span><text:span text:style-name="T312">01</text:span><text:span text:style-name="T313"><text:s/></text:span><text:span text:style-name="T314">stycznia</text:span><text:span text:style-name="T315"><text:s/>–<text:s/></text:span><text:span text:style-name="T316">po</text:span><text:span text:style-name="T317"><text:s/></text:span><text:span text:style-name="T318">upływie</text:span><text:span text:style-name="T319"><text:s/></text:span><text:span text:style-name="T320">każdego</text:span><text:span text:style-name="T321"><text:s/></text:span><text:span text:style-name="T322">roku</text:span><text:span text:style-name="T323"><text:s/></text:span><text:span text:style-name="T324">kalendarzowego</text:span><text:span text:style-name="T325"><text:s/></text:span><text:span text:style-name="T326">w</text:span><text:span text:style-name="T327"><text:s/></text:span><text:span text:style-name="T328">stopniu</text:span><text:span text:style-name="T329"><text:s/></text:span><text:span text:style-name="T330">odpowiadającym</text:span><text:span text:style-name="T331"><text:s/></text:span><text:span text:style-name="T332">wskaźnikowi</text:span><text:span text:style-name="T333"><text:s/></text:span><text:span text:style-name="T334">wzrostu</text:span><text:span text:style-name="T335"><text:s/></text:span><text:span text:style-name="T336">cen</text:span><text:span text:style-name="T337"><text:s/></text:span><text:span text:style-name="T338">detalicznych</text:span><text:span text:style-name="T339"><text:s/></text:span><text:span text:style-name="T340">towarów</text:span><text:span text:style-name="T341"><text:s/></text:span><text:span text:style-name="T342">i</text:span><text:span text:style-name="T343"><text:s/></text:span><text:span text:style-name="T344">usług</text:span><text:span text:style-name="T345"><text:s/></text:span><text:span text:style-name="T346">konsumpcyjnych.</text:span><text:span text:style-name="T347"><text:s text:c="2"/></text:span><text:span text:style-name="T348">Powyższe</text:span><text:span text:style-name="T349"><text:s/></text:span><text:span text:style-name="T350">zmiany</text:span><text:span text:style-name="T351"><text:s/></text:span><text:span text:style-name="T352">nie</text:span><text:span text:style-name="T353"><text:s/></text:span><text:span text:style-name="T354">wymagają</text:span><text:span text:style-name="T355"><text:s/>aneksu do niniejszej<text:s/></text:span><text:span text:style-name="T356">umowy.</text:span></text:p>
      <text:p text:style-name="P357"><text:span text:style-name="T358">3. Wskaźnik<text:s/></text:span><text:span text:style-name="T359">wzrostu</text:span><text:span text:style-name="T360"><text:s/></text:span><text:span text:style-name="T361">cen,</text:span><text:span text:style-name="T362"><text:s/></text:span><text:span text:style-name="T363">o</text:span><text:span text:style-name="T364"><text:s/></text:span><text:span text:style-name="T365">którym</text:span><text:span text:style-name="T366"><text:s/></text:span><text:span text:style-name="T367">mowa</text:span><text:span text:style-name="T368"><text:s/></text:span><text:span text:style-name="T369">w</text:span><text:span text:style-name="T370"><text:s/></text:span><text:span text:style-name="T371">ust.</text:span><text:span text:style-name="T372"><text:s/></text:span><text:span text:style-name="T373">2</text:span><text:span text:style-name="T374"><text:s/></text:span><text:span text:style-name="T375">ustalany</text:span><text:span text:style-name="T376"><text:s/></text:span><text:span text:style-name="T377">będzie</text:span><text:span text:style-name="T378"><text:s/></text:span><text:span text:style-name="T379">na</text:span><text:span text:style-name="T380"><text:s/></text:span><text:span text:style-name="T381">p</text:span><text:span text:style-name="T382">odstawie</text:span><text:span text:style-name="T383"><text:s/></text:span><text:span text:style-name="T384">Komunikatu</text:span><text:span text:style-name="T385"><text:s/></text:span><text:span text:style-name="T386">Prezesa</text:span><text:span text:style-name="T387"><text:s/></text:span><text:span text:style-name="T388">Głównego</text:span><text:span text:style-name="T389"><text:s/></text:span><text:span text:style-name="T390">Urzędu</text:span><text:span text:style-name="T391"><text:s/></text:span><text:span text:style-name="T392">Statystycznego</text:span><text:span text:style-name="T393"><text:s/></text:span><text:span text:style-name="T394">ogłoszonego</text:span><text:span text:style-name="T395"><text:s/></text:span><text:span text:style-name="T396">w</text:span><text:span text:style-name="T397"><text:s/></text:span><text:span text:style-name="T398">Dzienniku</text:span><text:span text:style-name="T399"><text:s/></text:span><text:span text:style-name="T400">Urzędowym</text:span><text:span text:style-name="T401"><text:s/></text:span><text:span text:style-name="T402">Rzeczypospolitej</text:span><text:span text:style-name="T403"><text:s/></text:span><text:span text:style-name="T404">Polskiej</text:span><text:span text:style-name="T405"><text:s/>“</text:span><text:span text:style-name="T406">Monitor</text:span><text:span text:style-name="T407"><text:s/></text:span><text:span text:style-name="T408">Polski</text:span><text:span text:style-name="T409">”.<text:s/></text:span><text:span text:style-name="T410"><text:s/></text:span><text:span text:style-name="T411"><text:s text:c="2"/></text:span></text:p>
      <text:p text:style-name="P412">4. Zapłata kar przez Wykonawcę następować będzie w terminie 21 dni od daty wystawienia noty księgowej przez Zamawiającego.</text:p>
      <text:p text:style-name="P413"><text:span text:style-name="T414">§</text:span><text:span text:style-name="T415"><text:s/>7</text:span></text:p>
      <text:p text:style-name="P416"><text:span text:style-name="T417">W razie szkód przewyższających zastrzeżone kary umowne<text:s/></text:span><text:span text:style-name="T418">Zamawiający</text:span><text:span text:style-name="T419"><text:s/>może dochodzić od<text:s/></text:span><text:span text:style-name="T420">Wykonawcy</text:span><text:span text:style-name="T421"><text:s/>odszkodowania w</text:span><text:span text:style-name="T422"><text:s/>pełnej wysokości.</text:span></text:p>
      <text:p text:style-name="P423"/>
      <text:p text:style-name="P424"><text:span text:style-name="T425">§</text:span><text:span text:style-name="T426"><text:s/>8</text:span></text:p>
      <text:p text:style-name="P427"><text:span text:style-name="T428">1. W przypadku stwierdzenia nie wykonywania lub nienależytego wykonywania warunków Umowy,<text:s/></text:span><text:span text:style-name="T429">Zamawiający</text:span><text:span text:style-name="T430"><text:s/>zastrzega sobie prawo rozwiązania niniejszej umowy w trybie natychmiastowym.</text:span></text:p>
      <text:p text:style-name="P431"><text:span text:style-name="T432">2. W przypadku rozwiązania Umowy z przyczyny<text:s/></text:span><text:span text:style-name="T433">wyrażonej w ust. 1<text:s/></text:span><text:span text:style-name="T434">Zamawiający</text:span><text:span text:style-name="T435"><text:s/>nie zapłaci<text:s/></text:span><text:span text:style-name="T436">Wykonawcy</text:span><text:span text:style-name="T437"><text:s/>wynagrodzenia za prace dotychczas wykonane. <text:s text:c="3"/></text:span></text:p>
      <text:p text:style-name="P438"><text:span text:style-name="T439">3.<text:s/></text:span><text:span text:style-name="T440">Zamawiający</text:span><text:span text:style-name="T441"><text:s/>może dokonać potrąceń z wynagrodzenia<text:s/></text:span><text:span text:style-name="T442">Wykonawcy</text:span><text:span text:style-name="T443"><text:s/>za prace wykonane wadliwie.</text:span></text:p>
      <text:p text:style-name="P444"><text:s text:c="2"/></text:p>
      <text:p text:style-name="P445"><text:span text:style-name="T446">§</text:span><text:span text:style-name="T447"><text:s/>9</text:span></text:p>
      <text:p text:style-name="P448"><text:span text:style-name="T449">1.<text:s/></text:span><text:span text:style-name="T450">Wykonawca</text:span><text:span text:style-name="T451"><text:s/>udziela<text:s/></text:span><text:span text:style-name="T452">Zamawiającemu</text:span><text:span text:style-name="T453"><text:s/>gwarancji na poszczegó</text:span><text:span text:style-name="T454">lne komponenty, tj.:</text:span></text:p>
      <text:p text:style-name="P455">a) 12 letni okres gwarancji dla zastosowanego falownika i konstrukcji wsporczej,</text:p>
      <text:p text:style-name="P456">b) 15 letni okres gwarancji dla modułów PV.</text:p>
      <text:p text:style-name="P457"><text:span text:style-name="T458">2. Niezależnie od powyższych gwarancji<text:s/></text:span><text:span text:style-name="T459">Zamawiający</text:span><text:span text:style-name="T460"><text:s/>zachowuje<text:s/></text:span><text:span text:style-name="T461">5 letni okres rękojmi na całość wykonanych prac</text:span><text:span text:style-name="T462"><text:s text:c="2"/></text:span><text:span text:style-name="T463">przedmiotu Umowy. <text:s text:c="2"/></text:span></text:p>
      <text:p text:style-name="P464">3. Okres gwarancji i rękojmi liczony będzie od daty podpisania końcowego protokołu odbioru robót po zrealizowaniu przedmiotu umowy.</text:p>
      <text:p text:style-name="P465">4. Wykonawca zobowiązany jest zapewnić obsługę zgłoszeń gwarancyjnych i utrzymania numeru telefonu i<text:s/>adresu poczty elektronicznej do zgłoszeń zdarzeń objętych gwarancją, przez cały okres gwarancji.<text:s/></text:p>
      <text:p text:style-name="P466">5. Zamawiający wymaga, aby w okresie trwania rękojmi i gwarancji Wykonawca wykonywał cykliczne przeglądy zamontowanych instalacji. Urządzenia mają być serwisowane wedle wymagań producentów jednak nie mniej niż 2 razy w ciągu trwania rękojmi z zastrzeżeniem, że ostatni z przeglądów ma się odbyć na 6 miesięcy przed zakończeniem rękojmi oraz nie mniej niż 2 razy w okresie trwania gwarancji, po upływie okresu rękojmi.</text:p>
      <text:p text:style-name="P467">6. Wykonawca przedłoży harmonogram przeglądów wraz z ich zakresem do akceptacji Zamawiającego wraz z dokumentacją projektową przed przystąpieniem do montażu przedmiotu umowy. Każdy przegląd instalacji zakończy się podpisaniem stosownego protokołu serwisowego, w którym wyszczególnione zostaną wykonane czynności. Do podpisania protokołu zobowiązana jest osoba wykonująca przegląd, a także inspektor nadzoru (osoba wyznaczona przez Zamawiającego). Protokół musi zostać sporządzony w dwóch egzemplarzach, po jednym dla Wykonawcy i Zamawiającego.</text:p>
      <text:p text:style-name="P468">7. W razie stwierdzenia awarii lub uszkodzeń instalacji Wykonawca ma obowiązek usunięcia awarii lub uszkodzeń w terminach, o których mowa niżej w §10.</text:p>
      <text:p text:style-name="P469">W ramach przeglądu instalacji fotowoltaicznych do obowiązków Wykonawcy będzie należeć sprawdzenie minimum:</text:p>
      <text:p text:style-name="P470">a) poprawności pracy i funkcjonowania instalacji w tym wszystkich zamontowanych zabezpieczeń,</text:p>
      <text:p text:style-name="P471">b) pomiar rezystancji izolacji strony AC i DC,</text:p>
      <text:p text:style-name="P472">c) pomiar wydajności instalacji.</text:p>
      <text:p text:style-name="P473">8. W ramach przeglądu Wykonawca ma obowiązek<text:s/>wykonać czynności serwisowe przewidziane przez producentów urządzeń składających się na kompletną instalację fotowoltaiczną. Przeprowadzenie czynności serwisowych musi zostać poprzedzone poinformowaniem Zamawiającego o takowym zamiarze, minimum 7 dni roboczych przed planowanym serwisem. Serwis musi zostać zakończony przekazaniem Zamawiającemu protokołu z wykonanych czynności serwisowych. Kształt i zakres protokołu zostanie ustalony z Zamawiającym na etapie realizacji inwestycji.</text:p>
      <text:p text:style-name="P474"/>
      <text:p text:style-name="P475">§ 10</text:p>
      <text:p text:style-name="P476">Wykonawca zapewnia maksymalny czas reakcji na skuteczne zgłoszenie awarii przez przedstawiciela Zamawiającego nie przekroczy dwóch godzin (nie dotyczy sobót, niedziel i świąt ustawowo wolnych od pracy,<text:s/><text:bookmark-start text:name="_Hlk84573092"/>a także sytuacji, kiedy zgłoszoną awarię Wykonawca może usunąć zdalnie<text:bookmark-end text:name="_Hlk84573092"/>). Przez maksymalny czas reakcji Strony Umowy rozumieją maksymalny czas przybycia ekipy serwisowej Wykonawcy na miejsce zgłoszonej awarii. Wykonawca musi zapewnić ponadto:</text:p>
      <text:p text:style-name="P477">a) maksymalny czas naprawy (usunięcie wszelkich nieprawidłowości w działaniu przedmiotu umowy), nie dłuższy niż 14 dni,</text:p>
      <text:p text:style-name="P478">b) w przypadku konieczności wymiany urządzeń wchodzących w skład instalacji fotowoltaicznej, czas naprawy może zostać wydłużony powyżej 14 dni, lecz nie dłużej niż do 30 dni.</text:p>
      <text:p text:style-name="P479"/>
      <text:p text:style-name="P480"><text:span text:style-name="T481">§</text:span><text:span text:style-name="T482"><text:s/>11</text:span></text:p>
      <text:p text:style-name="P483">Roboty dodatkowe i zamienne mogą być<text:s/>wykonane wyłącznie na podstawie pisemnego aneksu do Umowy określającego przede wszystkim:</text:p>
      <text:list text:style-name="LFO1" text:continue-numbering="true">
        <text:list-item>
          <text:p text:style-name="P484">zakres robót dodatkowych lub zamiennych,</text:p>
        </text:list-item>
        <text:list-item>
          <text:p text:style-name="P485">termin wykonania robót dodatkowych lub zamiennych,</text:p>
        </text:list-item>
        <text:list-item>
          <text:p text:style-name="P486">koszt wykonania robót dodatkowych lub zamiennych</text:p>
        </text:list-item>
      </text:list>
      <text:p text:style-name="P487">- pod warunkiem, że nie<text:s/>spowodują one wzrostu kwoty wynagrodzenia Wykonawcy, o której mowa w § 4 ust.1 Umowy.</text:p>
      <text:p text:style-name="P488"/>
      <text:p text:style-name="P489"><text:span text:style-name="T490">§</text:span><text:span text:style-name="T491"><text:s/>12</text:span></text:p>
      <text:p text:style-name="P492"><text:span text:style-name="T493">1. Za wypadki i szkody w tym także wobec osób trzecich, powstałe podczas lub w związku z wykonywaniem przedmiotu umowy odpowiedzialny jest<text:s/></text:span><text:span text:style-name="T494">Wykonawca</text:span><text:span text:style-name="T495">.</text:span></text:p>
      <text:p text:style-name="P496"><text:span text:style-name="T497">2. Koordynator</text:span><text:span text:style-name="T498">em prawidłowego wykonania Umowy w zakresie przepisów BHP, w rozumieniu Kodeksu Pracy, jest<text:s/></text:span><text:span text:style-name="T499">Wykonawca</text:span><text:span text:style-name="T500">.</text:span></text:p>
      <text:p text:style-name="P501"/>
      <text:p text:style-name="P502"><text:span text:style-name="T503">§</text:span><text:span text:style-name="T504"><text:s/>13</text:span></text:p>
      <text:p text:style-name="P505"><text:span text:style-name="T506">1</text:span><text:span text:style-name="T507">.<text:s/></text:span><text:span text:style-name="T508">Osob</text:span><text:span text:style-name="T509">ą bezpośrednio<text:s/></text:span><text:span text:style-name="T510">odpowiedzialn</text:span><text:span text:style-name="T511">ą<text:s/></text:span><text:span text:style-name="T512">za</text:span><text:span text:style-name="T513"><text:s/></text:span><text:span text:style-name="T514">realizacj</text:span><text:span text:style-name="T515">ę<text:s/></text:span><text:span text:style-name="T516">Umowy</text:span><text:span text:style-name="T517"><text:s/></text:span><text:span text:style-name="T518">ze</text:span><text:span text:style-name="T519"><text:s/></text:span><text:span text:style-name="T520">strony</text:span><text:span text:style-name="T521"><text:s/></text:span><text:span text:style-name="T522">Wykonawcy</text:span><text:span text:style-name="T523"><text:s/></text:span><text:span text:style-name="T524">jest</text:span><text:span text:style-name="T525"><text:s/>Pan ………………., tel. ……………….</text:span></text:p>
      <text:p text:style-name="P526"><text:span text:style-name="T527">2</text:span><text:span text:style-name="T528">.<text:s/></text:span><text:span text:style-name="T529">Osob</text:span><text:span text:style-name="T530">ą bezpośrednio<text:s/></text:span><text:span text:style-name="T531">odpowiedzialn</text:span><text:span text:style-name="T532">ą<text:s/></text:span><text:span text:style-name="T533">za</text:span><text:span text:style-name="T534"><text:s/></text:span><text:span text:style-name="T535">realizacj</text:span><text:span text:style-name="T536">ę<text:s/></text:span><text:span text:style-name="T537">Umowy</text:span><text:span text:style-name="T538"><text:s/></text:span><text:span text:style-name="T539">ze</text:span><text:span text:style-name="T540"><text:s/></text:span><text:span text:style-name="T541">strony</text:span><text:span text:style-name="T542"><text:s/></text:span><text:span text:style-name="T543">Zamawiającego<text:s/></text:span><text:span text:style-name="T544">jest</text:span><text:span text:style-name="T545"><text:s/>Pan …………., tel. ……………….</text:span></text:p>
      <text:p text:style-name="P546"><text:span text:style-name="T547">3</text:span><text:span text:style-name="T548">.<text:s/></text:span><text:span text:style-name="T549">Wykonawca</text:span><text:span text:style-name="T550"><text:s/>oświadcza, iż</text:span><text:span text:style-name="T551"><text:s/></text:span><text:span text:style-name="T552">punkt serwisowy</text:span><text:span text:style-name="T553"><text:s/></text:span><text:span text:style-name="T554">oddalony od Schroniska o odległość nie większą niż 50 km znajduje się w<text:s/></text:span><text:span text:style-name="T555"><text:s/></text:span></text:p>
      <text:p text:style-name="P556">………………………………………………………………………………………………………………………………………………………………………………………..</text:p>
      <text:p text:style-name="P557"><text:span text:style-name="T558">4.<text:s/></text:span><text:span text:style-name="T559">Dane kontaktowe do serwisu (imię, nazwisko, nr telefonu, adres e-mail): ……………………………………………………………………</text:span></text:p>
      <text:p text:style-name="P560">………………………………………………………………………………………………………………………………………………………………………………………..</text:p>
      <text:p text:style-name="P561"/>
      <text:p text:style-name="P562"><text:span text:style-name="T563">§</text:span><text:span text:style-name="T564"><text:s/>14</text:span></text:p>
      <text:p text:style-name="P565"><text:span text:style-name="T566">Zama</text:span><text:span text:style-name="T567">wiający informuje, że:</text:span></text:p>
      <text:p text:style-name="P568"><text:span text:style-name="T569">1. Administratorem danych wskazanych w zgodzie na przetwarzanie danych osobowych wyrażonej poniżej jest Jastrzębski Zakład Komunalny 44-330 Jastrzębie-Zdrój, ul. Dworcowa 17D tel.: (32) 4751496, adres e-mail: sekretariat@jzk.jastrzeb</text:span><text:span text:style-name="T570">ie.pl.</text:span></text:p>
      <text:p text:style-name="P571"><text:span text:style-name="T572">2.<text:s/></text:span><text:bookmark-start text:name="_Hlk81295625"/><text:span text:style-name="T573">Z inspektorem ochrony danych można kontaktować się korespondencyjnie wysyłając pismo na adres siedziby Zamawiającego wskazany w treści umowy, z dopiskiem "inspektor ochrony danych". Aktualny adres e-mail do bezpośredniego kontaktu z inspektorem o</text:span><text:span text:style-name="T574">chrony danych dostępny jest na stronie internetowej Zamawiającego.</text:span><text:bookmark-end text:name="_Hlk81295625"/></text:p>
      <text:p text:style-name="P575"><text:span text:style-name="T576">3. Celem zbierania danych jest zawarcie i realizacja niniejszej umowy.<text:s/></text:span></text:p>
      <text:p text:style-name="P577"><text:span text:style-name="T578">4. Przysługuje Pani/Panu prawo dostępu do treści danych oraz ich sprostowania, usunięcia lub ograniczenia przetwa</text:span><text:span text:style-name="T579">rzania, a także prawo sprzeciwu, zażądania zaprzestania przetwarzania i przenoszenia danych, jak również prawo do cofnięcia zgody w dowolnym momencie oraz prawo do wniesienia skargi do organu nadzorczego, tj. Prezesa Urzędu Ochrony Danych Osobowych</text:span><text:span text:style-name="T580"><text:s/></text:span><text:span text:style-name="T581">w Warsz</text:span><text:span text:style-name="T582">awie (00-193) , ul. Stawki 2.</text:span></text:p>
      <text:p text:style-name="P583"><text:span text:style-name="T584">5. Podanie danych jest dobrowolne, lecz niezbędne do zawarcia niniejszej umowy oraz wystawianie faktury VAT za zobowiązania powstałe z tego tytułu.</text:span></text:p>
      <text:p text:style-name="P585"><text:span text:style-name="T586">6. </text:span><text:span text:style-name="T587">Dane udostępnione przez Panią/Pana nie będą podlegały udostępnieniu podmiot</text:span><text:span text:style-name="T588">om trzecim. Odbiorcami danych będą instytucje upoważnione z mocy prawa.</text:span></text:p>
      <text:p text:style-name="P589"><text:span text:style-name="T590">7.<text:s/></text:span><text:span text:style-name="T591">Dane udostępnione przez Panią/Pana nie będą podlegały profilowaniu.</text:span></text:p>
      <text:p text:style-name="P592"><text:span text:style-name="T593">8.<text:s/></text:span><text:span text:style-name="T594">Administrator danych nie ma zamiaru przekazywać danych osobowych do państwa trzeciego lub organizacji międzyna</text:span><text:span text:style-name="T595">rodowej.</text:span></text:p>
      <text:p text:style-name="P596"><text:span text:style-name="T597">9.<text:s/></text:span><text:span text:style-name="T598">Dane osobowe będą przechowywane przez okres: 5 lat od dnia zawarcia Umowy lub do prawomocnego zakończenia ewentualnego postępowania sądowego związanego z niniejszą umową.</text:span></text:p>
      <text:p text:style-name="P599"><text:span text:style-name="T600">Wykonawca oświadcza, że wyraża w pełni dobrowolną zgodę na przetwarzanie<text:s/></text:span><text:span text:style-name="T601">danych osobowych Wykonawcy w celu określonym w<text:s/></text:span><text:span text:style-name="T602">§ 14 ust</text:span><text:span text:style-name="T603">. 3 oraz ust. 5 wyżej.</text:span></text:p>
      <text:p text:style-name="P604"/>
      <text:p text:style-name="P605"><text:span text:style-name="T606">§ 15</text:span></text:p>
      <text:p text:style-name="P607"><text:span text:style-name="T608">W przypadku zaistnienia sporu w związku z realizacją Umowy, strony poddają pod rozstrzygnięcie właściwego Sąd.</text:span></text:p>
      <text:p text:style-name="P609"/>
      <text:p text:style-name="P610"><text:span text:style-name="T611">§</text:span><text:span text:style-name="T612"><text:s/>16</text:span></text:p>
      <text:p text:style-name="P613"><text:span text:style-name="T614">W</text:span><text:span text:style-name="T615"><text:s/>sprawach<text:s/></text:span><text:span text:style-name="T616">nie</text:span><text:span text:style-name="T617"><text:s/></text:span><text:span text:style-name="T618">uregulowanych</text:span><text:span text:style-name="T619"><text:s/>U</text:span><text:span text:style-name="T620">mow</text:span><text:span text:style-name="T621">ą<text:s/></text:span><text:span text:style-name="T622">maj</text:span><text:span text:style-name="T623">ą<text:s/></text:span><text:span text:style-name="T624">zastosowanie</text:span><text:span text:style-name="T625"><text:s/></text:span><text:span text:style-name="T626">przepisy</text:span><text:span text:style-name="T627"><text:s/></text:span><text:span text:style-name="T628">Kodeksu</text:span><text:span text:style-name="T629"><text:s/></text:span><text:span text:style-name="T630">Cywilnego</text:span><text:span text:style-name="T631">.</text:span></text:p>
      <text:p text:style-name="P632"/>
      <text:p text:style-name="P633"><text:span text:style-name="T634">§</text:span><text:span text:style-name="T635"><text:s/>17</text:span></text:p>
      <text:p text:style-name="P636"><text:span text:style-name="T637">1. Wszelkie zmiany Umowy wymagają dla swej ważności formy pisemnego aneksu do Umowy zaakceptowanego przez Zamawiającego i Wykonawcę.</text:span></text:p>
      <text:p text:style-name="P638"><text:span text:style-name="T639">2. Umowa</text:span><text:span text:style-name="T640"><text:s/></text:span><text:span text:style-name="T641">zosta</text:span><text:span text:style-name="T642">ł</text:span><text:span text:style-name="T643">a</text:span><text:span text:style-name="T644"><text:s/></text:span><text:span text:style-name="T645">sporz</text:span><text:span text:style-name="T646">ą</text:span><text:span text:style-name="T647">dzona</text:span><text:span text:style-name="T648"><text:s/></text:span><text:span text:style-name="T649">w</text:span><text:span text:style-name="T650"><text:s/></text:span><text:span text:style-name="T651">dwóch</text:span><text:span text:style-name="T652"><text:s/></text:span><text:span text:style-name="T653">jednobrzmi</text:span><text:span text:style-name="T654">ą</text:span><text:span text:style-name="T655">cych</text:span><text:span text:style-name="T656"><text:s/></text:span><text:span text:style-name="T657">egzemplarzach</text:span><text:span text:style-name="T658">,<text:s/></text:span><text:span text:style-name="T659">po</text:span><text:span text:style-name="T660"><text:s/></text:span><text:span text:style-name="T661">jednym</text:span><text:span text:style-name="T662"><text:s/></text:span><text:span text:style-name="T663">egzemplarzu</text:span><text:span text:style-name="T664"><text:s/></text:span><text:span text:style-name="T665">dla</text:span><text:span text:style-name="T666"><text:s/></text:span><text:span text:style-name="T667">ka</text:span><text:span text:style-name="T668">ż</text:span><text:span text:style-name="T669">dej</text:span><text:span text:style-name="T670"><text:s/></text:span><text:span text:style-name="T671">ze</text:span><text:span text:style-name="T672"><text:s/></text:span><text:span text:style-name="T673">stron</text:span><text:span text:style-name="T674">.</text:span><text:span text:style-name="T675"><text:s/></text:span><text:span text:style-name="T676"><text:s/></text:span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>..................................................<text:tab/><text:tab/><text:tab/><text:tab/><text:tab/><text:tab/>.................................................</text:p>
      <text:p text:style-name="P684"><text:span text:style-name="T685"><text:s text:c="3"/>(pieczęć i<text:s/></text:span><text:span text:style-name="T686">podpis</text:span><text:span text:style-name="T687"><text:s/>Zamawiającego) <text:s/></text:span><text:span text:style-name="T688"><text:tab/></text:span><text:span text:style-name="T689"><text:tab/></text:span><text:span text:style-name="T690"><text:tab/></text:span><text:span text:style-name="T691"><text:tab/><text:s text:c="7"/></text:span><text:span text:style-name="T692"><text:tab/></text:span><text:span text:style-name="T693"><text:tab/><text:s text:c="9"/>(pieczęć i<text:s/></text:span><text:span text:style-name="T694">podpis</text:span><text:span text:style-name="T695"><text:s/>Wykonaw</text:span><text:span text:style-name="T696">cy)</text:span></text:p>
      <text:p text:style-name="P697"/>
      <text:p text:style-name="P698"/>
      <text:p text:style-name="P699"/>
      <text:p text:style-name="P700"/>
      <text:p text:style-name="P701"/>
      <text:p text:style-name="P702"><text:span text:style-name="T703">..................................................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/text:p>
      <text:p text:style-name="P709"><text:span text:style-name="T710"><text:s text:c="3"/>(</text:span><text:span text:style-name="T711">kontrasygnata</text:span><text:span text:style-name="T712"><text:s/></text:span><text:span text:style-name="T713">G</text:span><text:span text:style-name="T714">łó</text:span><text:span text:style-name="T715">wnej</text:span><text:span text:style-name="T716"><text:s/></text:span><text:span text:style-name="T717">Ksi</text:span><text:span text:style-name="T718">ę</text:span><text:span text:style-name="T719">gowej</text:span><text:span text:style-name="T720">)</text:span>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true"/>
    </style:style>
    <style:style style:name="Standarduser" style:display-name="Standard (user)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4" style:display-name="Domyślna czcionka akapitu4" style:family="text"/>
    <style:style style:name="Domyślnaczcionkaakapitu5" style:display-name="Domyślna czcionka akapitu5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/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ncelaria</dc:creator>
    <meta:creation-date>2021-10-08T06:44:00Z</meta:creation-date>
    <dc:date>2021-10-12T10:14:00Z</dc:date>
    <meta:print-date>2021-10-07T07:00:00Z</meta:print-date>
    <meta:template xlink:href="Normal" xlink:type="simple"/>
    <meta:editing-cycles>5</meta:editing-cycles>
    <meta:editing-duration>PT25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7" meta:word-count="1940" meta:character-count="13554" meta:row-count="97" meta:non-whitespace-character-count="11641"/>
  </office:meta>
</office:document-meta>
</file>