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fo:line-height="100%" fo:text-indent="1.575in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asian="Times New Roman" style:font-name-complex="Calibri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1.575in" fo:text-indent="-1.575in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left="3.3472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/>
      <text:p text:style-name="P3">Do Zamawiającego :</text:p>
      <text:p text:style-name="P4">Miejski Ośrodek Pomocy Społecznej w Dzierzgoniu</text:p>
      <text:p text:style-name="P5">w imieniu którego występuje Dyrektor – Marta Budzińska</text:p>
      <text:p text:style-name="P6">Plac Wolności 1</text:p>
      <text:p text:style-name="P7">82-440 Dzierzgoń</text:p>
      <text:p text:style-name="P8"/>
      <text:p text:style-name="P9">Przedmiot zamówienia :</text:p>
      <text:p text:style-name="P10"><text:span text:style-name="T11">„Świadczenie usług opiekuńczych oraz specjalistycznych usług opiekuńczych dla osób z</text:span><text:span text:style-name="T12"><text:line-break/>zaburzeniami psychicznymi w Miejskim Ośrodku Pomocy Społecznej w Dzierzgoniu</text:span><text:span text:style-name="T13"><text:line-break/>wykonywanych w miejscu zamieszkania podopiecznych od dnia 01 stycznia 2023r.</text:span><text:bookmark-start text:name="page3R_mcid131"/><text:bookmark-end text:name="page3R_mcid131"/><text:span text:style-name="T14"><text:line-break/>do 31 grudnia 2023r.”</text:span></text:p>
      <text:p text:style-name="P15">Postępowanie opublikowano :</text:p>
      <text:list text:style-name="WW8Num20" text:continue-numbering="true">
        <text:list-item>
          <text:p text:style-name="P16"><text:span text:style-name="T17">Na Platformie :</text:span><text:span text:style-name="T18"><text:s/></text:span><text:span text:style-name="T19"><text:s text:c="2"/></text:span><text:a xlink:href="https://platformazakupowa.pl/pn/um_dzierzgon" office:target-frame-name="_top" xlink:show="replace"><text:span text:style-name="T20">https://platformazakupowa.pl/pn/um_dzierzgon</text:span></text:a></text:p>
        </text:list-item>
      </text:list>
      <text:p text:style-name="P21"/>
      <text:p text:style-name="P22">Wykonawca 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5">( Nazwa i adres wykonawcy )</text:p>
      <text:p text:style-name="P26"/>
      <text:p text:style-name="P27">OŚWIADCZENIE</text:p>
      <text:p text:style-name="P28">Oświadczam/y, że:</text:p>
      <text:list text:style-name="WW8Num3">
        <text:list-item>
          <text:p text:style-name="P29"><text:span text:style-name="T30">nie zachodzą wobec mnie/nas* przesłanki wykluczenia z postępowania, o jakich mowa w art.<text:s/></text:span><text:span text:style-name="T31">108 ust. 1 pkt 5 ustawy z dnia 11 września 2011r Prawo zamówień publicznych ( t.j. Dz. U. z 2021r poz. 1129 ze zm. ),</text:span></text:p>
        </text:list-item>
        <text:list-item>
          <text:p text:style-name="P32"><text:span text:style-name="T33">należymy/nie należymy* do tej samej grupy kapitałowej w rozumieniu ustawy z dnia 16 lutego 2007 r. o ochronie konkurencji i konsumentów (Dz. U. z 2020 r. poz. 1076 i 1086) z innymi wykonawcami, którzy złożyli odrębne oferty*, oferty częściowe* ( jeżeli tak, to należy wymienić tych wykonawców i wykazać, że oferty były przygotowywane niezależnie od siebie ),</text:span></text:p>
        </text:list-item>
        <text:list-item>
          <text:p text:style-name="P34">nie zawarliśmy z innym wykonawcą, który złożył odrębną ofertę*, ofertę częściową* porozumienia mającego na celu zakłócenia konkurencji.</text:p>
        </text:list-item>
      </text:list>
      <text:p text:style-name="P3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"/>
      <text:p text:style-name="P37">………………………….., dnia ……………………</text:p>
      <text:p text:style-name="P38"/>
      <text:p text:style-name="P39"/>
      <text:p text:style-name="P40">Uwaga:</text:p>
      <text:p text:style-name="P41"><text:span text:style-name="T42">Przygotowany dokument należy podpisać kwalifikowanym podpisem elektronicznym lub podpisem zaufanym elektronicznym lub podpisem osobistym elektronicznym przez osobę/osoby upoważnioną/upoważnione</text:span></text:p>
      <text:p text:style-name="P43"/>
      <text:p text:style-name="P44"><text:span text:style-name="T45">* - jeżeli nie dotyczy należy obowiązkowo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8Num1z1" style:display-name="WW8Num1z1" style:family="text">
      <style:text-properties style:font-name="Arial" style:font-name-complex="Arial" fo:font-size="12pt" style:font-size-asian="12pt" style:font-size-complex="12pt"/>
    </style:style>
    <style:style style:name="WW8Num1z2" style:display-name="WW8Num1z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fo:font-weight="normal" style:font-weight-asian="normal" fo:font-style="italic" style:font-style-asian="italic"/>
    </style:style>
    <style:style style:name="WW8Num7z2" style:display-name="WW8Num7z2" style:family="text">
      <style:text-properties fo:font-weight="bold" style:font-weight-asian="bold" fo:font-style="normal" style:font-style-asian="norma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imes New Roman" style:font-name-asian="Times New Roman" style:font-name-complex="Times New Roman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_CharLFO1LVL1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_CharLFO1LVL2" style:family="text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italic" style:font-style-asian="italic"/>
    </style:style>
    <style:style style:name="WW_CharLFO7LVL3" style:family="text">
      <style:text-properties fo:font-weight="bold" style:font-weight-asian="bold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7LVL2" style:num-suffix="." style:num-format="1" text:start-value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8LVL3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9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jsulim</dc:creator>
    <meta:creation-date>2021-11-14T14:09:00Z</meta:creation-date>
    <dc:date>2022-12-07T13:03:00Z</dc:date>
    <meta:print-date>2022-12-07T10:31:00Z</meta:print-date>
    <meta:template xlink:href="Normal" xlink:type="simple"/>
    <meta:editing-cycles>12</meta:editing-cycles>
    <meta:editing-duration>PT720S</meta:editing-duration>
    <meta:document-statistic meta:page-count="1" meta:paragraph-count="4" meta:word-count="289" meta:character-count="2019" meta:row-count="14" meta:non-whitespace-character-count="1734"/>
  </office:meta>
</office:document-meta>
</file>