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15.566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/>
    <style:style style:name="ce16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" style:font-name-asian="Calibri1" style:font-name-complex="Calibri1"/>
    </style:style>
    <style:style style:name="ce3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style:font-name="Calibri" fo:font-weight="bold" style:font-name-asian="Calibri1" style:font-weight-asian="bold" style:font-name-complex="Calibri1" style:font-weight-complex="bold"/>
    </style:style>
    <style:style style:name="ce4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top"/>
      <style:text-properties style:font-name="Calibri" style:font-name-asian="Calibri1" style:font-name-complex="Calibri1"/>
    </style:style>
    <style:style style:name="ce5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1" style:font-name-complex="Calibri1"/>
    </style:style>
    <style:style style:name="ce20" style:family="table-cell" style:parent-style-name="Excel_20_Built-in_20_Normal">
      <style:table-cell-properties fo:wrap-option="wrap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text-outline="false" style:text-line-through-style="none" style:text-line-through-type="none" style:font-name="Calibri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7" style:family="table-cell" style:parent-style-name="Excel_20_Built-in_20_Normal" style:data-style-name="N10002">
      <style:table-cell-properties fo:background-color="#ffff00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1" style:font-name-complex="Calibri1"/>
    </style:style>
    <style:style style:name="ce8" style:family="table-cell" style:parent-style-name="Excel_20_Built-in_20_Normal" style:data-style-name="N10001">
      <style:table-cell-properties fo:background-color="#ffffff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9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4" style:family="table-cell" style:parent-style-name="Excel_20_Built-in_20_Normal" style:data-style-name="N1000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0" style:family="table-cell" style:parent-style-name="Excel_20_Built-in_20_Normal" style:data-style-name="N10010">
      <style:table-cell-properties fo:background-color="#ffff00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5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0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style:font-name="Calibri" style:font-name-asian="Calibri1" style:font-name-complex="Calibri1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Arkusz3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56" table:default-cell-style-name="ce16"/>
        <table:table-column table:style-name="co4" table:number-columns-repeated="959" table:default-cell-style-name="ce30"/>
        <table:table-column table:style-name="co9" table:default-cell-style-name="ce30"/>
        <table:table-row table:style-name="ro1">
          <table:table-cell table:style-name="ce1" office:value-type="string" calcext:value-type="string">
            <text:p>Załącznik</text:p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</text:p>
          </table:table-cell>
          <table:table-cell table:style-name="ce3" office:value-type="string" calcext:value-type="string">
            <text:p>Jedn.</text:p>
          </table:table-cell>
          <table:table-cell table:style-name="ce3" office:value-type="string" calcext:value-type="string">
            <text:p>Cena netto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Vat</text:p>
          </table:table-cell>
          <table:table-cell table:style-name="ce3" office:value-type="string" calcext:value-type="string">
            <text:p>Wartość brutto</text:p>
          </table:table-cell>
          <table:table-cell table:number-columns-repeated="101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Pilot Wkład Do Długopisu Frixion 0, 7Mm Niebieski zmazywalny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zakreślacze <text:s/>BIC highlighter niebieski, zielony, pomarańczowy (po 4) BIC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koszulki krystaliczne A4 typu Bantex 100 szt. w opakowaniu</text:p>
          </table:table-cell>
          <table:table-cell table:style-name="ce6" office:value-type="string" calcext:value-type="string">
            <text:p>opak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koszulki A4 Officio 100 szt. w opakowaniu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pojemnik na spinacze z magnesem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ZAKŁADKI INDEKSUJĄCE <text:s/>Donau 12X45/25 5KOL neonowe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Długopis żelowy Grand GR-101 czarny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wkład Pentel Energel 0,7 mm niebieski LR7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ojemnik na dokumenty, czasopisma typu Donau, karton, A4/80mm, *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skoroszyt twardy Oficio zawieszany A4 kolor niebieski 10 szt. w opak.</text:p>
          </table:table-cell>
          <table:table-cell table:style-name="ce6" office:value-type="string" calcext:value-type="string">
            <text:p>opak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długopis BK77 Pentel zielony wkład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kartki samoprzylepne 50x50 mm, neonowe bloczek wielokolorowy, 250kartek Donau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kartki samoprzylepne 76x76mm, neonowe bloczek wielokolorowy 450 kartek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Organizer na biurko <text:s/>6 komór, szufladka czarny GR1776 Grand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kartki samoprzylepne 76x76 mm pastelowe, 100 szt. w bloczku-kolor zielony, niebieski, pomar.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korektor w pędzelku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Skoroszyt z wąsem, biały 250g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250" calcext:value-type="float">
            <text:p>250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Kartki samoprzylepne Office 51x76 mm 100 szt. w bloczku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Segregator Vau Pe A4 75 mm jasnoniebieski 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Elegance długopis na łańcuszku stojący, wkład wymienny niebieski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długopis z czerwonym wkladem PENTEL BK437 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2"/>
          <table:table-cell table:style-name="ce13" office:value-type="string" calcext:value-type="string">
            <text:p>Razem netto:</text:p>
          </table:table-cell>
          <table:table-cell table:style-name="ce14" office:value-type="float" office:value="0" calcext:value-type="float">
            <text:p>0,00</text:p>
          </table:table-cell>
          <table:table-cell table:style-name="ce13" office:value-type="string" calcext:value-type="string">
            <text:p>Razem brutto: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" office:value-type="string" calcext:value-type="string">
            <text:p>*szerokość grzbietu: 80mm</text:p>
          </table:table-cell>
          <table:table-cell table:number-columns-repeated="1022"/>
        </table:table-row>
        <table:table-row table:style-name="ro1">
          <table:table-cell/>
          <table:table-cell table:style-name="ce21" office:value-type="string" calcext:value-type="string">
            <text:p>pojemność: do 800 kartek o gramaturze 80gsm</text:p>
          </table:table-cell>
          <table:table-cell table:number-columns-repeated="1022"/>
        </table:table-row>
        <table:table-row table:style-name="ro1">
          <table:table-cell/>
          <table:table-cell table:style-name="ce21" office:value-type="string" calcext:value-type="string">
            <text:p>posiada wycięcie na palec ułatwiające wkładanie i zdejmowanie pojemnika</text:p>
          </table:table-cell>
          <table:table-cell table:number-columns-repeated="1022"/>
        </table:table-row>
        <table:table-row table:style-name="ro1">
          <table:table-cell/>
          <table:table-cell table:style-name="ce21" office:value-type="string" calcext:value-type="string">
            <text:p>ściana grzbietowa opisowa</text:p>
          </table:table-cell>
          <table:table-cell table:number-columns-repeated="1022"/>
        </table:table-row>
        <table:table-row table:style-name="ro1">
          <table:table-cell/>
          <table:table-cell table:style-name="ce21" office:value-type="string" calcext:value-type="string">
            <text:p>Składany, ścięty</text:p>
          </table:table-cell>
          <table:table-cell table:number-columns-repeated="102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9">00.00.0000</text:date>, <text:time style:data-style-name="N2" text:time-value="14:30:09.147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initial-creator>Basia</meta:initial-creator>
    <meta:creation-date>2020-11-16T10:07:39Z</meta:creation-date>
    <dc:date>2024-10-09T14:30:45.178000000</dc:date>
    <meta:editing-cycles>23</meta:editing-cycles>
    <meta:editing-duration>PT3H37M57S</meta:editing-duration>
    <meta:document-statistic meta:table-count="1" meta:cell-count="186" meta:object-count="0"/>
  </office:meta>
</office:document-meta>
</file>