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2D05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2" table:default-cell-style-name="ce2"/>
        <table:table-column table:style-name="co4" table:default-cell-style-name="ce16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2" table:style-name="ce8">
            <text:p>Pakiet numer 1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11"/>
          <table:table-cell table:style-name="ce14"/>
          <table:table-cell table:number-columns-repeated="16378" table:style-name="ce3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Materiał</text:p>
          </table:table-cell>
          <table:table-cell office:value-type="string" table:style-name="ce4">
            <text:p>Oznaczenie</text:p>
          </table:table-cell>
          <table:table-cell office:value-type="string" table:style-name="ce4">
            <text:p>Podst.JM</text:p>
          </table:table-cell>
          <table:table-cell office:value-type="string" table:style-name="ce12">
            <text:p>Ilość</text:p>
          </table:table-cell>
          <table:table-cell office:value-type="string" table:style-name="ce4">
            <text:p>Cena netto jednostkowa</text:p>
          </table:table-cell>
          <table:table-cell office:value-type="string" table:style-name="ce4">
            <text:p>Wartość netto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00-002-7439</text:p>
          </table:table-cell>
          <table:table-cell office:value-type="string" table:style-name="ce6">
            <text:p>Opaska kablowa KTUV 20/3,6</text:p>
          </table:table-cell>
          <table:table-cell office:value-type="string" table:style-name="ce6">
            <text:p>OPA</text:p>
          </table:table-cell>
          <table:table-cell office:value-type="float" office:value="10" table:style-name="ce13">
            <text:p>10</text:p>
          </table:table-cell>
          <table:table-cell table:style-name="ce17"/>
          <table:table-cell office:value-type="currency" office:value="0" table:formula="of:=SUM([.E7]*[.F7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00-002-7440</text:p>
          </table:table-cell>
          <table:table-cell office:value-type="string" table:style-name="ce6">
            <text:p>Opaska kablowa KTUV 30/3,6</text:p>
          </table:table-cell>
          <table:table-cell office:value-type="string" table:style-name="ce6">
            <text:p>OPA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office:value-type="currency" office:value="0" table:formula="of:=SUM([.E8]*[.F8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00-002-7434</text:p>
          </table:table-cell>
          <table:table-cell office:value-type="string" table:style-name="ce6">
            <text:p>Opaska kablowa KTUV 9/3</text:p>
          </table:table-cell>
          <table:table-cell office:value-type="string" table:style-name="ce6">
            <text:p>OPA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9]*[.F9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00-002-7443</text:p>
          </table:table-cell>
          <table:table-cell office:value-type="string" table:style-name="ce6">
            <text:p>Opaska kablowa TKUV 30/5</text:p>
          </table:table-cell>
          <table:table-cell office:value-type="string" table:style-name="ce6">
            <text:p>OPA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10]*[.F10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00-002-7445</text:p>
          </table:table-cell>
          <table:table-cell office:value-type="string" table:style-name="ce6">
            <text:p>Opaska kablowa TKUV 43/5</text:p>
          </table:table-cell>
          <table:table-cell office:value-type="string" table:style-name="ce6">
            <text:p>OPA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11]*[.F11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00-003-1869</text:p>
          </table:table-cell>
          <table:table-cell office:value-type="string" table:style-name="ce6">
            <text:p>Taśma izolacyjna 19mm/20m czarna PCV</text:p>
          </table:table-cell>
          <table:table-cell office:value-type="string" table:style-name="ce6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office:value-type="currency" office:value="0" table:formula="of:=SUM([.E12]*[.F12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00-003-1870</text:p>
          </table:table-cell>
          <table:table-cell office:value-type="string" table:style-name="ce6">
            <text:p>Taśma izolacyjna 19mm/20m niebieska PCV</text:p>
          </table:table-cell>
          <table:table-cell office:value-type="string" table:style-name="ce6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office:value-type="currency" office:value="0" table:formula="of:=SUM([.E13]*[.F13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300-003-1871</text:p>
          </table:table-cell>
          <table:table-cell office:value-type="string" table:style-name="ce6">
            <text:p>Taśma izolacyjna 19mm/20m Repero701 PE</text:p>
          </table:table-cell>
          <table:table-cell office:value-type="string" table:style-name="ce6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office:value-type="currency" office:value="0" table:formula="of:=SUM([.E14]*[.F14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300-003-1891</text:p>
          </table:table-cell>
          <table:table-cell office:value-type="string" table:style-name="ce6">
            <text:p>Taśma izolacyjna Scotch 13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15]*[.F15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300-003-1890</text:p>
          </table:table-cell>
          <table:table-cell office:value-type="string" table:style-name="ce6">
            <text:p>Taśma izolacyjna Scotch 22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16]*[.F16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300-003-1892</text:p>
          </table:table-cell>
          <table:table-cell office:value-type="string" table:style-name="ce6">
            <text:p>Taśma izolacyjna Scotch 33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17]*[.F17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300-003-1837</text:p>
          </table:table-cell>
          <table:table-cell office:value-type="string" table:style-name="ce6">
            <text:p>Taśma Scotch 23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18]*[.F18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300-002-8172</text:p>
          </table:table-cell>
          <table:table-cell office:value-type="string" table:style-name="ce6">
            <text:p>Wkładka bezpiecznikowa D01 gG 10A/400V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19]*[.F19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300-002-8174</text:p>
          </table:table-cell>
          <table:table-cell office:value-type="string" table:style-name="ce6">
            <text:p>Wkładka bezpiecznikowa D01 gG 16A/400V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0]*[.F20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300-002-8171</text:p>
          </table:table-cell>
          <table:table-cell office:value-type="string" table:style-name="ce6">
            <text:p>Wkładka bezpiecznikowa D01 gG 6A/400V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1]*[.F21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00-002-8175</text:p>
          </table:table-cell>
          <table:table-cell office:value-type="string" table:style-name="ce6">
            <text:p>Wkładka bezpiecznikowa D02 gG 20A/400V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2]*[.F22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300-002-8176</text:p>
          </table:table-cell>
          <table:table-cell office:value-type="string" table:style-name="ce6">
            <text:p>Wkładka bezpiecznikowa D02 gG 25A/400V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3]*[.F23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300-002-8177</text:p>
          </table:table-cell>
          <table:table-cell office:value-type="string" table:style-name="ce6">
            <text:p>Wkładka bezpiecznikowa D02 gG 32A/400V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4]*[.F24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00-002-8140</text:p>
          </table:table-cell>
          <table:table-cell office:value-type="string" table:style-name="ce6">
            <text:p>Wył. różnicowonadprądowy B16/0,03 A <text:s/>2P</text:p>
          </table:table-cell>
          <table:table-cell office:value-type="string" table:style-name="ce6">
            <text:p>SZT</text:p>
          </table:table-cell>
          <table:table-cell office:value-type="float" office:value="6" table:style-name="ce13">
            <text:p>6</text:p>
          </table:table-cell>
          <table:table-cell table:style-name="ce15"/>
          <table:table-cell office:value-type="currency" office:value="0" table:formula="of:=SUM([.E25]*[.F25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00-002-8066</text:p>
          </table:table-cell>
          <table:table-cell office:value-type="string" table:style-name="ce6">
            <text:p>Wyłącznik nadprądowy CLS6-B10 <text:s/>1P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6]*[.F26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300-002-8068</text:p>
          </table:table-cell>
          <table:table-cell office:value-type="string" table:style-name="ce6">
            <text:p>Wyłącznik nadprądowy CLS6-B16 1P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27]*[.F27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300-002-8069</text:p>
          </table:table-cell>
          <table:table-cell office:value-type="string" table:style-name="ce6">
            <text:p>Wyłącznik nadprądowy CLS6-B20 1P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28]*[.F28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300-002-8070</text:p>
          </table:table-cell>
          <table:table-cell office:value-type="string" table:style-name="ce6">
            <text:p>Wyłącznik nadprądowy CLS6-B25 1P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29]*[.F29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300-002-8065</text:p>
          </table:table-cell>
          <table:table-cell office:value-type="string" table:style-name="ce6">
            <text:p>Wyłącznik nadprądowy CLS6-B6 1P</text:p>
          </table:table-cell>
          <table:table-cell office:value-type="string" table:style-name="ce6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office:value-type="currency" office:value="0" table:formula="of:=SUM([.E30]*[.F30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300-002-8078</text:p>
          </table:table-cell>
          <table:table-cell office:value-type="string" table:style-name="ce6">
            <text:p>Wyłącznik nadprądowy CLS6-C10 1P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31]*[.F31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300-002-8080</text:p>
          </table:table-cell>
          <table:table-cell office:value-type="string" table:style-name="ce6">
            <text:p>Wyłącznik nadprądowy CLS6-C16 1P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32]*[.F32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300-002-8114</text:p>
          </table:table-cell>
          <table:table-cell office:value-type="string" table:style-name="ce6">
            <text:p>Wyłącznik nadprądowy CLS6-C16/3 3P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33]*[.F33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300-002-8115</text:p>
          </table:table-cell>
          <table:table-cell office:value-type="string" table:style-name="ce6">
            <text:p>Wyłącznik nadprądowy CLS6-C20/3 3P</text:p>
          </table:table-cell>
          <table:table-cell office:value-type="string" table:style-name="ce6">
            <text:p>SZT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34]*[.F34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300-002-8261</text:p>
          </table:table-cell>
          <table:table-cell office:value-type="string" table:style-name="ce6">
            <text:p>Wyłącznik pływakowy MAC3, l=20m</text:p>
          </table:table-cell>
          <table:table-cell office:value-type="string" table:style-name="ce6">
            <text:p>SZT</text:p>
          </table:table-cell>
          <table:table-cell office:value-type="float" office:value="6" table:style-name="ce13">
            <text:p>6</text:p>
          </table:table-cell>
          <table:table-cell table:style-name="ce15"/>
          <table:table-cell office:value-type="currency" office:value="0" table:formula="of:=SUM([.E35]*[.F35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300-002-7714</text:p>
          </table:table-cell>
          <table:table-cell office:value-type="string" table:style-name="ce6">
            <text:p>Złączka Compact 2-prze.</text:p>
          </table:table-cell>
          <table:table-cell office:value-type="string" table:style-name="ce6">
            <text:p>OPA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currency" office:value="0" table:formula="of:=SUM([.E36]*[.F36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300-002-7715</text:p>
          </table:table-cell>
          <table:table-cell office:value-type="string" table:style-name="ce6">
            <text:p>Złączka Compact 3-prze.</text:p>
          </table:table-cell>
          <table:table-cell office:value-type="string" table:style-name="ce6">
            <text:p>OPA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currency" office:value="0" table:formula="of:=SUM([.E37]*[.F37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300-002-7716</text:p>
          </table:table-cell>
          <table:table-cell office:value-type="string" table:style-name="ce6">
            <text:p>Złączka Compact 4-prze.</text:p>
          </table:table-cell>
          <table:table-cell office:value-type="string" table:style-name="ce6">
            <text:p>OPA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currency" office:value="0" table:formula="of:=SUM([.E38]*[.F38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300-002-7717</text:p>
          </table:table-cell>
          <table:table-cell office:value-type="string" table:style-name="ce6">
            <text:p>Złączka Compact 5-prze.</text:p>
          </table:table-cell>
          <table:table-cell office:value-type="string" table:style-name="ce6">
            <text:p>OPA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currency" office:value="0" table:formula="of:=SUM([.E39]*[.F39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300-003-0638</text:p>
          </table:table-cell>
          <table:table-cell office:value-type="string" table:style-name="ce6">
            <text:p>Żarówka LED E27 230V 10W</text:p>
          </table:table-cell>
          <table:table-cell office:value-type="string" table:style-name="ce6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office:value-type="currency" office:value="0" table:formula="of:=SUM([.E40]*[.F40])" table:style-name="ce10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300-003-2288</text:p>
          </table:table-cell>
          <table:table-cell office:value-type="string" table:style-name="ce6">
            <text:p>Żarówki LED TrueForce Core LED 42W E27</text:p>
          </table:table-cell>
          <table:table-cell office:value-type="string" table:style-name="ce6">
            <text:p>SZT</text:p>
          </table:table-cell>
          <table:table-cell office:value-type="float" office:value="8" table:style-name="ce13">
            <text:p>8</text:p>
          </table:table-cell>
          <table:table-cell table:style-name="ce15"/>
          <table:table-cell office:value-type="currency" office:value="0" table:formula="of:=SUM([.E41]*[.F41])" table:style-name="ce10">
            <text:p>0,00 zł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2" table:style-name="ce6"/>
          <table:table-cell table:style-name="ce13"/>
          <table:table-cell table:style-name="ce15"/>
          <table:table-cell office:value-type="currency" office:value="0" table:formula="of:=SUM([.E42]*[.F42])" table:style-name="ce10">
            <text:p>0,00 zł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zł</number:currency-symbol>
    </number:currency-style>
    <number:currency-style style:name="N36">
      <style:text-properties fo:color="#FF0000"/>
      <number:number number:decimal-places="2" number:min-integer-digits="1" number:grouping="true"/>
      <number:text> </number:text>
      <number:currency-symbol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FF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style:region-left>
          <text:p><text:span text:style-name="T1">Korespondencja</text:span><text:span text:style-name="T1"> </text:span><text:span text:style-name="T1">Wewnętrzna</text:span><text:span text:style-name="T1"> </text:span><text:span text:style-name="T1">Aquanet</text:span><text:span text:style-name="T1"> </text:span><text:span text:style-name="T1">SA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5-26T09:07:00Z</meta:creation-date>
    <dc:date>2023-05-26T09:52:16Z</dc:date>
    <meta:user-defined meta:name="MSIP_Label_24d8bb54-50c7-40b9-a118-63f56d951162_Enabled">true</meta:user-defined>
    <meta:user-defined meta:name="MSIP_Label_24d8bb54-50c7-40b9-a118-63f56d951162_SetDate">2023-05-26T09:52:16Z</meta:user-defined>
    <meta:user-defined meta:name="MSIP_Label_24d8bb54-50c7-40b9-a118-63f56d951162_Method">Privileged</meta:user-defined>
    <meta:user-defined meta:name="MSIP_Label_24d8bb54-50c7-40b9-a118-63f56d951162_Name">Wewnętrzne</meta:user-defined>
    <meta:user-defined meta:name="MSIP_Label_24d8bb54-50c7-40b9-a118-63f56d951162_SiteId">604704f6-d28f-4d05-8fda-5bd318c39bda</meta:user-defined>
    <meta:user-defined meta:name="MSIP_Label_24d8bb54-50c7-40b9-a118-63f56d951162_ActionId">6a099820-30c4-4703-9c7e-cbd4d9544c4a</meta:user-defined>
    <meta:user-defined meta:name="MSIP_Label_24d8bb54-50c7-40b9-a118-63f56d951162_ContentBits">1</meta:user-defined>
  </office:meta>
</office:document-meta>
</file>