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21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2" style:parent-style-name="Nagłówek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ize-complex="12pt"/>
    </style:style>
    <style:style style:name="P13" style:parent-style-name="Nagłówek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4" style:parent-style-name="Standard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5" style:parent-style-name="Standard" style:family="paragraph">
      <style:paragraph-properties fo:text-align="end"/>
    </style:style>
    <style:style style:name="T16" style:parent-style-name="Domyślnaczcionkaakapitu" style:family="text">
      <style:text-properties style:font-name="Times New Roman" style:font-name-asian="Arial" style:font-name-complex="Times New Roman" style:font-weight-complex="bold" fo:color="#000000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20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22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23" style:parent-style-name="Standard" style:family="paragraph">
      <style:paragraph-properties fo:text-align="center" fo:margin-right="3.9375in"/>
      <style:text-properties style:font-name="Times New Roman" style:font-name-complex="Times New Roman" style:font-size-complex="12pt"/>
    </style:style>
    <style:style style:name="P24" style:parent-style-name="Standard" style:family="paragraph">
      <style:paragraph-properties fo:text-align="center" fo:margin-right="3.9375in"/>
      <style:text-properties style:font-name="Times New Roman" style:font-name-complex="Times New Roman" style:text-position="super 66.6%" style:font-size-complex="12pt"/>
    </style:style>
    <style:style style:name="P25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Times New Roman" fo:font-weight="bold" style:font-weight-asian="bold" style:font-size-complex="12pt"/>
    </style:style>
    <style:style style:name="P26" style:parent-style-name="Standard" style:family="paragraph">
      <style:paragraph-properties fo:text-align="center" fo:margin-right="4.7027in"/>
      <style:text-properties style:font-name="Times New Roman" style:font-name-complex="Times New Roman" fo:font-weight="bold" style:font-weight-asian="bold" fo:font-size="6pt" style:font-size-asian="6pt" style:font-size-complex="12pt"/>
    </style:style>
    <style:style style:name="P27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Times New Roman" style:font-size-complex="12pt"/>
    </style:style>
    <style:style style:name="P28" style:parent-style-name="Standard" style:family="paragraph">
      <style:paragraph-properties style:line-height-at-least="0.0138in" fo:margin-left="0.2479in">
        <style:tab-stops/>
      </style:paragraph-properties>
      <style:text-properties style:font-name="Arial" style:font-name-complex="Arial" fo:font-size="3pt" style:font-size-asian="3pt" style:font-size-complex="10pt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33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34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35" style:parent-style-name="Standard" style:family="paragraph">
      <style:paragraph-properties style:line-height-at-least="0.0138in"/>
      <style:text-properties style:font-name="Times New Roman" style:font-name-complex="Times New Roman" style:font-size-complex="12pt"/>
    </style:style>
    <style:style style:name="P36" style:parent-style-name="Standard" style:family="paragraph">
      <style:text-properties style:font-name="Times New Roman" style:font-name-complex="Times New Roman" style:font-size-complex="12pt"/>
    </style:style>
    <style:style style:name="P37" style:parent-style-name="Standard" style:family="paragraph">
      <style:text-properties style:font-name="Times New Roman" style:font-name-complex="Times New Roman" style:font-size-complex="12pt"/>
    </style:style>
    <style:style style:name="T38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39" style:parent-style-name="Standard" style:family="paragraph">
      <style:text-properties style:font-name="Times New Roman" style:font-name-complex="Times New Roman" style:font-size-complex="12pt"/>
    </style:style>
    <style:style style:name="P40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1" style:parent-style-name="Standard" style:family="paragraph">
      <style:text-properties style:font-name="Times New Roman" style:font-name-complex="Times New Roman" style:font-size-complex="12pt"/>
    </style:style>
    <style:style style:name="P42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3" style:parent-style-name="Standard" style:family="paragraph">
      <style:text-properties style:font-name="Times New Roman" style:font-name-complex="Times New Roman" style:font-size-complex="12pt"/>
    </style:style>
    <style:style style:name="P44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5" style:parent-style-name="Standard" style:family="paragraph">
      <style:text-properties style:font-name="Times New Roman" style:font-name-complex="Times New Roman" style:font-size-complex="12pt"/>
    </style:style>
    <style:style style:name="P46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7" style:parent-style-name="Style21" style:family="paragraph">
      <style:paragraph-properties fo:widows="2" fo:orphans="2" fo:line-height="115%"/>
      <style:text-properties style:font-name="Times New Roman" style:font-name-complex="Times New Roman"/>
    </style:style>
    <style:style style:name="P48" style:parent-style-name="Style21" style:family="paragraph">
      <style:paragraph-properties fo:widows="2" fo:orphans="2" fo:line-height="115%"/>
      <style:text-properties style:font-name="Times New Roman" style:font-name-complex="Times New Roman" fo:font-size="4pt" style:font-size-asian="4pt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style:font-name="Times New Roman" style:font-name-complex="Times New Roman" style:font-size-complex="12pt"/>
    </style:style>
    <style:style style:name="T51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style:font-name-complex="Times New Roman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P56" style:parent-style-name="Standard" style:family="paragraph">
      <style:paragraph-properties fo:line-height="115%" fo:text-indent="0.2479in"/>
      <style:text-properties style:font-name="Times New Roman" style:font-name-complex="Times New Roman" fo:font-size="5pt" style:font-size-asian="5pt" style:font-size-complex="12pt"/>
    </style:style>
    <style:style style:name="P57" style:parent-style-name="Standard" style:family="paragraph">
      <style:paragraph-properties fo:text-indent="0.2479in"/>
      <style:text-properties style:font-name="Times New Roman" style:font-name-complex="Times New Roman" fo:font-weight="bold" style:font-weight-asian="bold" fo:font-size="3pt" style:font-size-asian="3pt" style:font-size-complex="12pt" fo:language="en" fo:country="US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5pt" style:font-size-asian="5pt" style:font-size-complex="12pt" fo:language="en" fo:country="US"/>
    </style:style>
    <style:style style:name="P59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size-complex="12pt" fo:language="en" fo:country="US"/>
    </style:style>
    <style:style style:name="P60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size-complex="12pt" fo:language="en" fo:country="US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 fo:language="en" fo:country="US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 fo:language="en" fo:country="US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 fo:language="en" fo:country="US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66" style:parent-style-name="Standard" style:family="paragraph">
      <style:text-properties style:font-name="Times New Roman" style:font-name-complex="Times New Roman" fo:font-weight="bold" style:font-weight-asian="bold" fo:font-size="7pt" style:font-size-asian="7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0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5pt" style:font-size-asian="5pt" style:font-size-complex="12pt"/>
    </style:style>
    <style:style style:name="P71" style:parent-style-name="Standard" style:family="paragraph">
      <style:paragraph-properties fo:line-height="200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8" style:parent-style-name="Domyślnaczcionkaakapitu" style:family="text">
      <style:text-properties style:font-name="Times New Roman" style:font-name-complex="Times New Roman" style:font-size-complex="12pt"/>
    </style:style>
    <style:style style:name="T79" style:parent-style-name="Domyślnaczcionkaakapitu" style:family="text">
      <style:text-properties style:font-name="Times New Roman" style:font-name-complex="Times New Roman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8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3" style:parent-style-name="Domyślnaczcionkaakapitu" style:family="text">
      <style:text-properties style:font-name="Times New Roman" style:font-name-complex="Times New Roman" style:font-size-complex="12pt"/>
    </style:style>
    <style:style style:name="T84" style:parent-style-name="Domyślnaczcionkaakapitu" style:family="text">
      <style:text-properties style:font-name="Times New Roman" style:font-name-complex="Times New Roman" style:font-size-complex="12pt"/>
    </style:style>
    <style:style style:name="P85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style:font-size-complex="12pt"/>
    </style:style>
    <style:style style:name="P86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size-complex="12pt"/>
    </style:style>
    <style:style style:name="P87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style:font-size-complex="12pt"/>
    </style:style>
    <style:style style:name="P88" style:parent-style-name="Textbody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0" style:parent-style-name="Domyślnaczcionkaakapitu" style:family="text">
      <style:text-properties style:font-name="Times New Roman" style:font-name-complex="Times New Roman" style:font-size-complex="12pt"/>
    </style:style>
    <style:style style:name="P9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3" style:parent-style-name="Domyślnaczcionkaakapitu" style:family="text">
      <style:text-properties style:font-name="Times New Roman" style:font-name-complex="Times New Roman" style:font-size-complex="12pt"/>
    </style:style>
    <style:style style:name="T94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95" style:parent-style-name="Standard" style:list-style-name="LFO17" style:family="paragraph">
      <style:paragraph-properties>
        <style:tab-stops>
          <style:tab-stop style:type="left" style:position="-1.2041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96" style:parent-style-name="Standard" style:list-style-name="LFO17" style:family="paragraph">
      <style:paragraph-properties>
        <style:tab-stops>
          <style:tab-stop style:type="left" style:position="-1.2041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9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5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style:font-size-complex="12pt"/>
    </style:style>
    <style:style style:name="T108" style:parent-style-name="Domyślnaczcionkaakapitu" style:family="text">
      <style:text-properties style:font-name="Times New Roman" style:font-name-complex="Times New Roman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10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11" style:parent-style-name="Standard" style:list-style-name="LFO18" style:family="paragraph">
      <style:paragraph-properties>
        <style:tab-stops>
          <style:tab-stop style:type="left" style:position="-1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12" style:parent-style-name="Standard" style:list-style-name="LFO18" style:family="paragraph">
      <style:paragraph-properties>
        <style:tab-stops>
          <style:tab-stop style:type="left" style:position="-1.2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1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1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5.9118in" style:use-optimal-column-width="false"/>
    </style:style>
    <style:style style:name="Table115" style:family="table">
      <style:table-properties style:width="6.3055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21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P123" style:parent-style-name="Standard" style:family="paragraph">
      <style:paragraph-properties fo:widows="0" fo:orphans="0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8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3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37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8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P14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5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51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52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57" style:parent-style-name="Standard" style:list-style-name="WW8Num1" style:family="paragraph">
      <style:paragraph-properties fo:widows="0" fo:orphans="0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58" style:parent-style-name="Standard" style:list-style-name="WW8Num1" style:family="paragraph">
      <style:paragraph-properties fo:widows="0" fo:orphans="0" fo:margin-bottom="0.0833in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159" style:parent-style-name="Standard" style:list-style-name="WW8Num1" style:family="paragraph">
      <style:paragraph-properties fo:widows="0" fo:orphans="0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60" style:parent-style-name="Domyślnaczcionkaakapitu" style:family="text">
      <style:text-properties style:font-name="Times New Roman" style:font-name-complex="Times New Roman" style:font-size-complex="12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66" style:parent-style-name="Domyślnaczcionkaakapitu" style:family="text">
      <style:text-properties style:font-name="Times New Roman" style:font-name-complex="Times New Roman" style:font-size-complex="12pt"/>
    </style:style>
    <style:style style:name="T167" style:parent-style-name="Domyślnaczcionkaakapitu" style:family="text">
      <style:text-properties style:font-name="Times New Roman" style:font-name-complex="Times New Roman" style:font-size-complex="12pt"/>
    </style:style>
    <style:style style:name="P168" style:parent-style-name="Standard" style:list-style-name="WW8Num1" style:family="paragraph">
      <style:paragraph-properties fo:widows="0" fo:orphans="0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69" style:parent-style-name="Standard" style:list-style-name="WW8Num1" style:family="paragraph">
      <style:paragraph-properties fo:widows="0" fo:orphans="0" fo:text-align="start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70" style:parent-style-name="Standard" style:list-style-name="WW8Num1" style:family="paragraph">
      <style:paragraph-properties fo:widows="0" fo:orphans="0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71" style:parent-style-name="Normalny" style:list-style-name="WW8Num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  <style:text-properties style:font-weight-complex="bold"/>
    </style:style>
    <style:style style:name="P172" style:parent-style-name="Normalny" style:list-style-name="WW8Num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73" style:parent-style-name="Domyślnaczcionkaakapitu" style:family="text">
      <style:text-properties fo:font-weight="bold" style:font-weight-asian="bold"/>
    </style:style>
    <style:style style:name="P174" style:parent-style-name="Standard" style:family="paragraph">
      <style:paragraph-properties fo:line-height="125%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176" style:parent-style-name="Domyślnaczcionkaakapitu" style:family="text">
      <style:text-properties style:font-name="Times New Roman" style:font-name-complex="Times New Roman" style:font-size-complex="12pt"/>
    </style:style>
    <style:style style:name="T177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78" style:parent-style-name="Standard" style:list-style-name="LFO20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79" style:parent-style-name="Standard" style:list-style-name="LFO20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80" style:parent-style-name="Standard" style:list-style-name="LFO20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81" style:parent-style-name="TableParagraph" style:family="paragraph">
      <style:paragraph-properties fo:text-align="justify" fo:margin-top="0.0812in" fo:line-height="115%" fo:margin-left="0in" fo:margin-right="0.1381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82" style:parent-style-name="TableParagraph" style:list-style-name="LFO21" style:family="paragraph">
      <style:paragraph-properties fo:text-align="justify" fo:line-height="115%" fo:margin-right="0.1694in">
        <style:tab-stops>
          <style:tab-stop style:type="left" style:position="0.256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83" style:parent-style-name="TableParagraph" style:list-style-name="LFO21" style:family="paragraph">
      <style:paragraph-properties fo:text-align="justify" fo:line-height="115%" fo:margin-right="0.1694in">
        <style:tab-stops>
          <style:tab-stop style:type="left" style:position="0.256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84" style:parent-style-name="TableParagraph" style:list-style-name="LFO21" style:family="paragraph">
      <style:paragraph-properties fo:text-align="justify" fo:line-height="115%" fo:margin-right="0.1694in">
        <style:tab-stops>
          <style:tab-stop style:type="left" style:position="0.256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85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86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87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88" style:parent-style-name="Skróconyadreszwrotny" style:family="paragraph">
      <style:paragraph-properties fo:text-align="justify" fo:margin-bottom="0.0833in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2" style:parent-style-name="Skróconyadreszwrotny" style:list-style-name="LFO22" style:family="paragraph">
      <style:paragraph-properties fo:text-align="justify" fo:margin-bottom="0.0833in" fo:line-height="115%"/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Skróconyadreszwrotny" style:list-style-name="LFO22" style:family="paragraph">
      <style:paragraph-properties fo:text-align="justify" fo:margin-bottom="0.0833in" fo:line-height="115%"/>
    </style:style>
    <style:style style:name="T195" style:parent-style-name="Domyślnaczcionkaakapitu" style:family="text">
      <style:text-properties fo:font-weight="bold" style:font-weight-asian="bold"/>
    </style:style>
    <style:style style:name="P196" style:parent-style-name="Skróconyadreszwrotny" style:family="paragraph">
      <style:paragraph-properties fo:text-align="justify" fo:margin-bottom="0.0833in" fo:line-height="115%"/>
    </style:style>
    <style:style style:name="P197" style:parent-style-name="Skróconyadreszwrotny" style:family="paragraph">
      <style:paragraph-properties fo:text-align="justify" fo:margin-bottom="0.0833in" fo:line-height="115%"/>
    </style:style>
    <style:style style:name="P198" style:parent-style-name="Standard" style:family="paragraph">
      <style:text-properties style:font-name="Times New Roman" style:font-name-complex="Times New Roman" style:font-size-complex="12pt"/>
    </style:style>
    <style:style style:name="P199" style:parent-style-name="Standard" style:family="paragraph">
      <style:text-properties style:font-name="Times New Roman" style:font-name-complex="Times New Roman" style:font-size-complex="12pt"/>
    </style:style>
    <style:style style:name="P200" style:parent-style-name="Standard" style:family="paragraph">
      <style:text-properties style:font-name="Times New Roman" style:font-name-complex="Times New Roman" style:font-size-complex="12pt"/>
    </style:style>
    <style:style style:name="P201" style:parent-style-name="Standard" style:family="paragraph">
      <style:text-properties style:font-name="Times New Roman" style:font-name-complex="Times New Roman" style:font-size-complex="12pt"/>
    </style:style>
    <style:style style:name="P202" style:parent-style-name="Standard" style:family="paragraph">
      <style:text-properties style:font-name="Times New Roman" style:font-name-complex="Times New Roman" style:font-size-complex="12pt"/>
    </style:style>
    <style:style style:name="P203" style:parent-style-name="Standard" style:family="paragraph">
      <style:text-properties style:font-name="Times New Roman" style:font-name-complex="Times New Roman" style:font-size-complex="12pt"/>
    </style:style>
    <style:style style:name="P204" style:parent-style-name="Standard" style:family="paragraph">
      <style:text-properties style:font-name="Times New Roman" style:font-name-complex="Times New Roman" style:font-size-complex="12pt"/>
    </style:style>
    <style:style style:name="P205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06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07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208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209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210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11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12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13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14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215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P216" style:parent-style-name="Standard" style:list-style-name="WW8Num1" style:family="paragraph">
      <style:paragraph-properties style:text-autospace="none"/>
      <style:text-properties style:font-name="Times New Roman" style:font-name-asian="Verdana" style:font-name-complex="Times New Roman" fo:font-style="italic" style:font-style-asian="italic" style:font-style-complex="italic" style:font-size-complex="12pt"/>
    </style:style>
    <style:style style:name="P217" style:parent-style-name="Standard" style:list-style-name="WW8Num1" style:family="paragraph">
      <style:paragraph-properties fo:widows="0" fo:orphans="0"/>
    </style:style>
    <style:style style:name="T218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T21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</office:automatic-styles>
  <office:body>
    <office:text text:use-soft-page-breaks="true">
      <text:p text:style-name="P1"><text:span text:style-name="T3">Numer Sprawy:<text:s/></text:span><text:span text:style-name="T4">RGWI.271.1.2</text:span><text:span text:style-name="T5">.</text:span><text:span text:style-name="T6">2022 <text:s text:c="48"/>Załącznik nr 1 do SWZ</text:span></text:p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Zamawiający:</text:p>
      <text:p text:style-name="P13">Gmina Przedecz</text:p>
      <text:p text:style-name="P14">Plac Wolności 1, 62-635 Przedecz</text:p>
      <text:p text:style-name="P15"><text:span text:style-name="T16">pow.</text:span><text:span text:style-name="T17"><text:s/></text:span><text:span text:style-name="T18">kolski,</text:span><text:span text:style-name="T19"><text:s/></text:span><text:span text:style-name="T20">woj.</text:span><text:span text:style-name="T21"><text:s/></text:span><text:span text:style-name="T22">wielkopolskie</text:span></text:p>
      <text:p text:style-name="P23">…………………………………</text:p>
      <text:p text:style-name="P24">pieczęć lub oznaczenie Wykonawcy</text:p>
      <text:p text:style-name="P25">FORMULARZ <text:s text:c="2"/>OFERTOWY</text:p>
      <text:p text:style-name="P26"/>
      <text:p text:style-name="P27">W nawiązaniu do postępowania o udzielenie zamówienia publicznego prowadzonym w trybie podstawowym na podstawie art. 275 pkt 1 <text:s/>ustawy z dnia 11 września 2019 r. - Prawo<text:s/>Zamówień Publicznych ( Dz. U. z 2019 r, poz. 2019 ze zm.), zwanej dalej ustawą PZP, na zadanie pod nazwą:</text:p>
      <text:p text:style-name="P28"/>
      <text:p text:style-name="P29"/>
      <text:p text:style-name="P30"><text:span text:style-name="T31">„</text:span><text:span text:style-name="T32">Modernizacja budynku Przychodni Z</text:span><text:span text:style-name="T33">drowia w Przedczu”</text:span></text:p>
      <text:p text:style-name="P34"><text:tab/></text:p>
      <text:p text:style-name="P35">jako Wykonawca:</text:p>
      <text:p text:style-name="P36"/>
      <text:p text:style-name="P37">………………………………………………………………………………………………</text:p>
      <text:p text:style-name="Standard"><text:span text:style-name="T38">/Imię, Nazwisko albo Nazwa Wykonawcy/</text:span></text:p>
      <text:p text:style-name="P39">………………………………………………………………………………………………</text:p>
      <text:p text:style-name="P40">/Adres Wykonawcy/</text:p>
      <text:p text:style-name="P41">………………………………<text:tab/>………………………………</text:p>
      <text:p text:style-name="P42">/Telefon/<text:s/><text:tab/><text:tab/><text:tab/><text:s text:c="27"/>/Fax./</text:p>
      <text:p text:style-name="P43">………………………………<text:tab/>………………………………</text:p>
      <text:p text:style-name="P44">/e-mail deklarowany do kontaktu/ <text:s text:c="41"/>/Adres strony internetowej/</text:p>
      <text:p text:style-name="P45">………………………………<text:tab/>………………………………</text:p>
      <text:p text:style-name="P46">/NIP/<text:tab/><text:tab/><text:tab/><text:s text:c="44"/>/Regon /</text:p>
      <text:p text:style-name="P47">Ja(my) niżej podpisany(i), reprezentując(y) firmę, której nazwa jest wskazana w pieczęci nagłówkowej, jako upoważniony(eni) na piśmie lub wpisany(i) w odpowiednich dokumentach rejestrowych, w imieniu reprezentowanej przez(e) mnie(nas) firmy</text:p>
      <text:p text:style-name="P48"/>
      <text:p text:style-name="P49"><text:span text:style-name="T50">oferujemy<text:s/></text:span><text:span text:style-name="T51">wykonanie przedmiotu zamówienia</text:span><text:span text:style-name="T52"><text:s/>za</text:span><text:span text:style-name="T53"><text:s/>CENĘ OFERT</text:span><text:span text:style-name="T54">OWĄ</text:span><text:span text:style-name="T55">:</text:span></text:p>
      <text:p text:style-name="P56"/>
      <text:p text:style-name="P57"/>
      <text:p text:style-name="P58"/>
      <text:p text:style-name="P59">Cena ofertowa netto <text:s/>…………………………………… <text:s/>PLN</text:p>
      <text:p text:style-name="P60">VAT <text:s/>(………<text:s/>stawka %) <text:s/>………………………………. <text:s/>PLN</text:p>
      <text:p text:style-name="Standard"><text:span text:style-name="T61">Cena ofertowa<text:s/></text:span><text:span text:style-name="T62">brutto…………………………………….<text:s/></text:span><text:span text:style-name="T63"><text:s/></text:span><text:span text:style-name="T64">PLN</text:span><text:span text:style-name="T65">,<text:s/></text:span></text:p>
      <text:p text:style-name="P66"/>
      <text:p text:style-name="Standard"><text:span text:style-name="T67">(słownie: ………………………………………………</text:span><text:span text:style-name="T68">………………………………….</text:span><text:span text:style-name="T69">…..)</text:span></text:p>
      <text:p text:style-name="P70"/>
      <text:p text:style-name="P71"><text:span text:style-name="T72">k</text:span><text:span text:style-name="T73">tóra s</text:span><text:span text:style-name="T74">tanowi wynagrodzenie ryczałtowe, oraz<text:s/></text:span></text:p>
      <text:p text:style-name="P75"><text:span text:style-name="T76">O</text:span><text:span text:style-name="T77">kres gwarancji i rękojmi: ……………… <text:s/>m- cy<text:s/></text:span><text:span text:style-name="T78">(min. 36<text:s/></text:span><text:span text:style-name="T79">miesięcy, max. 72 miesiące)</text:span><text:span text:style-name="T80"><text:s/>liczonych od daty odbioru końcowego wykonania przedmiotu zamówienia bez uwag, wad <text:s/>i usterek.</text:span></text:p>
      <text:p text:style-name="P81"/>
      <text:soft-page-break/>
      <text:p text:style-name="Standard"><text:span text:style-name="T82">Warunki płatności:<text:s/></text:span><text:span text:style-name="T83">Wyrażamy zgodę na to, że Zamawiający dokona zapłaty przelewem, na rachunek bankowy<text:s/></text:span><text:span text:style-name="T84">Wykonawcy w terminie do 30 dni od dnia dostarczenia prawidłowo wystawionego rachunku/faktury.</text:span></text:p>
      <text:p text:style-name="P85"/>
      <text:p text:style-name="P86">Termin wykonania zamówienia:</text:p>
      <text:p text:style-name="P87"/>
      <text:p text:style-name="P88"><text:span text:style-name="T89">………………………… dni kalendarzowych</text:span><text:span text:style-name="T90"><text:s/>od dnia zawarcia Umowy.</text:span></text:p>
      <text:p text:style-name="P91"/>
      <text:p text:style-name="P92"><text:span text:style-name="T93">Zamówienie zrealizujemy<text:s/></text:span><text:span text:style-name="T94">(należy zaznaczyć właściwy kwadrat):</text:span></text:p>
      <text:list text:style-name="LFO17" text:continue-numbering="true">
        <text:list-item>
          <text:p text:style-name="P95">sami</text:p>
        </text:list-item>
        <text:list-item>
          <text:p text:style-name="P96"><text:span text:style-name="T97">wspólnie<text:s/></text:span><text:span text:style-name="T98">z:</text:span></text:p>
        </text:list-item>
      </text:list>
      <text:p text:style-name="P99"/>
      <text:p text:style-name="P100">……………………………………………………...………………………………………….………………………………………………………………………………………………. .</text:p>
      <text:p text:style-name="P101"/>
      <text:p text:style-name="P102">Oświadczamy, że sposób reprezentacji Wykonawców ubiegających się wspólnie lub konsorcjum dla potrzeb niniejszego zamówienia jest następujący (Wypełniają jedynie przedsiębiorcy składający ofertę wspólną):</text:p>
      <text:p text:style-name="P103"/>
      <text:p text:style-name="P104">…………………………………………………………………………………………………..………………………………………………..………………………………………………… …………………………………….…………………………………………………………….…………..…………………………………………….………………………………………… ………………………………………………………………………………………….. .</text:p>
      <text:p text:style-name="P105"/>
      <text:p text:style-name="P106"><text:span text:style-name="T107">Przedmiot zamówienia ob</text:span><text:span text:style-name="T108">jęty Umową zamierzamy wykonać</text:span><text:span text:style-name="T109"><text:s/></text:span><text:span text:style-name="T110">(należy zaznaczyć właściwy kwadrat):</text:span></text:p>
      <text:list text:style-name="LFO18" text:continue-numbering="true">
        <text:list-item>
          <text:p text:style-name="P111">samodzielnie</text:p>
        </text:list-item>
        <text:list-item>
          <text:p text:style-name="P112">przy udziale podwykonawców</text:p>
        </text:list-item>
      </text:list>
      <text:p text:style-name="P113"/>
      <text:p text:style-name="P114">Wypełnić poniższą tabelę w przypadku zatrudnienia podwykonawców.</text:p>
      <table:table table:style-name="Table115">
        <table:table-columns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Lp.</text:p>
            </table:table-cell>
            <table:table-cell table:style-name="TableCell121">
              <text:p text:style-name="P122">Zakres części zamówienia, którą Wykonawca powierzy podwykonawcom</text:p>
              <text:p text:style-name="P123"/>
            </table:table-cell>
          </table:table-row>
        </table:table-header-row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Lp.</text:p>
          </table:table-cell>
          <table:table-cell table:style-name="TableCell137">
            <text:p text:style-name="P138">Nazwy (firm) podwykonawców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W przypadku realizacji zamówienia przy udziale podwykonawców informujemy,<text:s/><text:line-break/>że odpowiadamy za ich pracę jak za swoją własną.</text:p>
      <text:p text:style-name="P152"/>
      <text:p text:style-name="P153"/>
      <text:p text:style-name="P154"/>
      <text:soft-page-break/>
      <text:p text:style-name="P155">PONADTO OŚWIADCZAMY, ŻE:</text:p>
      <text:p text:style-name="P156"/>
      <text:list text:style-name="WW8Num1">
        <text:list-item text:start-value="1">
          <text:p text:style-name="P157">w cenie oferty zostały uwzględnione wszystkie koszty wykonania<text:s/>zamówienia i realizacji przyszłego świadczenia umownego;</text:p>
        </text:list-item>
        <text:list-item>
          <text:p text:style-name="P158">zapoznaliśmy się ze Specyfikacją Warunków Zamówienia, w tym z opisem przedmiotu zamówienia i nie wnosimy w stosunku do nich żadnych uwag, a w przypadku wyboru naszej oferty podpiszemy umowę zgodnie z<text:s/>Istotnymi Postanowieniami Umowy<text:s/><text:line-break/>i wykonamy zamówienie zgodnie z opisem przedmiotu zamówienia;</text:p>
        </text:list-item>
        <text:list-item>
          <text:p text:style-name="P159"><text:span text:style-name="T160">uważamy się za związanych ofertą przez 30 dni od dnia, w którym upływa termin składania ofert, tj.<text:s/></text:span><text:span text:style-name="T161">do dnia</text:span><text:span text:style-name="T162"><text:s/></text:span><text:span text:style-name="T163">3</text:span><text:span text:style-name="T164"><text:s/>maja<text:s/></text:span><text:span text:style-name="T165">2022 r.,</text:span><text:span text:style-name="T166"><text:s/>uwzględniając, że termin składan</text:span><text:span text:style-name="T167">ia ofert jest pierwszym dniem biegu terminu związania ofertą;</text:span></text:p>
        </text:list-item>
        <text:list-item>
          <text:p text:style-name="P168">osoby które będą uczestniczyć w wykonywaniu zamówienia, posiadają wymagane przepisami uprawnienia;</text:p>
        </text:list-item>
        <text:list-item>
          <text:p text:style-name="P169"><text:s text:c="3"/>otrzymaliśmy konieczne informacje do przygotowania oferty;</text:p>
        </text:list-item>
        <text:list-item>
          <text:p text:style-name="P170"><text:s text:c="3"/>brak wskazania w ofercie części zamówienia, którą Wykonawca powierzy podwykonawcom, rozumiane ma być jako wykonanie zamówienia bez udziału podwykonawców;</text:p>
        </text:list-item>
        <text:list-item>
          <text:p text:style-name="P171">Zobowiązujemy się, że w okresie trwania umowy będziemy posiadać ubezpieczenie OC<text:s/><text:line-break/>i NW <text:s/>i przedłożymy umowy ubezpieczenia na żądanie<text:s/>Zamawiającego,</text:p>
        </text:list-item>
        <text:list-item>
          <text:p text:style-name="P172">Jeżeli nasza oferta zostanie wybrana, zobowiązujemy się do wniesienia zabezpieczenia należytego wykonania umowy w formie ………………………………………………<text:s/><text:line-break/>w wysokości<text:s/><text:span text:style-name="T173">5%<text:s/></text:span>ceny ofertowej brutto zadania ( części przedmiotu zamówienia), na które jest<text:s/>zawierana umowa, co stanowi równowartość kwoty …………… PLN</text:p>
        </text:list-item>
      </text:list>
      <text:p text:style-name="P174"><text:span text:style-name="T175">Oświadczam/y, że Wykonawca jest</text:span><text:span text:style-name="T176"><text:s/></text:span><text:span text:style-name="T177">(należy zaznaczyć właściwy kwadrat):</text:span></text:p>
      <text:list text:style-name="LFO20" text:continue-numbering="true">
        <text:list-item>
          <text:p text:style-name="P178">mikro przedsiębiorstwem, lub</text:p>
        </text:list-item>
        <text:list-item>
          <text:p text:style-name="P179">małym przedsiębiorstwem, lub<text:s/></text:p>
        </text:list-item>
        <text:list-item>
          <text:p text:style-name="P180">średnim przedsiębiorstwem</text:p>
        </text:list-item>
      </text:list>
      <text:p text:style-name="P181">Zgodnie z artykułem 2 Załącznika nr I do<text:s/>rozporządzenia Komisji (UE) nr 651/2014 z dnia 17 czerwca 2014 r.:</text:p>
      <text:list text:style-name="LFO21" text:continue-numbering="true">
        <text:list-item>
          <text:p text:style-name="P182">do kategorii mikro przedsiębiorstw oraz małych i średnich przedsiębiorstw („MŚP”) należą przedsiębiorstwa, które zatrudniają mniej niż 250 pracowników i których roczny obrót nie przekracza<text:s/>50 milionów EUR, lub roczna suma bilansowa nie przekracza 43 milionów EUR,</text:p>
        </text:list-item>
        <text:list-item>
          <text:p text:style-name="P183">małe przedsiębiorstwo definiuje się jako przedsiębiorstwo, które zatrudnia mniej niż<text:s/><text:line-break/>50 pracowników i którego roczny obrót lub roczna suma bilansowa nie przekracza<text:s/><text:line-break/>10 milionów EUR,</text:p>
        </text:list-item>
        <text:list-item>
          <text:p text:style-name="P184">mikro przedsiębiorstwo definiuje się jako przedsiębiorstwo, które zatrudnia mniej niż 10 pracowników i którego roczny obrót lub roczna suma bilansowa nie przekracza 2 milionów EUR.</text:p>
        </text:list-item>
      </text:list>
      <text:p text:style-name="P185"/>
      <text:p text:style-name="P186"/>
      <text:p text:style-name="P187"/>
      <text:soft-page-break/>
      <text:p text:style-name="P188"><text:span text:style-name="T189">Oświadczamy, że<text:s/></text:span><text:span text:style-name="T190">(należy zaznaczyć właściwy kwadrat)</text:span><text:span text:style-name="T191">:</text:span></text:p>
      <text:list text:style-name="LFO22" text:continue-numbering="true">
        <text:list-item>
          <text:p text:style-name="P192">Wybór mojej/naszej oferty<text:s/><text:span text:style-name="T193">nie będzie prowadził</text:span><text:s/>do powstania u Zamawiającego obowiązku podatkowego zgodnie z przepisami ustawy o podatku od towarów i usług.</text:p>
        </text:list-item>
        <text:list-item>
          <text:p text:style-name="P194">Wybór mojej/naszej oferty<text:s/><text:span text:style-name="T195">będzie prowadził</text:span><text:s/>do powstania u Zamawiającego obowiązku podatkowego zgodnie z przepisami ustawy o podatku od towarów i usług. <text:s/>Powyższy obowiązek podatkowy będzie dotyczył następujących pozycji:</text:p>
        </text:list-item>
      </text:list>
      <text:p text:style-name="P196">…………………………………………………………………………………………………..</text:p>
      <text:p text:style-name="P197">objętych przedmiotem zamówienia, podlegających mechanizmowi odwróconego obciążenia VAT.</text:p>
      <text:p text:style-name="P198"/>
      <text:p text:style-name="P199"/>
      <text:p text:style-name="P200"/>
      <text:p text:style-name="P201"/>
      <text:p text:style-name="P202"/>
      <text:p text:style-name="P203">…………………………………………, <text:s/>dnia …………………………………</text:p>
      <text:p text:style-name="P204"/>
      <text:p text:style-name="P205"><text:s text:c="20"/>(miejscowość)</text:p>
      <text:p text:style-name="P206"/>
      <text:p text:style-name="P207"/>
      <text:p text:style-name="P208">……………………………………………</text:p>
      <text:p text:style-name="P209">Imię, nazwisko i podpis osoby lub osób figurujących w rejestrach uprawnionych do zaciągania zobowiązań w imieniu oferenta lub we właściwym umocowaniu</text:p>
      <text:p text:style-name="P210"/>
      <text:p text:style-name="P211"/>
      <text:p text:style-name="P212"/>
      <text:p text:style-name="P213"/>
      <text:p text:style-name="P214"/>
      <text:p text:style-name="P215">Informacja dla Wykonawcy:</text:p>
      <text:list text:style-name="WW8Num1" text:continue-numbering="true">
        <text:list-item>
          <text:list>
            <text:list-item>
              <text:p text:style-name="P216">Składający oświadczenie uprzedzony jest o odpowiedzialności karnej wynikającej z art. 297 Kodeksu Karnego.</text:p>
            </text:list-item>
            <text:list-item>
              <text:p text:style-name="P217"><text:span text:style-name="T218">Formularz oferty musi być opatrzony przez osobę lub osoby uprawnione do reprezentowania firmy kwalifikowanym podpisem elektronicznym, podpisem zaufan</text:span><text:span text:style-name="T219">ym lub podpisem osobistym i przekazany Zamawiającemu zgodnie z wymaganiami określonymi w SWZ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" style:next-style-name="Standard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2pt" style:font-size-asian="12pt" style:font-size-complex="12pt"/>
    </style:style>
    <style:style style:name="WW8Num2z1" style:display-name="WW8Num2z1" style:family="text">
      <style:text-properties style:font-name-asian="Bookman Old Styl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scale="100%" fo:font-size="10pt" style:font-size-asian="10pt" style:font-size-complex="10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 style:language-asian="zh" style:country-asian="CN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2LVL2" style:family="text">
      <style:text-properties style:font-name-asian="Bookman Old Style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scale="100%" fo:font-size="10pt" style:font-size-asian="10pt" style:font-size-complex="10pt" fo:language="pl" fo:country="PL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3LVL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text-scale="100%" fo:font-size="10pt" style:font-size-asian="10pt" style:font-size-complex="10pt" fo:language="pl" fo:country="PL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21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629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02-05T14:24:00Z</meta:creation-date>
    <dc:date>2022-03-17T13:06:00Z</dc:date>
    <meta:print-date>2021-02-24T11:07:00Z</meta:print-date>
    <meta:template xlink:href="Normal" xlink:type="simple"/>
    <meta:editing-cycles>25</meta:editing-cycles>
    <meta:editing-duration>PT13080S</meta:editing-duration>
    <meta:document-statistic meta:page-count="4" meta:paragraph-count="13" meta:word-count="930" meta:character-count="6501" meta:row-count="46" meta:non-whitespace-character-count="5584"/>
  </office:meta>
</office:document-meta>
</file>