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9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1.5631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884in"/>
    </style:style>
    <style:style style:name="TableColumn17" style:family="table-column">
      <style:table-column-properties style:column-width="1.1152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9201in"/>
    </style:style>
    <style:style style:name="Table12" style:family="table">
      <style:table-properties style:width="6.685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74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3.2024</text:span></text:p>
      <text:p text:style-name="P6"/>
      <text:p text:style-name="P7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8">Zakup i dostawa dwóch stanowisk szkoleniowych Astorino Station Eco dla ANS w Koninie</text:p>
      <text:p text:style-name="P9"/>
      <text:p text:style-name="P10">1. Oferuję wykonanie dostawy będącej przedmiotem zamówienia, zgodnie z wymogami opisu przedmiotu zamówienia, za łączną kwotę w wysokości :</text:p>
      <text:p text:style-name="P11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, w tym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Cena netto</text:p>
          </table:table-cell>
          <table:table-cell table:style-name="TableCell29">
            <text:p text:style-name="P30">Stawka pod. VAT</text:p>
          </table:table-cell>
          <table:table-cell table:style-name="TableCell31">
            <text:p text:style-name="P32">Cena brutto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Kompletne stanowisko szkoleniowe Astorino Station Eco<text:s/></text:p>
          </table:table-cell>
          <table:table-cell table:style-name="TableCell40">
            <text:p text:style-name="P41">2 szt.</text:p>
          </table:table-cell>
          <table:table-cell table:style-name="TableCell42">
            <text:p text:style-name="P43"/>
          </table:table-cell>
          <table:table-cell table:style-name="TableCell44">
            <text:p text:style-name="P45">23%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Razem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/>
          </table:table-cell>
        </table:table-row>
      </table:table>
      <text:p text:style-name="Standard"/>
      <text:p text:style-name="Standard"/>
      <text:p text:style-name="Standard">2. Oferuję ….. miesięcy gwarancji na cały przedmiot zamówienia, podczas której będę sprawował bezpłatny serwis wszystkich elementów składowych stanowiska dydaktycznego.</text:p>
      <text:p text:style-name="Standard"/>
      <text:p text:style-name="P65"/>
      <text:p text:style-name="P66">3. Oświadczam, że zawarte w „zaproszeniu do złożenia propozycji cenowej”<text:s/>warunki umowy akceptuję i zobowiązuję się w przypadku przyjęcia mojej propozycji do zawarcia umowy na ww. warunkach.</text:p>
      <text:p text:style-name="P67"/>
      <text:p text:style-name="Standard"><text:span text:style-name="T68">4. Załącznikami do propozycji cenowej są:</text:span></text:p>
      <text:p text:style-name="P69">kserokopia aktualnego wpisu do właściwego rejestru, uprawniającego składającego propozycję cenową do występowania w obrocie prawnym (potwierdzona za <text:s/>zgodność z oryginałem przez składającego propozycję).</text:p>
      <text:p text:style-name="P70"/>
      <text:p text:style-name="P71"/>
      <text:p text:style-name="P72"/>
      <text:p text:style-name="P73"><text:tab/>……………………………….</text:p>
      <text:p text:style-name="P74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4-05-13T09:26:00Z</dc:date>
    <meta:print-date>2024-05-13T09:26:00Z</meta:print-date>
    <meta:template xlink:href="Normal" xlink:type="simple"/>
    <meta:editing-cycles>39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95" meta:row-count="14" meta:non-whitespace-character-count="1713"/>
  </office:meta>
</office:document-meta>
</file>