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3" style:family="table">
      <style:table-properties style:width="17.006cm" fo:margin-left="-0.016cm" fo:margin-right="0.009cm" table:align="margins" style:writing-mode="lr-tb"/>
    </style:style>
    <style:style style:name="Tabela3.A" style:family="table-column">
      <style:table-column-properties style:column-width="7.673cm" style:rel-column-width="29569*"/>
    </style:style>
    <style:style style:name="Tabela3.B" style:family="table-column">
      <style:table-column-properties style:column-width="3.254cm" style:rel-column-width="12541*"/>
    </style:style>
    <style:style style:name="Tabela3.C" style:family="table-column">
      <style:table-column-properties style:column-width="2.514cm" style:rel-column-width="9686*"/>
    </style:style>
    <style:style style:name="Tabela3.D" style:family="table-column">
      <style:table-column-properties style:column-width="3.565cm" style:rel-column-width="1373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15cm" fo:margin-left="-0.085cm" table:align="left" style:writing-mode="lr-tb"/>
    </style:style>
    <style:style style:name="Tabela8.A" style:family="table-column">
      <style:table-column-properties style:column-width="1.007cm"/>
    </style:style>
    <style:style style:name="Tabela8.B" style:family="table-column">
      <style:table-column-properties style:column-width="4.673cm"/>
    </style:style>
    <style:style style:name="Tabela8.C" style:family="table-column">
      <style:table-column-properties style:column-width="3.582cm"/>
    </style:style>
    <style:style style:name="Tabela8.D" style:family="table-column">
      <style:table-column-properties style:column-width="3.214cm"/>
    </style:style>
    <style:style style:name="Tabela8.E" style:family="table-column">
      <style:table-column-properties style:column-width="3.9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/>
    </style:style>
    <style:style style:name="Tabela8.E1" style:family="table-cell">
      <style:table-cell-properties style:vertical-align="middle" style:border-line-width="0.002cm 0.035cm 0.002cm" fo:padding="0cm" fo:border="1.1pt double #000000" style:writing-mode="lr-tb"/>
    </style:style>
    <style:style style:name="Tabela8.A2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/>
    </style:style>
    <style:style style:name="Tabela8.A5" style:family="table-cell" style:data-style-name="N0">
      <style:table-cell-properties style:vertical-align="top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/>
    </style:style>
    <style:style style:name="Tabela11" style:family="table">
      <style:table-properties style:width="15.817cm" table:align="left" style:writing-mode="lr-tb"/>
    </style:style>
    <style:style style:name="Tabela11.A" style:family="table-column">
      <style:table-column-properties style:column-width="2.547cm"/>
    </style:style>
    <style:style style:name="Tabela11.B" style:family="table-column">
      <style:table-column-properties style:column-width="2.083cm"/>
    </style:style>
    <style:style style:name="Tabela11.C" style:family="table-column">
      <style:table-column-properties style:column-width="3.776cm"/>
    </style:style>
    <style:style style:name="Tabela11.D" style:family="table-column">
      <style:table-column-properties style:column-width="3.706cm"/>
    </style:style>
    <style:style style:name="Tabela11.E" style:family="table-column">
      <style:table-column-properties style:column-width="3.704cm"/>
    </style:style>
    <style:style style:name="Tabela11.1" style:family="table-row">
      <style:table-row-properties style:min-row-height="0.61cm" fo:keep-together="always"/>
    </style:style>
    <style:style style:name="Tabela1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row-height="1.651cm" fo:keep-together="auto"/>
    </style:style>
    <style:style style:name="Tabela12" style:family="table">
      <style:table-properties style:width="15.803cm" table:align="left" style:writing-mode="lr-tb"/>
    </style:style>
    <style:style style:name="Tabela12.A" style:family="table-column">
      <style:table-column-properties style:column-width="3.327cm"/>
    </style:style>
    <style:style style:name="Tabela12.B" style:family="table-column">
      <style:table-column-properties style:column-width="4.394cm"/>
    </style:style>
    <style:style style:name="Tabela12.C" style:family="table-column">
      <style:table-column-properties style:column-width="4.597cm"/>
    </style:style>
    <style:style style:name="Tabela12.D" style:family="table-column">
      <style:table-column-properties style:column-width="3.485cm"/>
    </style:style>
    <style:style style:name="Tabela12.1" style:family="table-row">
      <style:table-row-properties style:row-height="1.131cm" fo:keep-together="auto"/>
    </style:style>
    <style:style style:name="Tabela1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row-height="0.991cm" fo:keep-together="auto"/>
    </style:style>
    <style:style style:name="Tabela12.3" style:family="table-row">
      <style:table-row-properties style:row-height="1.004cm" fo:keep-together="auto"/>
    </style:style>
    <style:style style:name="Tabela12.5" style:family="table-row">
      <style:table-row-properties style:row-height="1.092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 style:text-autospace="none" style:snap-to-layout-grid="false"/>
      <style:text-properties fo:color="#000000" loext:opacity="100%" style:font-name="Titillium" fo:font-size="11pt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loext:opacity="100%" style:font-name="Titillium" fo:font-size="11pt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203cm" fo:margin-right="0cm" fo:text-align="center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.203cm" fo:margin-right="0cm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 style:text-autospace="none" style:snap-to-layout-grid="false"/>
      <style:text-properties fo:color="#000000" loext:opacity="100%" style:font-name="Titillium" fo:font-size="11pt" fo:letter-spacing="-0.002cm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.039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0.457cm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0.965cm" fo:text-align="center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-0.002cm" fo:font-weight="normal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fo:background-color="#ffffff"/>
      <style:text-properties fo:color="#000000" loext:opacity="100%" style:font-name="Titillium" fo:font-size="11pt" fo:letter-spacing="-0.002cm" fo:font-weight="normal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 style:text-autospace="none"/>
      <style:text-properties fo:color="#000000" loext:opacity="100%" style:font-name="Titillium" fo:font-size="11pt" fo:letter-spacing="0.002cm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0.106cm" fo:margin-right="0cm" fo:line-height="100%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left="0.039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text-underline-style="none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 style:text-autospace="none" style:snap-to-layout-grid="false"/>
      <style:text-properties fo:color="#000000" loext:opacity="100%" style:font-name="Titillium" fo:font-size="11pt" fo:letter-spacing="0.004cm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text-align="start" style:justify-single-word="false" fo:text-indent="-0.101cm" style:auto-text-indent="false" style:page-number="auto" fo:background-color="#ffffff"/>
      <style:text-properties fo:color="#000000" loext:opacity="100%" style:font-name="Titillium" fo:font-size="11pt" fo:letter-spacing="0.004cm" officeooo:paragraph-rsid="0028c9e1" style:font-size-asian="11pt" style:font-size-complex="11pt"/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1.499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#ffffff">
        <style:tab-stops/>
      </style:paragraph-properties>
      <style:text-properties fo:color="#000000" loext:opacity="100%" style:font-name="Titillium" fo:font-size="11pt" fo:letter-spacing="0.004cm" officeooo:rsid="0026c2cf" officeooo:paragraph-rsid="0026c2cf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tillium" fo:font-size="11pt" fo:letter-spacing="0.004cm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-0.005cm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0.064cm" fo:margin-right="0.813cm" fo:line-height="0.469cm" fo:text-align="justify" style:justify-single-word="false" fo:text-indent="0cm" style:auto-text-indent="false" fo:background-color="#ffffff"/>
      <style:text-properties fo:color="#000000" loext:opacity="100%" style:font-name="Titillium" fo:font-size="11pt" fo:letter-spacing="-0.005cm" style:font-size-asian="11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line-height="0.559cm" fo:text-align="justify" style:justify-single-word="false" fo:text-indent="0cm" style:auto-text-indent="false" fo:break-before="pag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12cm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07cm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tillium" fo:font-size="11pt" fo:letter-spacing="0.007cm" style:text-underline-style="none" fo:font-weight="bold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top="0.445cm" fo:margin-bottom="0cm" style:contextual-spacing="false" fo:text-align="center" style:justify-single-word="false" fo:background-color="#ffffff"/>
      <style:text-properties fo:color="#000000" loext:opacity="100%" style:font-name="Titillium" fo:font-size="11pt" fo:letter-spacing="0.007cm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fo:letter-spacing="-0.014cm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margin-left="0.203cm" fo:margin-right="0cm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Standard">
      <loext:graphic-properties draw:fill="solid" draw:fill-color="#ffffff" draw:opacity="100%"/>
      <style:paragraph-properties fo:margin-top="0.064cm" fo:margin-bottom="1.143cm" style:contextual-spacing="false" fo:text-align="center" style:justify-single-word="false" fo:background-color="#ffffff"/>
      <style:text-properties fo:color="#000000" loext:opacity="100%" style:font-name="Titillium" fo:font-size="11pt" fo:letter-spacing="0.011cm" style:text-underline-style="none" fo:font-weight="bold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orphans="0" fo:widows="0" fo:background-color="#ffffff" style:text-autospace="none" style:snap-to-layout-grid="false"/>
      <style:text-properties style:font-name="Titillium" fo:font-size="11pt" style:font-size-asian="11pt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style:font-name="Titillium" fo:font-size="11pt" style:font-size-asian="11pt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margin-left="0.203cm" fo:margin-right="0cm" fo:text-align="center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style:font-name="Titillium" fo:font-size="11pt" style:font-size-asian="11pt" style:font-size-complex="11pt"/>
    </style:style>
    <style:style style:name="P47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Titillium" fo:font-size="11pt" style:font-size-asian="11pt" style:font-size-complex="11pt"/>
    </style:style>
    <style:style style:name="P48" style:family="paragraph" style:parent-style-name="Standard">
      <style:paragraph-properties fo:margin-top="0.494cm" fo:margin-bottom="0cm" style:contextual-spacing="false" fo:text-align="end" style:justify-single-word="false" fo:break-before="page"/>
      <style:text-properties style:font-name="Titillium" fo:font-size="11p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style:snap-to-layout-grid="false"/>
      <style:text-properties style:font-name="Titillium" fo:font-size="11pt" style:font-size-asian="11pt" style:font-size-complex="11pt"/>
    </style:style>
    <style:style style:name="P50" style:family="paragraph" style:parent-style-name="Standard">
      <style:paragraph-properties fo:margin-top="0.494cm" fo:margin-bottom="0.21cm" style:contextual-spacing="false"/>
      <style:text-properties style:font-name="Titillium" fo:font-size="11pt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.711cm" fo:line-height="0.52cm" fo:text-align="center" style:justify-single-word="false" fo:orphans="0" fo:widows="0" fo:text-indent="0cm" style:auto-text-indent="false" fo:background-color="#ffffff" style:text-autospace="none" style:snap-to-layout-grid="false"/>
      <style:text-properties style:font-name="Titillium" fo:font-size="11pt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.36cm" fo:margin-top="0.847cm" fo:margin-bottom="0cm" style:contextual-spacing="false" fo:text-align="justify" style:justify-single-word="false" fo:text-indent="0cm" style:auto-text-indent="false" fo:background-color="#ffffff"/>
      <style:text-properties style:font-name="Titillium" fo:font-size="11pt" style:font-size-asian="11pt" style:font-size-complex="11pt"/>
    </style:style>
    <style:style style:name="P5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Titillium" fo:font-size="11pt" fo:font-weight="bold" officeooo:paragraph-rsid="00249740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494cm" fo:margin-bottom="0.21cm" style:contextual-spacing="false"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Titillium" fo:font-size="11pt" fo:font-weight="bold" officeooo:rsid="00249740" officeooo:paragraph-rsid="00249740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-0.332cm" fo:margin-top="0.584cm" fo:margin-bottom="0cm" style:contextual-spacing="false" fo:text-align="justify" style:justify-single-word="false" fo:text-indent="0cm" style:auto-text-indent="false" fo:background-color="#ffffff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WW8Num14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Titillium" fo:font-size="11pt" fo:letter-spacing="-0.002cm" style:font-size-asian="11pt" style:font-size-complex="11pt"/>
    </style:style>
    <style:style style:name="P61" style:family="paragraph" style:parent-style-name="Standard" style:list-style-name="L2">
      <loext:graphic-properties draw:fill="solid" draw:fill-color="#ffffff" draw:opacity="100%"/>
      <style:paragraph-properties fo:margin-left="0cm" fo:margin-right="0cm" fo:margin-top="0.494cm" fo:margin-bottom="0cm" style:contextual-spacing="false" fo:line-height="100%" fo:text-align="justify" style:justify-single-word="false" fo:text-indent="-0.053cm" style:auto-text-indent="false" fo:background-color="#ffffff">
        <style:tab-stops>
          <style:tab-stop style:position="-1.27cm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tillium" fo:font-size="11pt" fo:letter-spacing="-0.007cm" fo:font-weight="normal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solid" draw:fill-color="#ffffff" draw:opacity="100%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64" style:family="paragraph" style:parent-style-name="Standard" style:list-style-name="L3">
      <loext:graphic-properties draw:fill="solid" draw:fill-color="#ffffff" draw:opacity="100%"/>
      <style:paragraph-properties fo:margin-left="0.039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65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66" style:family="paragraph" style:parent-style-name="Standard" style:list-style-name="L4">
      <loext:graphic-properties draw:fill="solid" draw:fill-color="#ffffff" draw:opacity="100%"/>
      <style:paragraph-properties fo:margin-left="0cm" fo:margin-right="1.626cm" fo:margin-top="0cm" fo:margin-bottom="0cm" style:contextual-spacing="false" fo:line-height="0.469cm" fo:text-align="justify" style:justify-single-word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67" style:family="paragraph" style:parent-style-name="Standard" style:list-style-name="L4">
      <loext:graphic-properties draw:fill="solid" draw:fill-color="#ffffff" draw:opacity="100%"/>
      <style:paragraph-properties fo:margin-left="0cm" fo:margin-right="1.626cm" fo:margin-top="0cm" fo:margin-bottom="0cm" style:contextual-spacing="false" fo:line-height="0.469cm" fo:text-align="justify" style:justify-single-word="false" fo:text-indent="0cm" style:auto-text-indent="false" fo:background-color="#ffffff"/>
      <style:text-properties fo:color="#000000" loext:opacity="100%" style:font-name="Titillium" fo:font-size="11pt" fo:letter-spacing="0.005cm" style:font-size-asian="11pt" style:font-size-complex="11pt"/>
    </style:style>
    <style:style style:name="P68" style:family="paragraph" style:parent-style-name="Standard" style:list-style-name="L1">
      <style:paragraph-properties fo:line-height="150%" fo:text-align="justify" style:justify-single-word="false"/>
      <style:text-properties style:font-name="Titillium" fo:font-size="11pt" style:font-size-asian="11pt" style:font-size-complex="11pt"/>
    </style:style>
    <style:style style:name="P69" style:family="paragraph" style:parent-style-name="Standard" style:list-style-name="L2">
      <loext:graphic-properties draw:fill="solid" draw:fill-color="#ffffff" draw:opacity="100%"/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tillium" fo:font-size="11pt" style:font-size-asian="11pt" style:font-size-complex="11pt"/>
    </style:style>
    <style:style style:name="T1" style:family="text">
      <style:text-properties fo:color="#000000" loext:opacity="100%" fo:letter-spacing="-0.009cm"/>
    </style:style>
    <style:style style:name="T2" style:family="text">
      <style:text-properties fo:color="#000000" loext:opacity="100%" fo:letter-spacing="-0.009cm" fo:font-weight="bold" style:font-weight-asian="bold" style:font-weight-complex="bold"/>
    </style:style>
    <style:style style:name="T3" style:family="text">
      <style:text-properties fo:color="#000000" loext:opacity="100%" fo:letter-spacing="-0.009cm" fo:font-weight="normal" style:font-weight-asian="normal" style:font-weight-complex="normal"/>
    </style:style>
    <style:style style:name="T4" style:family="text">
      <style:text-properties fo:color="#000000" loext:opacity="100%" fo:letter-spacing="-0.009cm" fo:font-weight="normal" officeooo:rsid="001fe200" style:font-weight-asian="normal" style:font-weight-complex="normal"/>
    </style:style>
    <style:style style:name="T5" style:family="text">
      <style:text-properties fo:color="#000000" loext:opacity="100%" fo:letter-spacing="-0.009cm" fo:font-weight="normal" officeooo:rsid="0025187b" style:font-weight-asian="normal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letter-spacing="-0.012cm" fo:font-weight="normal" style:font-weight-asian="normal" style:font-weight-complex="normal"/>
    </style:style>
    <style:style style:name="T8" style:family="text">
      <style:text-properties fo:color="#000000" loext:opacity="100%" fo:letter-spacing="0.009cm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letter-spacing="0.004cm"/>
    </style:style>
    <style:style style:name="T11" style:family="text">
      <style:text-properties fo:color="#000000" loext:opacity="100%" fo:letter-spacing="0.004cm" fo:font-weight="normal" style:font-weight-asian="normal" style:font-weight-complex="normal"/>
    </style:style>
    <style:style style:name="T12" style:family="text">
      <style:text-properties fo:color="#000000" loext:opacity="100%" fo:letter-spacing="-0.002cm"/>
    </style:style>
    <style:style style:name="T13" style:family="text">
      <style:text-properties fo:color="#000000" loext:opacity="100%" fo:letter-spacing="0.007cm"/>
    </style:style>
    <style:style style:name="T14" style:family="text">
      <style:text-properties officeooo:rsid="0014869b"/>
    </style:style>
    <style:style style:name="T15" style:family="text">
      <style:text-properties officeooo:rsid="0016588a"/>
    </style:style>
    <style:style style:name="T16" style:family="text">
      <style:text-properties fo:letter-spacing="-0.007cm" fo:font-weight="normal" style:font-weight-asian="normal" style:font-weight-complex="normal"/>
    </style:style>
    <style:style style:name="T17" style:family="text">
      <style:text-properties fo:letter-spacing="-0.007cm" fo:font-weight="normal" officeooo:rsid="001e4e37" style:font-weight-asian="normal" style:font-weight-complex="normal"/>
    </style:style>
    <style:style style:name="T18" style:family="text">
      <style:text-properties fo:letter-spacing="-0.007cm" fo:font-weight="normal" officeooo:rsid="00295989" style:font-weight-asian="normal" style:font-weight-complex="normal"/>
    </style:style>
    <style:style style:name="T19" style:family="text">
      <style:text-properties fo:letter-spacing="-0.004cm" fo:font-weight="normal" officeooo:rsid="008fd56f" fo:background-color="transparent" loext:char-shading-value="0" style:font-weight-asian="normal" style:font-weight-complex="normal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list text:style-name="WW8Num14">
        <text:list-header>
          <text:p text:style-name="P60"/>
          <text:p text:style-name="P60">…......................., dnia......................</text:p>
        </text:list-header>
      </text:list>
      <text:p text:style-name="P12">……………………………</text:p>
      <text:p text:style-name="P15">……………………………</text:p>
      <text:p text:style-name="P15">Nazwa Wykonawcy</text:p>
      <text:p text:style-name="P11">…………………………....</text:p>
      <text:p text:style-name="P22">……………………….......</text:p>
      <text:p text:style-name="P11">…………………………....</text:p>
      <text:p text:style-name="P22">……………………….......</text:p>
      <text:p text:style-name="P22">Adres Wykonawcy</text:p>
      <text:p text:style-name="P13"/>
      <text:p text:style-name="P13">…………………………….</text:p>
      <text:p text:style-name="P37">Numer telefonu</text:p>
      <text:p text:style-name="P44"><text:span text:style-name="T8"><text:s/></text:span><text:span text:style-name="T9">………………….............</text:span></text:p>
      <text:p text:style-name="P7">NIP</text:p>
      <text:p text:style-name="P8"><text:tab/></text:p>
      <text:p text:style-name="P14">REGON</text:p>
      <text:p text:style-name="P18"/>
      <text:p text:style-name="P18">Formularz ofertowy</text:p>
      <text:p text:style-name="P35"/>
      <text:p text:style-name="P35"/>
      <text:p text:style-name="P34">W związku ze skierowanym zapytaniem ofertowym na realizację usługi likwidacji wyrobów zawierających azbest i ich unieszkodliwiania oferujemy wykonanie całości zamówienia za cenę ustaloną zgodnie<text:line-break/>z poniższą tabelą.</text:p>
      <text:p text:style-name="P41"/>
      <text:p text:style-name="P41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/>
            <text:p text:style-name="P1">Usługa</text:p>
          </table:table-cell>
          <table:table-cell table:style-name="Tabela3.A1" office:value-type="string">
            <text:p text:style-name="P2">Cena</text:p>
            <text:p text:style-name="P1">netto</text:p>
            <text:p text:style-name="P1">za 1 Mg</text:p>
          </table:table-cell>
          <table:table-cell table:style-name="Tabela3.A1" office:value-type="string">
            <text:p text:style-name="P2"/>
            <text:p text:style-name="P1">Vat</text:p>
          </table:table-cell>
          <table:table-cell table:style-name="Tabela3.D1" office:value-type="string">
            <text:p text:style-name="P2">Cena</text:p>
            <text:p text:style-name="P1">brutto</text:p>
            <text:p text:style-name="P1">za 1 Mg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zł</text:p>
          </table:table-cell>
          <table:table-cell table:style-name="Tabela3.A1" office:value-type="string">
            <text:p text:style-name="P2">%</text:p>
          </table:table-cell>
          <table:table-cell table:style-name="Tabela3.D1" office:value-type="string">
            <text:p text:style-name="P2">zł</text:p>
          </table:table-cell>
        </table:table-row>
        <table:table-row table:style-name="Tabela3.1">
          <table:table-cell table:style-name="Tabela3.A1" office:value-type="string">
            <text:p text:style-name="P6">Demontaż, zabezpieczenie, załadunek, <text:s/>transport i unieszkodliwianie wyrobów zawierających azbest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2"/>
          </table:table-cell>
        </table:table-row>
      </table:table>
      <text:p text:style-name="P46"/>
      <text:p text:style-name="P9"><text:s text:c="110"/></text:p>
      <text:p text:style-name="P40">Powyższa cena obejmuje pełny zakres zamówienia określony w zaproszeniu do złożenia oferty cenowej.</text:p>
      <text:p text:style-name="P40"/>
      <text:p text:style-name="P40"/>
      <text:p text:style-name="P40"/>
      <text:p text:style-name="P32">Oświadczamy, że:</text:p>
      <text:list text:style-name="L1">
        <text:list-item>
          <text:p text:style-name="P68"><text:span text:style-name="T6">Akceptujemy wymagany termin realizacji zamówienia, tj. od </text:span><text:span text:style-name="T3">daty podpisania umowy do dnia<text:line-break/></text:span><text:span text:style-name="T4">31</text:span><text:span text:style-name="T3"> października </text:span><text:span text:style-name="T5">2023</text:span><text:span text:style-name="T3"> r.</text:span></text:p>
        </text:list-item>
        <text:list-item>
          <text:p text:style-name="P68"><text:span text:style-name="T3">Akceptujemy proponowane warunki płatności t</text:span><text:span text:style-name="T7">.j. 14 dni od daty wpływu do siedziby Zamawiającego następujących dokumentów:</text:span></text:p>
          <text:p text:style-name="P62">- oryginału faktury w wysokości stanowiącej 80% całkowitego kosztu zadania,</text:p>
          <text:p text:style-name="P62">- kopii faktury w wysokości stanowiącej 20% całkowitego kosztu zadania,</text:p>
          <text:p text:style-name="P62"><text:soft-page-break/>- protokołu odbioru robót wraz z obmiarem powykonawczym,</text:p>
        </text:list-item>
      </text:list>
      <text:p text:style-name="P30"><text:span text:style-name="T16">- <text:s/>karty przekazania odpadów na składowisko odpadów </text:span><text:span text:style-name="T19">przyjmujących azbest do unieszkodliwienia</text:span><text:span text:style-name="T16">.</text:span></text:p>
      <text:p text:style-name="P63"/>
      <text:p text:style-name="P31"><text:span text:style-name="T16">c) <text:s text:c="2"/>N</text:span><text:span text:style-name="T17">ie podlegamy wykluczeniu i spełni</text:span><text:span text:style-name="T18">amy</text:span><text:span text:style-name="T17"> warunk</text:span><text:span text:style-name="T18">i</text:span><text:span text:style-name="T17"> udziału na podstawie art.7 ust.1 ustawy o szczególnych rozwiązaniach w zakresie przeciwdziałania wspieraniu agresji na Ukrainę oraz służących ochronie bezpieczeństwa narodowego. </text:span></text:p>
      <text:p text:style-name="P29"><text:s text:c="5"/></text:p>
      <text:p text:style-name="P29"/>
      <text:p text:style-name="P29"/>
      <text:p text:style-name="P29"/>
      <text:p text:style-name="P29"/>
      <text:p text:style-name="P29"/>
      <text:p text:style-name="P29"><text:s text:c="86"/></text:p>
      <text:p text:style-name="P29">Data.......................... . <text:s text:c="63"/>…....................................... <text:s text:c="43"/></text:p>
      <text:p text:style-name="P45"><text:span text:style-name="T10"><text:s text:c="87"/></text:span><text:span text:style-name="T11"><text:s text:c="5"/>(podpis i pieczęć osoby lub osób <text:s text:c="4"/></text:span></text:p>
      <text:p text:style-name="P32"><text:s text:c="91"/>upoważnionych do reprezentowania <text:s text:c="10"/></text:p>
      <text:p text:style-name="P32"><text:s text:c="105"/>Wykonawcy)</text:p>
      <text:p text:style-name="P17"/>
      <text:p text:style-name="P16"/>
      <text:p text:style-name="P16">Załączniki:</text:p>
      <text:list text:style-name="L2">
        <text:list-header>
          <text:p text:style-name="P61">1. Wykaz osób, które będą wykonywały zamówienie (dotyczy Wykonawcy) wraz z dokumentami poświadczającymi posiadane kwalifikacje lub pisemne zobowiązanie innych podmiotów do udostępnienia osób;</text:p>
          <text:p text:style-name="P69"><text:span text:style-name="T12">2. Wykaz niezbędnego sprzętu i urządzeń do zrealizowania zamówienia wraz z dowodami posiadania lub pisemnymi zobowiązaniami innych podmiotów do udostępnienia niezbędnego sprzętu i urządzeń; <text:s text:c="115"/></text:span><text:span text:style-name="T1"><text:s text:c="16"/></text:span><text:span text:style-name="T2"><text:s/></text:span><text:span text:style-name="T1"><text:s text:c="85"/></text:span></text:p>
        </text:list-header>
      </text:list>
      <text:p text:style-name="P24"/>
      <text:list text:style-name="L3">
        <text:list-header>
          <text:p text:style-name="P64"/>
          <text:p text:style-name="P65"/>
        </text:list-header>
      </text:list>
      <text:p text:style-name="P28"/>
      <text:p text:style-name="P29"/>
      <text:p text:style-name="P32"/>
      <text:p text:style-name="P19"/>
      <text:p text:style-name="P20">Załącznik nr 2</text:p>
      <text:p text:style-name="P23"/>
      <text:p text:style-name="P23"/>
      <text:p text:style-name="P23"/>
      <text:p text:style-name="P23">…........................................</text:p>
      <text:p text:style-name="P26">pieczęć firmowa Wykonawcy</text:p>
      <text:p text:style-name="P26"/>
      <text:p text:style-name="P26"/>
      <text:p text:style-name="P42">Wykaz niezbędnego sprzętu i urządzeń do zrealizowania zamówieni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4">Lp.</text:p>
          </table:table-cell>
          <table:table-cell table:style-name="Tabela8.A1" office:value-type="string">
            <text:p text:style-name="P55">OPIS</text:p>
            <text:p text:style-name="P53">(typ/producent/model)</text:p>
            <text:p text:style-name="P57">(przykładowy)</text:p>
          </table:table-cell>
          <table:table-cell table:style-name="Tabela8.A1" office:value-type="string">
            <text:p text:style-name="P55">Moc</text:p>
            <text:p text:style-name="P57">Pojemność</text:p>
          </table:table-cell>
          <table:table-cell table:style-name="Tabela8.A1" office:value-type="string">
            <text:p text:style-name="P54">Ilość sztuk</text:p>
          </table:table-cell>
          <table:table-cell table:style-name="Tabela8.E1" office:value-type="string">
            <text:p text:style-name="P58">Informacja o prawie do dysponowania </text:p>
            <text:p text:style-name="P56">Własny (W) lub Wynajęty (Wyn)</text:p>
          </table:table-cell>
        </table:table-row>
        <table:table-row table:style-name="Tabela8.1">
          <table:table-cell table:style-name="Tabela8.A2" office:value-type="string">
            <text:p text:style-name="P47">1</text:p>
          </table:table-cell>
          <table:table-cell table:style-name="Tabela8.A2" office:value-type="string">
            <text:p text:style-name="P49"/>
            <text:p text:style-name="P50">…………………………</text:p>
          </table:table-cell>
          <table:table-cell table:style-name="Tabela8.A2" office:value-type="string">
            <text:p text:style-name="P47"/>
          </table:table-cell>
          <table:table-cell table:style-name="Tabela8.A1" office:value-type="string">
            <text:p text:style-name="P47">szt.</text:p>
          </table:table-cell>
          <table:table-cell table:style-name="Tabela8.E1" office:value-type="string">
            <text:p text:style-name="P47">/</text:p>
          </table:table-cell>
        </table:table-row>
        <table:table-row table:style-name="Tabela8.1">
          <table:table-cell table:style-name="Tabela8.A2" office:value-type="string">
            <text:p text:style-name="P47">2</text:p>
          </table:table-cell>
          <table:table-cell table:style-name="Tabela8.A2" office:value-type="string">
            <text:p text:style-name="P49"/>
            <text:p text:style-name="P50">…………………………</text:p>
          </table:table-cell>
          <table:table-cell table:style-name="Tabela8.A2" office:value-type="string">
            <text:p text:style-name="P47"/>
          </table:table-cell>
          <table:table-cell table:style-name="Tabela8.A1" office:value-type="string">
            <text:p text:style-name="P47">szt.</text:p>
          </table:table-cell>
          <table:table-cell table:style-name="Tabela8.E1" office:value-type="string">
            <text:p text:style-name="P47">/</text:p>
          </table:table-cell>
        </table:table-row>
        <table:table-row table:style-name="Tabela8.1">
          <table:table-cell table:style-name="Tabela8.A2" office:value-type="string">
            <text:p text:style-name="P47">3</text:p>
          </table:table-cell>
          <table:table-cell table:style-name="Tabela8.A2" office:value-type="string">
            <text:p text:style-name="P49"/>
            <text:p text:style-name="P50">…………………………</text:p>
          </table:table-cell>
          <table:table-cell table:style-name="Tabela8.A2" office:value-type="string">
            <text:p text:style-name="P47"/>
          </table:table-cell>
          <table:table-cell table:style-name="Tabela8.A1" office:value-type="string">
            <text:p text:style-name="P47">szt.</text:p>
          </table:table-cell>
          <table:table-cell table:style-name="Tabela8.E1" office:value-type="string">
            <text:p text:style-name="P47">/</text:p>
          </table:table-cell>
        </table:table-row>
        <table:table-row table:style-name="Tabela8.1">
          <table:table-cell table:style-name="Tabela8.A5" office:value-type="float" office:value="4">
            <text:p text:style-name="P47">4</text:p>
          </table:table-cell>
          <table:table-cell table:style-name="Tabela8.A2" office:value-type="string">
            <text:p text:style-name="P49"/>
            <text:p text:style-name="P50">…………………………</text:p>
          </table:table-cell>
          <table:table-cell table:style-name="Tabela8.A2" office:value-type="string">
            <text:p text:style-name="P47"/>
          </table:table-cell>
          <table:table-cell table:style-name="Tabela8.A1" office:value-type="string">
            <text:p text:style-name="P47">szt.</text:p>
          </table:table-cell>
          <table:table-cell table:style-name="Tabela8.E1" office:value-type="string">
            <text:p text:style-name="P47">/</text:p>
          </table:table-cell>
        </table:table-row>
        <table:table-row table:style-name="Tabela8.1">
          <table:table-cell table:style-name="Tabela8.A2" office:value-type="string">
            <text:p text:style-name="P47">5</text:p>
          </table:table-cell>
          <table:table-cell table:style-name="Tabela8.A2" office:value-type="string">
            <text:p text:style-name="P49"/>
            <text:p text:style-name="P50">…………………………</text:p>
          </table:table-cell>
          <table:table-cell table:style-name="Tabela8.A2" office:value-type="string">
            <text:p text:style-name="P47"/>
          </table:table-cell>
          <table:table-cell table:style-name="Tabela8.A1" office:value-type="string">
            <text:p text:style-name="P47">szt.</text:p>
          </table:table-cell>
          <table:table-cell table:style-name="Tabela8.E1" office:value-type="string">
            <text:p text:style-name="P47">/</text:p>
          </table:table-cell>
        </table:table-row>
      </table:table>
      <text:p text:style-name="P59">W załączeniu dowody posiadania lub pisemne zobowiązanie innych podmiotów do udostępnienia niezbędnego sprzętu i urządzeń.</text:p>
      <text:p text:style-name="P29"><text:s text:c="27"/></text:p>
      <text:p text:style-name="P29"><text:s text:c="11"/></text:p>
      <text:p text:style-name="P29"><text:s text:c="91"/></text:p>
      <text:p text:style-name="P29"/>
      <text:p text:style-name="P29"/>
      <text:p text:style-name="P29"/>
      <text:p text:style-name="P29"/>
      <text:p text:style-name="P29"/>
      <text:p text:style-name="P29"/>
      <text:p text:style-name="P29">Data...................................... . <text:s text:c="35"/>…................................................................... <text:s text:c="43"/></text:p>
      <text:p text:style-name="P45"><text:span text:style-name="T10"><text:s text:c="87"/></text:span><text:span text:style-name="T11"><text:s text:c="8"/>(podpis i pieczęć osoby lub osób <text:s text:c="4"/></text:span></text:p>
      <text:p text:style-name="P32"><text:s text:c="94"/>upoważnionych do reprezentowania <text:s text:c="10"/></text:p>
      <text:p text:style-name="P32"><text:s text:c="113"/>Wykonawcy)</text:p>
      <text:p text:style-name="P48">Załącznik nr 1</text:p>
      <text:p text:style-name="P23"/>
      <text:p text:style-name="P23"/>
      <text:p text:style-name="P23">…........................................</text:p>
      <text:p text:style-name="P26">pieczęć firmowa Wykonawcy</text:p>
      <text:p text:style-name="P39"/>
      <text:p text:style-name="P38">Wykaz osób,</text:p>
      <text:p text:style-name="P33">które będą wykonywały zamówienie</text:p>
      <text:p text:style-name="P33">(dotyczy Wykonawcy)</text:p>
      <text:p text:style-name="P33"/>
      <text:p text:style-name="P33"/>
      <text:p text:style-name="P25">1. Deklarowany przez Wykonawcę pracownik do pełnienia funkcji <text:span text:style-name="T14">kierownika robót.</text:span></text:p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">Imię, Nazwisko</text:p>
          </table:table-cell>
          <table:table-cell table:style-name="Tabela11.A1" office:value-type="string">
            <text:p text:style-name="P3">Stanowisko</text:p>
          </table:table-cell>
          <table:table-cell table:style-name="Tabela11.A1" office:value-type="string">
            <text:p text:style-name="P10">Wykształcenie</text:p>
          </table:table-cell>
          <table:table-cell table:style-name="Tabela11.A1" office:value-type="string">
            <text:p text:style-name="P4">Rodzaj</text:p>
            <text:p text:style-name="P21">uprawnień</text:p>
          </table:table-cell>
          <table:table-cell table:style-name="Tabela11.E1" office:value-type="string">
            <text:p text:style-name="P4">Informacja <text:s/>o prawie do dysponowania osobą*</text:p>
          </table:table-cell>
        </table:table-row>
        <table:table-row table:style-name="Tabela11.2"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  <table:table-cell table:style-name="Tabela11.A1" office:value-type="string">
            <text:p text:style-name="P43"/>
          </table:table-cell>
          <table:table-cell table:style-name="Tabela11.E1" office:value-type="string">
            <text:p text:style-name="P43"/>
          </table:table-cell>
        </table:table-row>
      </table:table>
      <text:list text:style-name="L4">
        <text:list-header>
          <text:p text:style-name="P67">*pracownik własny, umowa cywilno-prawna, pisemne zobowiązanie.</text:p>
          <text:p text:style-name="P67"/>
          <text:p text:style-name="P67">2. Wykaz personelu uczestniczącego w realizacji zamówienia, <text:span text:style-name="T15">przygotowanego z zakresu BHP w pracy z azbestem.</text:span></text:p>
          <text:p text:style-name="P66"/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">Imię, Nazwisko</text:p>
          </table:table-cell>
          <table:table-cell table:style-name="Tabela12.A1" office:value-type="string">
            <text:p text:style-name="P51"><text:span text:style-name="T13">Proponowana rola w </text:span><text:span text:style-name="T12">realizacji zamówienia</text:span></text:p>
          </table:table-cell>
          <table:table-cell table:style-name="Tabela12.A1" office:value-type="string">
            <text:p text:style-name="P27">Lata doświadczeń</text:p>
          </table:table-cell>
          <table:table-cell table:style-name="Tabela12.D1" office:value-type="string">
            <text:p text:style-name="P4">Kwalifikacje</text:p>
            <text:p text:style-name="P21">i uprawnienia</text:p>
          </table:table-cell>
        </table:table-row>
        <table:table-row table:style-name="Tabela12.2"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D1" office:value-type="string">
            <text:p text:style-name="P43"/>
          </table:table-cell>
        </table:table-row>
        <table:table-row table:style-name="Tabela12.3"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D1" office:value-type="string">
            <text:p text:style-name="P43"/>
          </table:table-cell>
        </table:table-row>
        <table:table-row table:style-name="Tabela12.2"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D1" office:value-type="string">
            <text:p text:style-name="P43"/>
          </table:table-cell>
        </table:table-row>
        <table:table-row table:style-name="Tabela12.5"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A1" office:value-type="string">
            <text:p text:style-name="P43"/>
          </table:table-cell>
          <table:table-cell table:style-name="Tabela12.D1" office:value-type="string">
            <text:p text:style-name="P43"/>
          </table:table-cell>
        </table:table-row>
      </table:table>
      <text:p text:style-name="P52">W załączeniu dokumenty poświadczające posiadane kwalifikacje lub pisemne zobowiązanie innych podmiotów do udostępnienia osób. </text:p>
      <text:p text:style-name="P29"><text:s text:c="10"/></text:p>
      <text:p text:style-name="P29"><text:s text:c="91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Data..........................…... <text:s text:c="41"/>….................................................................. <text:s text:c="43"/></text:p>
      <text:p text:style-name="P45"><text:span text:style-name="T10"><text:s text:c="87"/></text:span><text:span text:style-name="T11"><text:s text:c="8"/>(podpis i pieczęć osoby lub osób <text:s text:c="4"/></text:span></text:p>
      <text:p text:style-name="P32"><text:s text:c="93"/>upoważnionych do reprezentowania <text:s text:c="10"/></text:p>
      <text:p text:style-name="P32"><text:s text:c="111"/>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jastrząb</meta:initial-creator>
    <meta:creation-date>2011-04-18T08:14:31.59</meta:creation-date>
    <dc:date>2023-07-27T10:42:08.098000000</dc:date>
    <meta:editing-duration>P1DT3H31M42S</meta:editing-duration>
    <meta:editing-cycles>50</meta:editing-cycles>
    <meta:generator>LibreOffice/7.5.1.2$Windows_X86_64 LibreOffice_project/fcbaee479e84c6cd81291587d2ee68cba099e129</meta:generator>
    <meta:document-statistic meta:table-count="4" meta:image-count="0" meta:object-count="0" meta:page-count="4" meta:paragraph-count="116" meta:word-count="424" meta:character-count="5407" meta:non-whitespace-character-count="3225"/>
    <meta:user-defined meta:name="Informacja 1"/>
    <meta:user-defined meta:name="Informacja 2"/>
    <meta:user-defined meta:name="Informacja 3"/>
    <meta:user-defined meta:name="Informacja 4"/>
  </office:meta>
</office:document-meta>
</file>