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EAAAA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AEAAAA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EAAAA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EAAAA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EAAAA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EAAAA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EAAAA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2pt solid #000000" style:vertical-align="middle" fo:background-color="#AEAAAA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2pt solid #000000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3241666666667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92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table:number-columns-repeated="5" table:style-name="ce1"/>
          <table:table-cell office:value-type="string" table:style-name="ce2">
            <text:p>Załącznik nr 3.1 do SWZ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4" table:number-rows-spanned="2" table:style-name="ce17">
            <text:p>Dostawa i instalacja wyposażenia multimedialnego sali konferencyjnej w siedzibie UMWP w Białymstoku przy ul. M. Skłodowskiej-Curie 14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3"/>
          <table:table-cell table:style-name="ce2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3"/>
          <table:table-cell table:style-name="ce2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4" table:number-rows-spanned="1" table:style-name="ce18">
            <text:p>FORMULARZ CENOWY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office:value-type="string" table:style-name="ce5">
            <text:p>Produkt</text:p>
          </table:table-cell>
          <table:table-cell office:value-type="string" table:style-name="ce6">
            <text:p>Ilość</text:p>
          </table:table-cell>
          <table:table-cell office:value-type="string" table:style-name="ce5">
            <text:p>J.M.</text:p>
          </table:table-cell>
          <table:table-cell office:value-type="string" table:style-name="ce7">
            <text:p>Cena jednostkowa brutto PLN</text:p>
          </table:table-cell>
          <table:table-cell office:value-type="string" table:style-name="ce5">
            <text:p>Łączna wartość brutto PLN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Wyświetlani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Monitor ściany wideo 3x3 zbudowanej z 9 monitorów o przekątnej 55"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Konstrukcja nośna do Videowall typu sufit&lt; &gt;podłog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Przełącznik sieciowy Switch LAN 18-portow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5">
            <text:p>Sterowanie/ reżyserka</text:p>
          </table:table-cell>
          <table:covered-table-cell table:number-columns-repeated="3"/>
          <table:table-cell table:style-name="ce26"/>
          <table:table-cell table:style-name="ce27"/>
          <table:table-cell table:number-columns-repeated="1637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Przełącznik AV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Rozdzielacz HDMI 1: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Tablet sterujący iPad + licencja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System prezentacji bezprzewodowej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Rejestrator IP kamer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Mikser wide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Monitor podglądowy 27"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Laptop 14"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Stacja dokująca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Przewód HDMI 3D, 4K 1m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Przewód HDMI 3D, 4K 2m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Przewód HDMI 3D, 4K 3m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Prezenter wskaźnik cyfrowy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Słuchawki bezprzewodowe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Przełącznik sieciowy Switch LAN 28-portow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Uchwyt ścienny do monitora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0">
            <text:p>Nagłośnienie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Kolumna głośnikowa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Okablowani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10"/>
          <table:table-cell table:style-name="ce9"/>
          <table:table-cell table:number-columns-repeated="16378"/>
        </table:table-row>
        <table:table-row table:style-name="ro2">
          <table:table-cell office:value-type="string" table:style-name="ce13">
            <text:p>Mikrofony i słuchawki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Rozdzielacz antenowy do mikrofonów bezprzewodowych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Pasywna antena kierunkowa do mikrofonów bezprzewodowych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Zestaw mikrofonu bezprzewodowego do ręki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Rozdzielacz mikrofonow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Wzmacniacz słuchawkowy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Statyw biurkowy prosty do mikrofonu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Statyw podłogowy z ramieniem do mikrofonu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5">
            <text:p>Przyłącze ścienne i Stagebox</text:p>
          </table:table-cell>
          <table:covered-table-cell table:number-columns-repeated="3"/>
          <table:table-cell table:style-name="ce27"/>
          <table:table-cell table:style-name="ce26"/>
          <table:table-cell table:number-columns-repeated="1637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Cyfrowa skrzynka dziennikarsk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Konwerter audio-DANTE typ 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Konwerter audio-DANTE typ 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Stagebox 2xHDMI, 4xLAN 2x230V, XLR Audi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Konwerter HDBaseT-HDMI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Tunel kablowy 5m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Przyłącze ścienne 4x LAN, 2x RJ45 Audio Dante, 2xRJ45 HDBaseT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13">
            <text:p>Kamery</text:p>
          </table:table-cell>
          <table:table-cell table:number-columns-repeated="4" table:style-name="ce14"/>
          <table:table-cell table:style-name="ce15"/>
          <table:table-cell table:number-columns-repeated="1637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Pulpit sterowniczy kamer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Uchwyt montażowy sufitowy do kamer PTZ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Kamera kopułkowa IP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Kamera PTZ typ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Kamera PTZ typ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Kamera PTZ typ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0">
            <text:p>Okablowanie</text:p>
          </table:table-cell>
          <table:covered-table-cell table:number-columns-repeated="3"/>
          <table:table-cell table:style-name="ce12"/>
          <table:table-cell table:style-name="ce11"/>
          <table:table-cell table:number-columns-repeated="1637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Okablowanie ściany wizyjnej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Okablowanie audio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Okablowanie reżyserki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Okablowanie kamer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string" table:style-name="ce13">
            <text:p>Usługi</text:p>
          </table:table-cell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Montaż monitorów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Zaprogramowanie systemu sterowania, uruchomienie systemu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Projekt graficznego interfejsu użytkownik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9">
            <text:p>Montaż głośników z doprowadzeniem okablowania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Montaż kamer z doprowadzeniem okablowania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9">
            <text:p>Montaż urządzeń w szafie teletechnicznej + akcesoria do szaf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Prace instalacyjne reżyserka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9">
            <text:p>Szkolenie personelu z obsługi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Dojazd na miejsce instalacji i zakwaterowani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.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1">
            <text:p>CENA BRUTTO ZAMÓWIENIA:</text:p>
          </table:table-cell>
          <table:covered-table-cell table:number-columns-repeated="4"/>
          <table:table-cell table:number-columns-spanned="1" table:number-rows-spanned="2" table:style-name="ce2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23">
            <text:p><text:span text:style-name="T2">(WARTOŚĆ MUSI BYĆ RÓWNA WARTOŚCI PODANEJ W FORMULARZU OFERTOWYM W PKT 1)</text:span><text:s/></text:p>
          </table:table-cell>
          <table:covered-table-cell table:number-columns-repeated="4"/>
          <table:covered-table-cell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2" table:style-name="ce24">
            <text:p>Wykonawca dokonuje obliczenia ceny zgodnie ze wskazaniem w kolumnach, rozpoczynając od ceny jednostkowej, zaokrąglając liczby do dwóch miejsc po przecinku.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6" table:style-name="ce24">
            <text:p>Zamawiający nie ponosi odpowiedzialności za usterki i wady ukryte formularza oraz za szkody wynikłe z używania lub niemożliwości używania formularza. Zamawiający nie dopuszcza wprowadzenia dodatkowych pozycji albo zmiany istniejących. Po każdorazowym wypełnieniu formularza zaleca się sprawdzenie poprawności danych i obliczeń.<text:s/>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3"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Stypułkowska Agnieszka</meta:initial-creator>
    <dc:creator>Stypułkowska Agnieszka</dc:creator>
    <meta:creation-date>2023-10-16T08:07:58Z</meta:creation-date>
    <dc:date>2023-10-16T09:18:04Z</dc:date>
    <meta:print-date>2023-10-16T08:26:37Z</meta:print-date>
  </office:meta>
</office:document-meta>
</file>