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07000000C887C80D4C466C79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25.7cm" table:align="margins" style:writing-mode="lr-tb"/>
    </style:style>
    <style:style style:name="Tabela1.A" style:family="table-column">
      <style:table-column-properties style:column-width="1.806cm" style:rel-column-width="4604*"/>
    </style:style>
    <style:style style:name="Tabela1.B" style:family="table-column">
      <style:table-column-properties style:column-width="18.895cm" style:rel-column-width="48180*"/>
    </style:style>
    <style:style style:name="Tabela1.C" style:family="table-column">
      <style:table-column-properties style:column-width="5.001cm" style:rel-column-width="12751*"/>
    </style:style>
    <style:style style:name="Tabela1.A1" style:family="table-cell">
      <style:table-cell-properties fo:padding="0.049cm" fo:border-left="0.05pt solid #000000" fo:border-right="none" fo:border-top="0.05pt solid #000000" fo:border-bottom="0.05pt solid #000000" style:writing-mode="page"/>
    </style:style>
    <style:style style:name="Tabela1.C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C2" style:family="table-cell">
      <style:table-cell-properties fo:padding="0.049cm" fo:border-left="0.05pt solid #000000" fo:border-right="0.05pt solid #000000" fo:border-top="none" fo:border-bottom="0.05pt solid #000000" style:writing-mode="page"/>
    </style:style>
    <style:style style:name="Tabela3" style:family="table">
      <style:table-properties style:width="18.225cm" fo:margin-left="0.27cm" table:align="left"/>
    </style:style>
    <style:style style:name="Tabela3.A" style:family="table-column">
      <style:table-column-properties style:column-width="0.794cm"/>
    </style:style>
    <style:style style:name="Tabela3.B" style:family="table-column">
      <style:table-column-properties style:column-width="14.884cm"/>
    </style:style>
    <style:style style:name="Tabela3.C" style:family="table-column">
      <style:table-column-properties style:column-width="0.991cm"/>
    </style:style>
    <style:style style:name="Tabela3.D" style:family="table-column">
      <style:table-column-properties style:column-width="1.556cm"/>
    </style:style>
    <style:style style:name="Tabela3.A1" style:family="table-cell">
      <style:table-cell-properties fo:padding="0cm" fo:border="none" style:writing-mode="page"/>
    </style:style>
    <style:style style:name="Tabela3.A4" style:family="table-cell" style:data-style-name="N0">
      <style:table-cell-properties fo:padding="0cm" fo:border="none" style:writing-mode="page"/>
    </style:style>
    <style:style style:name="Tabela3.29" style:family="table-row">
      <style:table-row-properties style:min-row-height="0.404cm"/>
    </style:style>
    <style:style style:name="Tabela3" style:family="table">
      <style:table-properties style:width="18.225cm" fo:margin-left="0.27cm" table:align="left"/>
    </style:style>
    <style:style style:name="Tabela3.A" style:family="table-column">
      <style:table-column-properties style:column-width="0.794cm"/>
    </style:style>
    <style:style style:name="Tabela3.B" style:family="table-column">
      <style:table-column-properties style:column-width="14.884cm"/>
    </style:style>
    <style:style style:name="Tabela3.C" style:family="table-column">
      <style:table-column-properties style:column-width="0.991cm"/>
    </style:style>
    <style:style style:name="Tabela3.D" style:family="table-column">
      <style:table-column-properties style:column-width="1.556cm"/>
    </style:style>
    <style:style style:name="Tabela3.A1" style:family="table-cell">
      <style:table-cell-properties fo:padding="0cm" fo:border="none" style:writing-mode="page"/>
    </style:style>
    <style:style style:name="Tabela3.A4" style:family="table-cell" style:data-style-name="N0">
      <style:table-cell-properties fo:padding="0cm" fo:border="none" style:writing-mode="page"/>
    </style:style>
    <style:style style:name="Tabela3.29" style:family="table-row">
      <style:table-row-properties style:min-row-height="0.404cm"/>
    </style:style>
    <style:style style:name="P1" style:family="paragraph" style:parent-style-name="Default">
      <style:text-properties style:font-name="Verdana1" fo:font-size="8pt" officeooo:paragraph-rsid="0014843b" style:font-size-asian="8pt" style:font-size-complex="8pt"/>
    </style:style>
    <style:style style:name="P2" style:family="paragraph" style:parent-style-name="Standard">
      <style:text-properties style:font-name="Verdana1" fo:font-size="8pt" officeooo:paragraph-rsid="0014843b" style:font-size-asian="8pt" style:font-size-complex="8pt"/>
    </style:style>
    <style:style style:name="P3" style:family="paragraph" style:parent-style-name="Standard">
      <style:text-properties style:font-name="Verdana1" fo:font-size="8pt" style:font-size-asian="8pt" style:font-size-complex="8pt"/>
    </style:style>
    <style:style style:name="P4" style:family="paragraph" style:parent-style-name="Default">
      <style:text-properties style:font-name="Verdana1" fo:font-size="8pt" fo:font-weight="bold" officeooo:paragraph-rsid="0014843b" style:font-size-asian="8pt" style:font-weight-asian="bold" style:font-name-complex="Arial1" style:font-size-complex="8pt" style:font-weight-complex="bold"/>
    </style:style>
    <style:style style:name="P5" style:family="paragraph" style:parent-style-name="Table_20_Contents">
      <style:paragraph-properties fo:text-align="center" style:justify-single-word="false"/>
      <style:text-properties style:font-name="Verdana1" fo:font-size="8pt" fo:font-weight="bold" officeooo:rsid="0055d33a" officeooo:paragraph-rsid="0014843b" style:font-size-asian="8pt" style:font-weight-asian="bold" style:font-size-complex="8pt" style:font-weight-complex="bold"/>
    </style:style>
    <style:style style:name="P6" style:family="paragraph" style:parent-style-name="Table_20_Contents">
      <style:text-properties style:font-name="Verdana1" fo:font-size="8pt" fo:font-weight="bold" officeooo:paragraph-rsid="0014843b" style:font-size-asian="8pt" style:font-weight-asian="bold" style:font-size-complex="8pt" style:font-weight-complex="bold"/>
    </style:style>
    <style:style style:name="P7" style:family="paragraph" style:parent-style-name="Table_20_Contents">
      <style:text-properties style:font-name="Verdana1" fo:font-size="8pt" fo:font-weight="bold" officeooo:rsid="00346b66" officeooo:paragraph-rsid="0014843b"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style:font-name="Verdana1" fo:font-size="8pt" fo:font-weight="bold" officeooo:rsid="00346b66" officeooo:paragraph-rsid="0014843b" style:font-size-asian="8pt" style:font-weight-asian="bold" style:font-size-complex="8pt" style:font-weight-complex="bold"/>
    </style:style>
    <style:style style:name="P9" style:family="paragraph" style:parent-style-name="Table_20_Contents">
      <style:paragraph-properties fo:text-align="justify" style:justify-single-word="false"/>
      <style:text-properties style:font-name="Verdana1" fo:font-size="8pt" fo:font-weight="bold" officeooo:rsid="00346b66" officeooo:paragraph-rsid="00162178" style:font-size-asian="8pt" style:font-weight-asian="bold" style:font-size-complex="8pt" style:font-weight-complex="bold"/>
    </style:style>
    <style:style style:name="P10" style:family="paragraph" style:parent-style-name="Table_20_Contents">
      <style:paragraph-properties fo:text-align="start" style:justify-single-word="false"/>
      <style:text-properties style:font-name="Verdana1" fo:font-size="8pt" fo:font-weight="bold" officeooo:rsid="00346b66" officeooo:paragraph-rsid="00162178"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Verdana1" fo:font-size="8pt" fo:font-weight="bold" officeooo:rsid="0038b12d" officeooo:paragraph-rsid="0014843b" style:font-size-asian="8pt" style:font-weight-asian="bold" style:font-size-complex="8pt" style:font-weight-complex="bold"/>
    </style:style>
    <style:style style:name="P12" style:family="paragraph" style:parent-style-name="Table_20_Contents">
      <style:text-properties style:font-name="Verdana1" fo:font-size="8pt" fo:font-weight="bold" officeooo:rsid="0038b12d" officeooo:paragraph-rsid="0014843b"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style:font-name="Verdana1" fo:font-size="8pt" fo:font-weight="bold" officeooo:rsid="0038996b" officeooo:paragraph-rsid="0014843b"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style:font-name="Verdana1" fo:font-size="8pt" fo:font-weight="bold" officeooo:paragraph-rsid="0014843b" style:font-size-asian="8pt" style:font-weight-asian="bold" style:font-size-complex="8pt" style:font-weight-complex="bold"/>
    </style:style>
    <style:style style:name="P15" style:family="paragraph" style:parent-style-name="Table_20_Contents">
      <style:text-properties style:font-name="Verdana1" fo:font-size="8pt" fo:font-weight="bold" officeooo:rsid="00364e2c" officeooo:paragraph-rsid="0014843b" style:font-size-asian="8pt" style:font-weight-asian="bold" style:font-size-complex="8pt" style:font-weight-complex="bold"/>
    </style:style>
    <style:style style:name="P16" style:family="paragraph" style:parent-style-name="Table_20_Contents">
      <style:paragraph-properties fo:text-align="center" style:justify-single-word="false"/>
      <style:text-properties style:font-name="Verdana1" fo:font-size="8pt" fo:font-weight="bold" officeooo:rsid="00364e2c" officeooo:paragraph-rsid="0014843b"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Verdana1" fo:font-size="8pt" fo:font-weight="bold" officeooo:rsid="003793a2" officeooo:paragraph-rsid="0014843b" style:font-size-asian="8pt" style:font-weight-asian="bold" style:font-size-complex="8pt" style:font-weight-complex="bold"/>
    </style:style>
    <style:style style:name="P18" style:family="paragraph" style:parent-style-name="Table_20_Contents">
      <style:text-properties style:font-name="Verdana1" fo:font-size="8pt" fo:font-weight="bold" officeooo:rsid="003793a2" officeooo:paragraph-rsid="0014843b"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Verdana1" fo:font-size="8pt" fo:font-weight="bold" officeooo:rsid="0055d4a8" officeooo:paragraph-rsid="0014843b"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Verdana1" fo:font-size="8pt" fo:font-weight="bold" officeooo:rsid="00783210" officeooo:paragraph-rsid="0014843b" style:font-size-asian="8pt" style:font-weight-asian="bold" style:font-size-complex="8pt" style:font-weight-complex="bold"/>
    </style:style>
    <style:style style:name="P21" style:family="paragraph" style:parent-style-name="Table_20_Contents">
      <style:paragraph-properties fo:text-align="center" style:justify-single-word="false"/>
      <style:text-properties style:font-name="Verdana1" fo:font-size="8pt" fo:font-weight="bold" officeooo:rsid="0057cd8a" officeooo:paragraph-rsid="0014843b"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Verdana1" fo:font-size="8pt" fo:font-weight="bold" officeooo:rsid="0018d8d3" officeooo:paragraph-rsid="0018d8d3"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Verdana1" fo:font-size="8pt" fo:font-weight="bold" officeooo:rsid="0018d8d3" officeooo:paragraph-rsid="0014843b"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Verdana1" fo:font-size="8pt" fo:font-weight="bold" officeooo:rsid="001ddc86" officeooo:paragraph-rsid="0014843b"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Verdana1" fo:font-size="8pt" fo:font-weight="bold" officeooo:rsid="001ddc86" officeooo:paragraph-rsid="001ddc86" style:font-size-asian="8pt" style:font-weight-asian="bold" style:font-size-complex="8pt" style:font-weight-complex="bold"/>
    </style:style>
    <style:style style:name="P26" style:family="paragraph" style:parent-style-name="Table_20_Contents">
      <style:paragraph-properties fo:text-align="justify" style:justify-single-word="false"/>
      <style:text-properties style:font-name="Verdana1" fo:font-size="8pt" fo:font-weight="bold" officeooo:rsid="00601ed3" officeooo:paragraph-rsid="00162178" style:font-size-asian="8pt" style:font-weight-asian="bold" style:font-size-complex="8pt" style:font-weight-complex="bold"/>
    </style:style>
    <style:style style:name="P27" style:family="paragraph" style:parent-style-name="Table_20_Contents">
      <style:paragraph-properties fo:text-align="start" style:justify-single-word="false"/>
      <style:text-properties style:font-name="Verdana1" fo:font-size="8pt" fo:font-weight="bold" officeooo:paragraph-rsid="0014843b"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style:font-name="Verdana1" fo:font-size="8pt" fo:font-weight="bold" style:font-name-asian="Calibri" style:font-size-asian="8pt" style:font-weight-asian="bold" style:font-name-complex="Times New Roman1" style:font-size-complex="8pt" style:font-weight-complex="bold"/>
    </style:style>
    <style:style style:name="P29" style:family="paragraph" style:parent-style-name="Table_20_Contents">
      <style:paragraph-properties fo:text-align="center" style:justify-single-word="false"/>
      <style:text-properties style:font-name="Verdana1" fo:font-size="8pt" fo:font-weight="bold" officeooo:rsid="0014843b" officeooo:paragraph-rsid="0014843b" style:font-name-asian="Calibri" style:font-size-asian="8pt" style:font-weight-asian="bold" style:font-name-complex="Times New Roman1" style:font-size-complex="8pt" style:font-weight-complex="bold"/>
    </style:style>
    <style:style style:name="P30" style:family="paragraph" style:parent-style-name="Table_20_Contents">
      <style:paragraph-properties fo:text-align="start" style:justify-single-word="false"/>
      <style:text-properties style:font-name="Verdana1" fo:font-size="8pt" fo:font-weight="bold" officeooo:rsid="00230fa4" officeooo:paragraph-rsid="00230fa4" style:font-name-asian="Calibri" style:font-size-asian="8pt" style:font-weight-asian="bold" style:font-name-complex="Times New Roman1" style:font-size-complex="8pt" style:font-weight-complex="bold"/>
    </style:style>
    <style:style style:name="P31" style:family="paragraph" style:parent-style-name="Table_20_Contents">
      <style:paragraph-properties fo:text-align="center" style:justify-single-word="false"/>
      <style:text-properties style:font-name="Verdana1" fo:font-size="8pt" fo:font-weight="bold" officeooo:rsid="00162178" officeooo:paragraph-rsid="00162178" style:font-name-asian="Calibri" style:font-size-asian="8pt" style:font-weight-asian="bold" style:font-name-complex="Times New Roman1" style:font-size-complex="8pt" style:font-weight-complex="bold"/>
    </style:style>
    <style:style style:name="P32" style:family="paragraph" style:parent-style-name="Table_20_Contents">
      <style:paragraph-properties fo:text-align="center" style:justify-single-word="false"/>
      <style:text-properties style:font-name="Verdana1" fo:font-size="8pt" fo:font-weight="bold" officeooo:rsid="0018012d" officeooo:paragraph-rsid="0018012d" style:font-name-asian="Calibri" style:font-size-asian="8pt" style:font-weight-asian="bold" style:font-name-complex="Times New Roman1" style:font-size-complex="8pt" style:font-weight-complex="bold"/>
    </style:style>
    <style:style style:name="P33" style:family="paragraph" style:parent-style-name="Table_20_Contents">
      <style:paragraph-properties fo:text-align="center" style:justify-single-word="false"/>
      <style:text-properties style:font-name="Verdana1" fo:font-size="8pt" officeooo:rsid="0014843b" officeooo:paragraph-rsid="0014843b" style:font-name-asian="Calibri" style:font-size-asian="8pt" style:font-name-complex="Times New Roman1" style:font-size-complex="8pt"/>
    </style:style>
    <style:style style:name="P34" style:family="paragraph" style:parent-style-name="Table_20_Contents">
      <style:paragraph-properties fo:text-align="start" style:justify-single-word="false"/>
      <style:text-properties style:font-name="Verdana1" fo:font-size="8pt" style:font-name-asian="Calibri" style:font-size-asian="8pt" style:font-name-complex="Times New Roman1" style:font-size-complex="8pt"/>
    </style:style>
    <style:style style:name="P35" style:family="paragraph" style:parent-style-name="Table_20_Contents">
      <style:paragraph-properties fo:text-align="center" style:justify-single-word="false"/>
      <style:text-properties style:font-name="Verdana1" fo:font-size="8pt" officeooo:rsid="00162178" officeooo:paragraph-rsid="00162178" style:font-name-asian="Calibri" style:font-size-asian="8pt" style:font-name-complex="Times New Roman1" style:font-size-complex="8pt"/>
    </style:style>
    <style:style style:name="P36" style:family="paragraph" style:parent-style-name="Table_20_Contents">
      <style:paragraph-properties fo:text-align="center" style:justify-single-word="false"/>
      <style:text-properties style:font-name="Verdana1" fo:font-size="8pt" officeooo:rsid="001a2e84" officeooo:paragraph-rsid="001a2e84" style:font-name-asian="Calibri" style:font-size-asian="8pt" style:font-name-complex="Times New Roman1" style:font-size-complex="8pt"/>
    </style:style>
    <style:style style:name="P37" style:family="paragraph" style:parent-style-name="Table_20_Contents">
      <style:paragraph-properties fo:text-align="center" style:justify-single-word="false"/>
      <style:text-properties style:font-name="Verdana1" fo:font-size="8pt" style:font-name-asian="Calibri" style:font-size-asian="8pt" style:font-name-complex="Times New Roman1" style:font-size-complex="8pt"/>
    </style:style>
    <style:style style:name="P38" style:family="paragraph" style:parent-style-name="Table_20_Contents">
      <style:paragraph-properties fo:text-align="center" style:justify-single-word="false"/>
      <style:text-properties style:font-name="Verdana1" fo:font-size="8pt" officeooo:rsid="0018012d" officeooo:paragraph-rsid="0018012d" style:font-name-asian="Calibri" style:font-size-asian="8pt" style:font-name-complex="Times New Roman1" style:font-size-complex="8pt"/>
    </style:style>
    <style:style style:name="P39" style:family="paragraph" style:parent-style-name="Default">
      <style:text-properties style:font-name="Verdana1" fo:font-size="14pt" fo:font-weight="bold" officeooo:paragraph-rsid="0014843b" style:font-size-asian="14pt" style:font-weight-asian="bold" style:font-name-complex="Arial1" style:font-size-complex="14pt" style:font-weight-complex="bold"/>
    </style:style>
    <style:style style:name="P40" style:family="paragraph" style:parent-style-name="Standard">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writing-mode="lr-tb"/>
      <style:text-properties officeooo:paragraph-rsid="00279e69"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3.5cm" fo:margin-right="0cm" fo:margin-top="0cm" fo:margin-bottom="0cm" style:contextual-spacing="false" fo:line-height="115%" fo:text-align="justify" style:justify-single-word="false" fo:hyphenation-ladder-count="no-limit" fo:text-indent="-3.5cm" style:auto-text-indent="false" style:writing-mode="lr-tb">
        <style:tab-stops/>
      </style:paragraph-properties>
      <style:text-properties officeooo:paragraph-rsid="002d6144"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2b9c9" officeooo:paragraph-rsid="0014843b" style:font-size-asian="8pt" style:font-style-asian="normal" style:font-weight-asian="bold" style:font-size-complex="8pt" style:font-style-complex="normal" style:font-weight-complex="bold" style:text-overline-style="none" style:text-overline-color="font-color"/>
    </style:style>
    <style:style style:name="P4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2b9c9" officeooo:paragraph-rsid="0014843b" style:font-size-asian="8pt" style:font-style-asian="normal" style:font-weight-asian="bold" style:font-size-complex="8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2b9c9" officeooo:paragraph-rsid="0014843b" style:font-size-asian="8pt" style:font-style-asian="normal" style:font-weight-asian="bold" style:font-size-complex="8pt" style:font-style-complex="normal" style:font-weight-complex="bold" style:text-overline-style="none" style:text-overline-color="font-color"/>
    </style:style>
    <style:style style:name="P45" style:family="paragraph" style:parent-style-name="Standard">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4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4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23ee3a" style:font-size-asian="8pt" style:font-style-asian="normal" style:font-weight-asian="bold" style:font-size-complex="8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49"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50" style:family="paragraph" style:parent-style-name="Standard">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paragraph-rsid="0014843b" style:font-size-asian="8pt" style:font-style-asian="normal" style:font-weight-asian="bold" style:font-size-complex="8pt" style:font-style-complex="normal" style:font-weight-complex="bold" style:text-overline-style="none" style:text-overline-color="font-color"/>
    </style:style>
    <style:style style:name="P5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paragraph-rsid="0014843b" style:font-size-asian="8pt" style:font-style-asian="normal" style:font-weight-asian="bold" style:font-size-complex="8pt" style:font-style-complex="normal" style:font-weight-complex="bold" style:text-overline-style="none" style:text-overline-color="font-color"/>
    </style:style>
    <style:style style:name="P5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paragraph-rsid="00162178" style:font-size-asian="8pt" style:font-style-asian="normal" style:font-weight-asian="bold" style:font-size-complex="8pt" style:font-style-complex="normal" style:font-weight-complex="bold" style:text-overline-style="none" style:text-overline-color="font-color"/>
    </style:style>
    <style:style style:name="P53"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paragraph-rsid="0014843b" style:font-size-asian="8pt" style:font-style-asian="normal" style:font-weight-asian="bold" style:font-size-complex="8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paragraph-rsid="0014843b" style:font-size-asian="8pt" style:font-style-asian="normal" style:font-weight-asian="bold" style:font-size-complex="8pt" style:font-style-complex="normal" style:font-weight-complex="bold" style:text-overline-style="none" style:text-overline-color="font-color"/>
    </style:style>
    <style:style style:name="P55" style:family="paragraph" style:parent-style-name="Standard">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6806f" officeooo:paragraph-rsid="0014843b" style:font-size-asian="8pt" style:font-style-asian="normal" style:font-weight-asian="bold" style:font-size-complex="8pt" style:font-style-complex="normal"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4ebf96" officeooo:paragraph-rsid="0014843b" style:font-size-asian="8pt" style:font-style-asian="normal" style:font-weight-asian="bold" style:font-size-complex="8pt" style:font-style-complex="normal" style:font-weight-complex="bold" style:text-overline-style="none" style:text-overline-color="font-color"/>
    </style:style>
    <style:style style:name="P5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6b66" officeooo:paragraph-rsid="0014843b" style:font-size-asian="8pt" style:font-style-asian="normal" style:font-weight-asian="bold" style:font-size-complex="8pt" style:font-style-complex="normal" style:font-weight-complex="bold" style:text-overline-style="none" style:text-overline-color="font-color"/>
    </style:style>
    <style:style style:name="P5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61b9ed" officeooo:paragraph-rsid="0014843b" style:font-size-asian="8pt" style:font-style-asian="normal" style:font-weight-asian="bold" style:font-size-complex="8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216447" officeooo:paragraph-rsid="00216447" style:font-size-asian="8pt" style:font-style-asian="normal" style:font-weight-asian="bold" style:font-size-complex="8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216447" officeooo:paragraph-rsid="0014843b" style:font-size-asian="8pt" style:font-style-asian="normal" style:font-weight-asian="bold" style:font-size-complex="8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7e4f61" officeooo:paragraph-rsid="007e4f61" style:font-size-asian="8pt" style:font-style-asian="normal" style:font-weight-asian="bold" style:font-size-complex="8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846400" officeooo:paragraph-rsid="00846400" style:font-size-asian="8pt" style:font-style-asian="normal" style:font-weight-asian="bold" style:font-size-complex="8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2a7085" officeooo:paragraph-rsid="0014843b" style:font-size-asian="8pt" style:font-style-asian="normal" style:font-weight-asian="bold" style:font-size-complex="8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2a7085" officeooo:paragraph-rsid="00162178" style:font-size-asian="8pt" style:font-style-asian="normal" style:font-weight-asian="bold" style:font-size-complex="8pt" style:font-style-complex="normal" style:font-weight-complex="bold" style:text-overline-style="none" style:text-overline-color="font-color"/>
    </style:style>
    <style:style style:name="P65" style:family="paragraph" style:parent-style-name="Table_20_Contents">
      <style:paragraph-properties fo:text-align="justify" style:justify-single-word="false"/>
      <style:text-properties fo:color="#000000" loext:opacity="100%" style:font-name="Verdana1" fo:font-size="8pt" fo:font-weight="bold" officeooo:rsid="00783210" officeooo:paragraph-rsid="00162178" style:font-size-asian="8pt" style:font-weight-asian="bold" style:font-size-complex="8pt" style:font-weight-complex="bold"/>
    </style:style>
    <style:style style:name="P66" style:family="paragraph" style:parent-style-name="Table_20_Contents">
      <style:paragraph-properties fo:text-align="justify" style:justify-single-word="false"/>
      <style:text-properties fo:color="#000000" loext:opacity="100%" style:font-name="Verdana1" fo:font-size="8pt" fo:font-weight="bold" officeooo:rsid="00783210" officeooo:paragraph-rsid="001a2e84" style:font-size-asian="8pt" style:font-weight-asian="bold" style:font-size-complex="8pt" style:font-weight-complex="bold"/>
    </style:style>
    <style:style style:name="P67" style:family="paragraph" style:parent-style-name="Table_20_Contents">
      <style:paragraph-properties fo:text-align="justify" style:justify-single-word="false"/>
      <style:text-properties fo:color="#168253"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68" style:family="paragraph" style:parent-style-name="Table_20_Contents">
      <style:paragraph-properties fo:text-align="justify" style:justify-single-word="false"/>
      <style:text-properties fo:color="#1c1c1c" loext:opacity="100%" style:text-outline="false" style:text-line-through-style="none" style:text-line-through-type="none" style:font-name="Verdana1" fo:font-size="8pt" fo:font-style="normal" fo:text-shadow="none" style:text-underline-style="none" fo:font-weight="bold" officeooo:paragraph-rsid="0014843b" style:font-size-asian="8pt" style:font-style-asian="normal" style:font-weight-asian="bold" style:font-size-complex="8pt" style:font-style-complex="normal" style:font-weight-complex="bold" style:text-overline-style="none" style:text-overline-color="font-color"/>
    </style:style>
    <style:style style:name="P69" style:family="paragraph" style:parent-style-name="Text_20_body">
      <style:paragraph-properties fo:text-align="center" style:justify-single-word="false"/>
      <style:text-properties fo:font-size="15pt" officeooo:paragraph-rsid="0014843b" style:font-size-asian="15pt" style:font-size-complex="15pt"/>
    </style:style>
    <style:style style:name="P70" style:family="paragraph" style:parent-style-name="Default">
      <loext:graphic-properties draw:fill="none"/>
      <style:paragraph-properties fo:margin-left="2.401cm" fo:margin-right="0cm" fo:margin-top="0cm" fo:margin-bottom="0cm" style:contextual-spacing="false" fo:text-align="start" style:justify-single-word="false" fo:orphans="2" fo:widows="2" fo:hyphenation-ladder-count="no-limit" fo:text-indent="-2.101cm" style:auto-text-indent="false" fo:background-color="transparent" style:writing-mode="lr-tb"/>
      <style:text-properties fo:font-size="15pt" officeooo:paragraph-rsid="002d546e" style:font-size-asian="15pt" style:font-size-complex="1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Default" style:master-page-name="">
      <loext:graphic-properties draw:fill="none"/>
      <style:paragraph-properties fo:margin-left="2.401cm" fo:margin-right="0cm" fo:margin-top="0cm" fo:margin-bottom="0cm" style:contextual-spacing="false" fo:text-align="start" style:justify-single-word="false" fo:orphans="2" fo:widows="2" fo:hyphenation-ladder-count="no-limit" fo:text-indent="-2.101cm" style:auto-text-indent="false" style:page-number="auto" fo:background-color="transparent" style:writing-mode="lr-tb"/>
      <style:text-properties fo:color="#c9211e" loext:opacity="100%" style:font-name="Verdana1" fo:font-size="14pt" fo:font-weight="bold" officeooo:paragraph-rsid="002d546e" style:font-size-asian="14pt" style:font-weight-asian="bold" style:font-name-complex="Arial1"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Default">
      <loext:graphic-properties draw:fill="none"/>
      <style:paragraph-properties fo:margin-left="2.401cm" fo:margin-right="0cm" fo:margin-top="0cm" fo:margin-bottom="0cm" style:contextual-spacing="false" fo:text-align="start" style:justify-single-word="false" fo:orphans="2" fo:widows="2" fo:hyphenation-ladder-count="no-limit" fo:text-indent="-2.101cm" style:auto-text-indent="false" fo:background-color="transparent" style:writing-mode="lr-tb"/>
      <style:text-properties fo:color="#c9211e" loext:opacity="100%" style:font-name="Verdana1" fo:font-size="15pt" fo:font-weight="bold" officeooo:paragraph-rsid="002d546e" style:font-size-asian="15pt" style:font-weight-asian="bold" style:font-name-complex="Arial1" style:font-size-complex="15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Default">
      <style:text-properties fo:color="#c9211e" loext:opacity="100%" style:font-name="Verdana1" fo:font-size="15pt" fo:font-weight="bold" officeooo:paragraph-rsid="0014843b" style:font-size-asian="15pt" style:font-weight-asian="bold" style:font-name-complex="Arial1" style:font-size-complex="15pt" style:font-weight-complex="bold"/>
    </style:style>
    <style:style style:name="P74" style:family="paragraph" style:parent-style-name="Standard">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fo:color="#ffffff" loext:opacity="100%" style:font-name="Verdana" fo:font-size="8pt" fo:language="pl" fo:country="PL" fo:font-weight="normal" officeooo:paragraph-rsid="002d6144" fo:background-color="#ffffff" style:font-name-asian="Lucida Sans Unicode" style:font-size-asian="8pt" style:font-weight-asian="normal" style:font-name-complex="Tahoma"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3.175cm"/>
        </style:tab-stops>
      </style:paragraph-properties>
      <style:text-properties fo:font-size="8pt" fo:font-weight="bold" officeooo:paragraph-rsid="002d546e" style:font-size-asian="8pt" style:font-weight-asian="bold" style:font-size-complex="8pt" style:font-weight-complex="bold" fo:hyphenate="true" fo:hyphenation-remain-char-count="2" fo:hyphenation-push-char-count="2" loext:hyphenation-no-caps="false" loext:hyphenation-no-last-word="false" loext:hyphenation-word-char-count="5" loext:hyphenation-zone="no-limit"/>
    </style:style>
    <style:style style:name="P7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3.175cm"/>
          <style:tab-stop style:position="1.251cm"/>
        </style:tab-stops>
      </style:paragraph-properties>
      <style:text-properties fo:font-size="8pt" fo:font-weight="bold" officeooo:paragraph-rsid="002d546e" style:font-size-asian="8pt" style:font-weight-asian="bold" style:font-size-complex="8pt" style:font-weight-complex="bold" fo:hyphenate="true" fo:hyphenation-remain-char-count="2" fo:hyphenation-push-char-count="2" loext:hyphenation-no-caps="false" loext:hyphenation-no-last-word="false" loext:hyphenation-word-char-count="5" loext:hyphenation-zone="no-limit"/>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51cm"/>
        </style:tab-stops>
      </style:paragraph-properties>
      <style:text-properties fo:font-size="8pt" fo:font-weight="bold" officeooo:paragraph-rsid="002d546e" style:font-size-asian="8pt" style:font-weight-asian="bold" style:font-size-complex="8pt" style:font-weight-complex="bold"/>
    </style:style>
    <style:style style:name="P7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251cm"/>
        </style:tab-stops>
      </style:paragraph-properties>
      <style:text-properties fo:font-size="8pt" fo:font-weight="bold" officeooo:paragraph-rsid="002d546e" style:font-size-asian="8pt" style:font-weight-asian="bold" style:font-size-complex="8pt" style:font-weight-complex="bold" fo:hyphenate="true" fo:hyphenation-remain-char-count="2" fo:hyphenation-push-char-count="2" loext:hyphenation-no-caps="false" loext:hyphenation-no-last-word="false" loext:hyphenation-word-char-count="5" loext:hyphenation-zone="no-limit"/>
    </style:style>
    <style:style style:name="P7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8pt" fo:font-style="normal" fo:text-shadow="none" style:text-underline-style="none" fo:font-weight="bold" officeooo:rsid="00348450" officeooo:paragraph-rsid="0014843b" style:font-size-asian="8pt" style:font-style-asian="normal" style:font-weight-asian="bold" style:font-size-complex="8pt" style:font-style-complex="normal" style:font-weight-complex="bold" style:text-overline-style="none" style:text-overline-color="font-color"/>
    </style:style>
    <style:style style:name="P80" style:family="paragraph" style:parent-style-name="Default">
      <style:text-properties style:font-name="Verdana1" fo:font-size="8pt" officeooo:paragraph-rsid="0014843b" style:font-size-asian="8pt" style:font-size-complex="8pt"/>
    </style:style>
    <style:style style:name="T1" style:family="text">
      <style:text-properties officeooo:rsid="00846400"/>
    </style:style>
    <style:style style:name="T2" style:family="text">
      <style:text-properties officeooo:rsid="00369528"/>
    </style:style>
    <style:style style:name="T3" style:family="text">
      <style:text-properties officeooo:rsid="002d5df8"/>
    </style:style>
    <style:style style:name="T4" style:family="text">
      <style:text-properties officeooo:rsid="0032b9c9"/>
    </style:style>
    <style:style style:name="T5" style:family="text">
      <style:text-properties officeooo:rsid="0045759a"/>
    </style:style>
    <style:style style:name="T6" style:family="text">
      <style:text-properties officeooo:rsid="004aec5b"/>
    </style:style>
    <style:style style:name="T7" style:family="text">
      <style:text-properties officeooo:rsid="003766a2"/>
    </style:style>
    <style:style style:name="T8" style:family="text">
      <style:text-properties style:text-position="super 58%" officeooo:rsid="0036806f"/>
    </style:style>
    <style:style style:name="T9" style:family="text">
      <style:text-properties officeooo:rsid="00348450"/>
    </style:style>
    <style:style style:name="T10" style:family="text">
      <style:text-properties officeooo:rsid="00783210"/>
    </style:style>
    <style:style style:name="T11" style:family="text">
      <style:text-properties fo:background-color="#ffffff" loext:char-shading-value="0"/>
    </style:style>
    <style:style style:name="T12" style:family="text">
      <style:text-properties officeooo:rsid="00348450" fo:background-color="#ffffff" loext:char-shading-value="0"/>
    </style:style>
    <style:style style:name="T13" style:family="text">
      <style:text-properties officeooo:rsid="0047a9b2" fo:background-color="#ffffff" loext:char-shading-value="0"/>
    </style:style>
    <style:style style:name="T14" style:family="text">
      <style:text-properties officeooo:rsid="004ebf96"/>
    </style:style>
    <style:style style:name="T15" style:family="text">
      <style:text-properties officeooo:rsid="00346b66"/>
    </style:style>
    <style:style style:name="T16" style:family="text">
      <style:text-properties fo:color="#1c1c1c" loext:opacity="100%"/>
    </style:style>
    <style:style style:name="T17" style:family="text">
      <style:text-properties officeooo:rsid="006f2b40"/>
    </style:style>
    <style:style style:name="T18" style:family="text">
      <style:text-properties officeooo:rsid="0074c06c"/>
    </style:style>
    <style:style style:name="T19" style:family="text">
      <style:text-properties officeooo:rsid="0037b9e0"/>
    </style:style>
    <style:style style:name="T20" style:family="text">
      <style:text-properties fo:color="#000000" loext:opacity="100%"/>
    </style:style>
    <style:style style:name="T21" style:family="text">
      <style:text-properties fo:color="#000000" loext:opacity="1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22" style:family="text">
      <style:text-properties fo:color="#000000" loext:opacity="100%" style:text-outline="false" style:text-line-through-style="none" style:text-line-through-type="none" fo:font-style="normal" fo:text-shadow="none" style:text-underline-style="none" officeooo:rsid="004aec5b" style:font-style-asian="normal" style:font-style-complex="normal" style:text-overline-style="none" style:text-overline-color="font-color"/>
    </style:style>
    <style:style style:name="T23" style:family="text">
      <style:text-properties fo:color="#000000" loext:opacity="100%" style:font-name="Verdana"/>
    </style:style>
    <style:style style:name="T24" style:family="text">
      <style:text-properties fo:color="#000000" loext:opacity="100%" style:font-name="Verdana" style:rfc-language-tag="x-none"/>
    </style:style>
    <style:style style:name="T25" style:family="text">
      <style:text-properties officeooo:rsid="005be3d5"/>
    </style:style>
    <style:style style:name="T26" style:family="text">
      <style:text-properties officeooo:rsid="004cb66f"/>
    </style:style>
    <style:style style:name="T27" style:family="text">
      <style:text-properties officeooo:rsid="0047a9b2"/>
    </style:style>
    <style:style style:name="T28" style:family="text">
      <style:text-properties officeooo:rsid="006ada17"/>
    </style:style>
    <style:style style:name="T29" style:family="text">
      <style:text-properties officeooo:rsid="00601ed3"/>
    </style:style>
    <style:style style:name="T30" style:family="text">
      <style:text-properties officeooo:rsid="0064b531"/>
    </style:style>
    <style:style style:name="T31" style:family="text">
      <style:text-properties officeooo:rsid="00262601"/>
    </style:style>
    <style:style style:name="T32" style:family="text">
      <style:text-properties officeooo:rsid="00527d77"/>
    </style:style>
    <style:style style:name="T33" style:family="text">
      <style:text-properties officeooo:rsid="0036806f"/>
    </style:style>
    <style:style style:name="T34" style:family="text">
      <style:text-properties officeooo:rsid="00675223"/>
    </style:style>
    <style:style style:name="T35" style:family="text">
      <style:text-properties officeooo:rsid="004915fa"/>
    </style:style>
    <style:style style:name="T36" style:family="text">
      <style:text-properties officeooo:rsid="0038996b"/>
    </style:style>
    <style:style style:name="T37" style:family="text">
      <style:text-properties officeooo:rsid="0055d4a8"/>
    </style:style>
    <style:style style:name="T38" style:family="text">
      <style:text-properties officeooo:rsid="003793a2"/>
    </style:style>
    <style:style style:name="T39" style:family="text">
      <style:text-properties officeooo:rsid="00162178"/>
    </style:style>
    <style:style style:name="T40" style:family="text">
      <style:text-properties officeooo:rsid="005c3701"/>
    </style:style>
    <style:style style:name="T41" style:family="text">
      <style:text-properties officeooo:rsid="001a2e84"/>
    </style:style>
    <style:style style:name="T42" style:family="text">
      <style:text-properties officeooo:rsid="001cd2f3"/>
    </style:style>
    <style:style style:name="T43" style:family="text">
      <style:text-properties officeooo:rsid="001ddc86"/>
    </style:style>
    <style:style style:name="T44" style:family="text">
      <style:text-properties officeooo:rsid="001fa1cd"/>
    </style:style>
    <style:style style:name="T45" style:family="text">
      <style:text-properties officeooo:rsid="00211ef2"/>
    </style:style>
    <style:style style:name="T46" style:family="text">
      <style:text-properties officeooo:rsid="00230fa4"/>
    </style:style>
    <style:style style:name="T47" style:family="text">
      <style:text-properties officeooo:rsid="0023ee3a"/>
    </style:style>
    <style:style style:name="T48" style:family="text">
      <style:text-properties officeooo:rsid="0074eb26"/>
    </style:style>
    <style:style style:name="T49" style:family="text">
      <style:text-properties style:font-name-complex="Calibri"/>
    </style:style>
    <style:style style:name="T50" style:family="text">
      <style:text-properties fo:font-weight="bold" style:font-weight-asian="bold" style:font-name-complex="Arial1" style:font-weight-complex="bold"/>
    </style:style>
    <style:style style:name="T51" style:family="text">
      <style:text-properties fo:font-weight="bold" style:font-weight-asian="bold" style:font-name-complex="Calibri" style:font-weight-complex="bold"/>
    </style:style>
    <style:style style:name="T52" style:family="text">
      <style:text-properties fo:font-weight="bold" style:font-weight-asian="bold" style:font-weight-complex="bold"/>
    </style:style>
    <style:style style:name="T53" style:family="text">
      <style:text-properties officeooo:rsid="0058ee91"/>
    </style:style>
    <style:style style:name="T54" style:family="text">
      <style:text-properties officeooo:rsid="004676f8"/>
    </style:style>
    <style:style style:name="T55" style:family="text">
      <style:text-properties style:use-window-font-color="true" loext:opacity="0%"/>
    </style:style>
    <style:style style:name="T56" style:family="text">
      <style:text-properties style:use-window-font-color="true" loext:opacity="0%" style:font-name="Verdana" style:rfc-language-tag="x-none"/>
    </style:style>
    <style:style style:name="T57" style:family="text">
      <style:text-properties officeooo:rsid="002d6144"/>
    </style:style>
    <style:style style:name="T58" style:family="text">
      <style:text-properties style:font-name="Verdana" fo:font-size="8pt" fo:language="pl" fo:country="PL" fo:font-weight="bold" fo:background-color="#ffffff" loext:char-shading-value="0" style:font-name-asian="Lucida Sans Unicode" style:font-size-asian="8pt" style:font-weight-asian="bold" style:font-name-complex="Tahoma" style:font-size-complex="8pt" style:font-weight-complex="bold"/>
    </style:style>
    <style:style style:name="T59" style:family="text">
      <style:text-properties style:font-name="Verdana" fo:font-size="10pt" fo:language="pl" fo:country="PL" fo:font-weight="bold" fo:background-color="#ffffff" loext:char-shading-value="0" style:font-name-asian="Lucida Sans Unicode" style:font-size-asian="10pt" style:font-weight-asian="bold" style:font-name-complex="Tahoma" style:font-size-complex="10pt" style:font-weight-complex="bold"/>
    </style:style>
    <style:style style:name="T60" style:family="text">
      <style:text-properties style:font-name="Verdana"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Obraz1" text:anchor-type="char" svg:width="25.7cm" svg:height="2.858cm" draw:z-index="0"><draw:image xlink:href="Pictures/1000000000000707000000C887C80D4C466C79C1.png" xlink:type="simple" xlink:show="embed" xlink:actuate="onLoad" draw:mime-type="image/png"/></draw:frame><text:span text:style-name="Domyślna_20_czcionka_20_akapitu"/></text:p>
      <text:p text:style-name="P71"/>
      <text:p text:style-name="P41"><text:span text:style-name="Domyślna_20_czcionka_20_akapitu"><text:span text:style-name="T58">Załącznik nr 3 –</text:span></text:span><text:span text:style-name="Domyślna_20_czcionka_20_akapitu"><text:span text:style-name="T59"> </text:span></text:span><text:span text:style-name="Domyślna_20_czcionka_20_akapitu"><text:span text:style-name="T58">Kompletacja oferowanego samochodu</text:span></text:span></text:p>
      <text:p text:style-name="P74"><text:s text:c="14"/>Z upoważnienia Prezydenta Miasta Płocka</text:p>
      <text:p text:style-name="P70"/>
      <text:p text:style-name="P1"><text:span text:style-name="T49">Dokumentacja projektu pn. „</text:span><text:span text:style-name="T50">Działania na rzecz adaptacji do zmian klimatu poprzez zakup samochodu ratowniczo-gaśniczego oraz akcję edukacyjną na terenie Miasta Płocka” </text:span></text:p>
      <text:p text:style-name="P1"><text:span text:style-name="T51">Projekt dofinansowany w ramach Programu Fundusze Europejskie dla Mazowsza 2021-2027, </text:span><text:span text:style-name="T52"><text:s/>Priorytet II Fundusze Europejskie na zielony rozwój Mazowsza, </text:span><text:span text:style-name="T51">Działanie 02.04.</text:span><text:span text:style-name="T50"> Dostosowanie do zmian klimatu, Typ projektów: Sprzęt i infrastruktura do celów zarządzania klęskami i katastrofami.</text:span></text:p>
      <text:p text:style-name="P1"/>
      <text:p text:style-name="P1"/>
      <text:p text:style-name="P72">Uwaga: Wykonawca wypełnia kolumnę „Propozycje Wykonawcy”, podając konkretny parametr lub wpisując np. wersję rozwiązania lub wyraz „spełnia”.</text:p>
      <text:p text:style-name="P69"/>
      <text:p text:style-name="P4"/>
      <table:table table:name="Tabela1" table:style-name="Tabela1">
        <table:table-column table:style-name="Tabela1.A"/>
        <table:table-column table:style-name="Tabela1.B"/>
        <table:table-column table:style-name="Tabela1.C"/>
        <table:table-row>
          <table:table-cell table:style-name="Tabela1.A1" office:value-type="string">
            <text:p text:style-name="P59">Lp.</text:p>
          </table:table-cell>
          <table:table-cell table:style-name="Tabela1.A1" office:value-type="string">
            <text:p text:style-name="P61"><text:span text:style-name="T1">MINIMALNE </text:span>WYMAGANIA ZAMAWIAJĄCEGO</text:p>
          </table:table-cell>
          <table:table-cell table:style-name="Tabela1.C1" office:value-type="string">
            <text:p text:style-name="P62">Propozycje wykonawcy</text:p>
          </table:table-cell>
        </table:table-row>
        <table:table-row>
          <table:table-cell table:style-name="Tabela1.A2" office:value-type="string">
            <text:p text:style-name="P29">1</text:p>
          </table:table-cell>
          <table:table-cell table:style-name="Tabela1.A2" office:value-type="string">
            <text:p text:style-name="P44">Warunki ogólne</text:p>
          </table:table-cell>
          <table:table-cell table:style-name="Tabela1.C2" office:value-type="string">
            <text:p text:style-name="P3"/>
          </table:table-cell>
        </table:table-row>
        <table:table-row>
          <table:table-cell table:style-name="Tabela1.A2" office:value-type="string">
            <text:p text:style-name="P33">1.1</text:p>
          </table:table-cell>
          <table:table-cell table:style-name="Tabela1.A2" office:value-type="string">
            <text:p text:style-name="P46">Wymagania formalne:</text:p>
            <text:p text:style-name="P51">Pojazd musi spełniać wymagania:</text:p>
            <text:p text:style-name="P54">- ustawy Prawo o ruchu drogowym (Dz. U. z 2017 r., poz. 128 z późn.zm.),</text:p>
            <text:p text:style-name="P51">- rozporządzenia Ministra Spraw Wewnętrznych i Administracji z dnia 20 czerwca 2007 r. w sprawie wykazu wyrobów służących zapewnieniu bezpieczeństwa publicznego lub ochronie zdrowia i życia oraz mienia, a także zasad wydawania dopuszczenia tych wyrobów do użytkowania </text:p>
            <text:p text:style-name="P51">(Dz. U. z 2007 r, Nr 143 poz. 1002 z późn. zm.),</text:p>
            <text:p text:style-name="P51">- rozporządzenia Ministrów: Spraw Wewnętrznych i Administracji, Obrony Narodowej, Finansów oraz Sprawiedliwości z dnia 22 marca 2019 r. w sprawie pojazdów specjalnych i używanych do celów specjalnych Policji, Agencji Bezpieczeństwa Wewnętrznego, Agencji Wywiadu, Służby Kontrwywiadu Wojskowego, Służby Wywiadu Wojskowego, Centralnego Biura Antykorupcyjnego, Straży Granicznej, Służby Ochrony Państwa, Krajowej Administracji Skarbowej, Służby Więziennej i straży pożarnej (Dz. U. z 2019 r. Poz. 594),</text:p>
            <text:p text:style-name="P51">- norm PN-EN 1846-1 i PN-EN 1846-2 (lub równoważnych),</text:p>
            <text:p text:style-name="P51">- wymagania dla klasy średniej M (wg PN-EN 1846-1 lub równoważnej),</text:p>
            <text:p text:style-name="P51">- wymagania dla kategorii <text:span text:style-name="T2">2</text:span> – <text:span text:style-name="T2">uterenowiony</text:span> <text:span text:style-name="T3">(</text:span>wg PN-EN 1846-<text:span text:style-name="T2">2</text:span> lub równoważnej) </text:p>
            <text:p text:style-name="P51">Pojazd <text:span text:style-name="T4">musi być oznakowany numerami operacyjnymi wg standardu Państwowej Straży Pożarnej.</text:span></text:p>
            <text:p text:style-name="P51"><text:soft-page-break/>Pojazd musi posiadać ważne 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text:p>
            <text:p text:style-name="P51">Pojazd musi <text:s/>posiadać aktualne świadectwo homologacji podwozia.</text:p>
          </table:table-cell>
          <table:table-cell table:style-name="Tabela1.C2" office:value-type="string">
            <text:p text:style-name="P34"/>
          </table:table-cell>
        </table:table-row>
        <table:table-row>
          <table:table-cell table:style-name="Tabela1.A2" office:value-type="string">
            <text:p text:style-name="P35">1.2</text:p>
          </table:table-cell>
          <table:table-cell table:style-name="Tabela1.A2" office:value-type="string">
            <text:p text:style-name="P52">Pojazd fabrycznie nowy, silnik i podwozie z kabiną pochodzące od tego samego producenta. Podwozie z roku produkcji <text:s/>2023 <text:span text:style-name="T57">lub 2024</text:span></text:p>
          </table:table-cell>
          <table:table-cell table:style-name="Tabela1.C2" office:value-type="string">
            <text:p text:style-name="P28">Podać producenta, typ i model podwozia</text:p>
            <text:p text:style-name="P28"/>
            <text:p text:style-name="P28"/>
          </table:table-cell>
        </table:table-row>
        <table:table-row>
          <table:table-cell table:style-name="Tabela1.A2" office:value-type="string">
            <text:p text:style-name="P33">1.<text:span text:style-name="T39">3</text:span></text:p>
          </table:table-cell>
          <table:table-cell table:style-name="Tabela1.A2" office:value-type="string">
            <text:p text:style-name="P46"><text:s/>Kolorystyka:</text:p>
            <text:p text:style-name="P54">Kolor pojazdu:</text:p>
            <text:p text:style-name="P54">- nadwozie samochodu - RAL 3000,</text:p>
            <text:p text:style-name="P54">- błotniki, zderzaki – białe RAL 9010, wnęki schodów czarne lub <text:span text:style-name="T57">w </text:span>odcieniu szarości,</text:p>
            <text:p text:style-name="P54">- żaluzje skrytek w kolorze naturalnego aluminium,</text:p>
            <text:p text:style-name="P48">- podwozie - czarne (dopuszcza się kolor szary, w przypadku, gdy jest to fabryczny kolor producenta podwozia).</text:p>
          </table:table-cell>
          <table:table-cell table:style-name="Tabela1.C2" office:value-type="string">
            <text:p text:style-name="P34"/>
          </table:table-cell>
        </table:table-row>
        <table:table-row>
          <table:table-cell table:style-name="Tabela1.A2" office:value-type="string">
            <text:p text:style-name="P33">1.<text:span text:style-name="T39">4</text:span></text:p>
          </table:table-cell>
          <table:table-cell table:style-name="Tabela1.A2" office:value-type="string">
            <text:p text:style-name="P42">Wymiary i masa samochodu:</text:p>
            <text:p text:style-name="P43">1. Długość: <text:span text:style-name="T2">7</text:span><text:span text:style-name="T5">2</text:span><text:span text:style-name="T2">00 – 8</text:span><text:span text:style-name="T5">8</text:span><text:span text:style-name="T6">0</text:span><text:span text:style-name="T2">0 mm</text:span></text:p>
            <text:p text:style-name="P43">2. Wysokość całkowita: <text:span text:style-name="T7">m</text:span>aksymalna wysokość całkowita pojazdu wraz ze sprzętem zamontowanym na dachu nie może przekroczyć 3<text:span text:style-name="T5">40</text:span><text:span text:style-name="T2">0</text:span> mm.</text:p>
            <text:p text:style-name="P43">3. Szerokość: <text:span text:style-name="T2">2</text:span><text:span text:style-name="T5">40</text:span><text:span text:style-name="T2">0 - 2</text:span><text:span text:style-name="T5">80</text:span><text:span text:style-name="T2">0 mm</text:span></text:p>
            <text:p text:style-name="P43">4. Prześwit: nie mniejszy niż 200 mm pod osiami,</text:p>
            <text:p text:style-name="P43"><text:span text:style-name="T53">5</text:span>.Maksymalna masa rzeczywista (MMR) pojazdu gotowego do akcji ratowniczo-gaśniczej, rozkład tej masy na osie oraz masa przypadająca na każdą z osi nie może przekroczyć maksymalnych wartości określonych przez producenta pojazdu lub podwozia bazowego.</text:p>
          </table:table-cell>
          <table:table-cell table:style-name="Tabela1.C2" office:value-type="string">
            <text:p text:style-name="P34"/>
          </table:table-cell>
        </table:table-row>
        <table:table-row>
          <table:table-cell table:style-name="Tabela1.A2" office:value-type="string">
            <text:p text:style-name="P33">1.<text:span text:style-name="T39">5</text:span></text:p>
          </table:table-cell>
          <table:table-cell table:style-name="Tabela1.A2" office:value-type="string">
            <text:p text:style-name="P42">Silnik/napęd/<text:span text:style-name="T9">zawieszenie</text:span> i rodzaj paliwa:</text:p>
            <text:p text:style-name="P51"><text:span text:style-name="T4">1. </text:span><text:span text:style-name="T9">Rodzaj silnika: s</text:span>ilnik o zapłonie samoczynnym, <text:span text:style-name="T4">chłodzony cieczą </text:span>o mocy min. 2<text:span text:style-name="T10">30</text:span> kW. </text:p>
            <text:p text:style-name="P51"><text:span text:style-name="T4">2. </text:span><text:span text:style-name="T9">Norma emisji spalin: silnik spełniający normę emisji zanieczyszczeń co najmniej </text:span><text:span text:style-name="T4">Euro 6 lecz nie niższą niż wymagana przepisami prawa.</text:span></text:p>
            <text:p text:style-name="P51"><text:span text:style-name="T4">3. </text:span><text:span text:style-name="T9">N</text:span><text:span text:style-name="T4">apęd: <text:s/>na obie osie (4x4) z blokadami mechanizmów różnicowych mostów napędowych oraz międzyosiowego mechanizmu różnicowego, przekładnia rozdzielcza z przełożeniem terenowym i szosowym.</text:span></text:p>
            <text:p text:style-name="P51"><text:span text:style-name="T4">4. </text:span><text:span text:style-name="T9">S</text:span><text:span text:style-name="T4">krzynia biegów: </text:span><text:span text:style-name="T9">automatyczna, </text:span><text:span text:style-name="T42">lub zautomatyzowana </text:span><text:span text:style-name="T12">o minimalnym przełożeniu 6 biegów do przodu plus wsteczny.</text:span></text:p>
            <text:p text:style-name="P46">5. Zawieszenie: mechaniczne/<text:span text:style-name="T2">pneumatyczne </text:span>wzmocnione. </text:p>
            <text:p text:style-name="P51"><text:span text:style-name="T9">6</text:span><text:span text:style-name="T4">. </text:span><text:span text:style-name="T9">Rodzaj paliwa: olej napędowy </text:span>z dodatkiem biokomponentów.</text:p>
            <text:p text:style-name="P46">7. Zdolność do pracy ciągłej: silnik musi być zdolny do ciągłej pracy przez min. 4 godziny w normalnych warunkach pracy w czasie postoju bez uzupełniania paliwa, cieczy chłodzącej lub smarów. </text:p>
            <text:p text:style-name="P46">8. Pojemność zbiornika paliwa: nie mniejsza niż <text:span text:style-name="T2">150</text:span> d<text:span text:style-name="T46">m³.</text:span></text:p>
          </table:table-cell>
          <table:table-cell table:style-name="Tabela1.C2" office:value-type="string">
            <text:p text:style-name="P34"/>
          </table:table-cell>
        </table:table-row>
        <table:table-row>
          <table:table-cell table:style-name="Tabela1.A2" office:value-type="string">
            <text:p text:style-name="P33">1.<text:span text:style-name="T39">6</text:span></text:p>
          </table:table-cell>
          <table:table-cell table:style-name="Tabela1.A2" office:value-type="string">
            <text:p text:style-name="P28">Kabina/przedział załogi:</text:p>
            <text:p text:style-name="P28">1. Rodzaj zabudowy: jednomodułowa, na bazie jednej płyty podłogowej,</text:p>
            <text:p text:style-name="P28">2. Ilość drzwi: 4 otwierane na zewnątrz,</text:p>
            <text:p text:style-name="P28">3. Ilość i układ siedzeń: 6 z układem siedzeń: 1+1+4, usytuowanych przodem do kierunku jazdy. Wszystkie miejsca wyposażone w <text:s/>trzypunktowe bezwładnościowe pasy bezpieczeństwa. Dopuszcza się przyjęcie innych rozwiązań, związanych z bezpiecznym przewożeniem członków załogi ,na tylnym siedzeniu, spełniających wymagania obowiązujących przepisów. m.in. dwupunktowe bezwładnościowe pasy bezpieczeństwa.</text:p>
            <text:p text:style-name="P28">4. Uchwyty uniwersalne do aparatów powietrznych: 4 w tylnym przedziale kabiny, pasujące do butli kompozytowych i stalowych (uchwyty z możliwością zakładania aparatów w pozycji siedzącej). Sposób mocowania winien zapewnić <text:soft-page-break/>możliwość założenia aparatu bez konieczności wcześniejszego jego wypinania. Pozostałe dwa uchwyty dla dowódcy i kierowcy mocowane w nadwoziu pojazdu.</text:p>
            <text:p text:style-name="P28">5. Miejsce na zapasowe butle powietrzne.</text:p>
            <text:p text:style-name="P30">6.Miejsce na przechowywanie (mocowanie<text:span text:style-name="T57">)</text:span> hełmu kierowcy.</text:p>
            <text:p text:style-name="P30"/>
          </table:table-cell>
          <table:table-cell table:style-name="Tabela1.C2" office:value-type="string">
            <text:p text:style-name="P34"/>
          </table:table-cell>
        </table:table-row>
        <table:table-row>
          <table:table-cell table:style-name="Tabela1.A2" office:value-type="string">
            <text:p text:style-name="P29">2</text:p>
          </table:table-cell>
          <table:table-cell table:style-name="Tabela1.A2" office:value-type="string">
            <text:p text:style-name="P29">Wyposażenie</text:p>
          </table:table-cell>
          <table:table-cell table:style-name="Tabela1.C2" office:value-type="string">
            <text:p text:style-name="P34"/>
          </table:table-cell>
        </table:table-row>
        <table:table-row>
          <table:table-cell table:style-name="Tabela1.A2" office:value-type="string">
            <text:p text:style-name="P33">2.1</text:p>
          </table:table-cell>
          <table:table-cell table:style-name="Tabela1.A2" office:value-type="string">
            <text:p text:style-name="P42"><text:s/><text:span text:style-name="T9">Bezpieczeństwo:</text:span></text:p>
            <text:p text:style-name="P42"><text:span text:style-name="T46">- </text:span><text:span text:style-name="T14">u</text:span><text:span text:style-name="T9">rządzenia sygnalizacyjno – ostrzegawcze akustyczne i świetlne pojazdu uprzywilejowanego </text:span><text:span text:style-name="T14">w tym min.: </text:span></text:p>
            <text:p text:style-name="P42"><text:span text:style-name="T14">a)</text:span> belka <text:span text:style-name="T14">lub </text:span>dwie lampy sygnalizacyjne, niebieskie, wykonane w technologii LED, zamontowane na dachu kabiny kierowcy,</text:p>
            <text:p text:style-name="P42"><text:span text:style-name="T14">b)</text:span> 2 lub 4 lampy sygnalizacyjne niebieskie, wykonane w technologii LED, zamontowane w tylnej części zabudowy, na <text:span text:style-name="T14">dachu lub na </text:span>tylnej ścianie, z możliwością wyłączenia z kabiny kierowcy w przypadku jazdy w kolumnie,</text:p>
            <text:p text:style-name="P42"><text:span text:style-name="T14">c)</text:span> dodatkowe dwie lampy sygnalizacyjne niebieskie, wykonane w technologii LED, zamontowane z przodu pojazdu na wysokości lusterka wstecznego samochodu osobowego <text:span text:style-name="T10">oraz</text:span><text:span text:style-name="T15"> dodatkowe 2 </text:span><text:span text:style-name="T10">niebieskie </text:span><text:span text:style-name="T15">lampy pulsacyjne umieszczone na narożnych owiewkach z przodu kabiny,</text:span></text:p>
            <text:p text:style-name="P56">d) na tylnej ścianie zabudowy umieszczona „fala świetlna” typu LED,</text:p>
            <text:p text:style-name="P42"><text:span text:style-name="T14">e)</text:span> urządzenie dźwiękowe (min. <text:span text:style-name="T14">3</text:span> modulowan<text:span text:style-name="T14">e</text:span> ton<text:span text:style-name="T14">y) </text:span>wyposażone w funkcję megafonu. Wzmacniacz o mocy min. 200 W (lub 2x100W) wraz z głośnikiem o mocy min. 200 W (lub 2x100W). Miejsce zamocowania sterownika i mikrofonu w kabinie zapewniające łatwy dostęp dla kierowcy oraz dowódcy. </text:p>
            <text:p text:style-name="P42">- <text:span text:style-name="T46">U</text:span>kład hamulcowy z system<text:span text:style-name="T57">em</text:span> zapobiegania poślizgowi kół podczas hamowania (ABS) lub równoważny.</text:p>
            <text:p text:style-name="P54"><text:span text:style-name="T46">- H</text:span>amulec postojowy działający na koła obu osi.</text:p>
            <text:p text:style-name="P42"><text:span text:style-name="T46">- S</text:span>ystem stabilizacji toru jazdy ESP oraz system zapobiegający staczaniu pojazdu podczas ruszania.</text:p>
            <text:p text:style-name="P42"><text:span text:style-name="T46">- R</text:span>ejestrator samochodowy o kącie widzenia obiektywu minimum 140 stopni.</text:p>
            <text:p text:style-name="P54"><text:span text:style-name="T46">- P</text:span><text:span text:style-name="T7">rzednie </text:span>światła przeciwmgielne.</text:p>
            <text:p text:style-name="P51"><text:span text:style-name="T46">- O</text:span>świetlenie LED pola pracy wokół samochodu, zapewniające oświetlenie w warunkach słabej widoczności min. 15 luksów w odległości 1 m od pojazdu, zamocowane nad każdą skrytką, załączane zarówno z kabiny(wszystkie lampy wokół pojazdu) oraz z przedziału autopompy (podzielone na strony). <text:span text:style-name="T16">Załączanie /wyłączanie zarówno z poziomu kierowcy jak i przedziału autopompy.</text:span></text:p>
            <text:p text:style-name="P51"><text:span text:style-name="T46">- S</text:span>ygnał dźwiękowy i świetlny włączonego biegu wstecznego.</text:p>
            <text:p text:style-name="P51"><text:span text:style-name="T46">- S</text:span><text:span text:style-name="T10">ygnał pneumatyczny z możliwością sterowania z miejsca kierowcy i dowódcy. </text:span></text:p>
            <text:p text:style-name="P57"><text:span text:style-name="T46">- S</text:span>ygnał z generatorem na niskie tony wraz z <text:s/>wibracjami pojazdu - typu Rumbler lub równoważny.</text:p>
            <text:p text:style-name="P51"><text:span text:style-name="T46">- O</text:span>znakowanie odblaskowe konturowe (OOK) pełne.</text:p>
            <text:p text:style-name="P51"><text:span text:style-name="T46">- T</text:span>ylny zderzak lub urządzenie ochronne, zabezpieczające przed wjechaniem pod niego innego pojazdu, oraz w kamerę cofania z załączeniem kamery zarówno z biegiem wstecznym oraz ręczne w dowolnym momencie,</text:p>
            <text:p text:style-name="P51"><text:span text:style-name="T46">13.W</text:span>ylot spalin pojazdu nie może być skierowany na stanowiska obsługi poszczególnych urządzeń pojazdu.</text:p>
          </table:table-cell>
          <table:table-cell table:style-name="Tabela1.C2" office:value-type="string">
            <text:p text:style-name="P34"/>
          </table:table-cell>
        </table:table-row>
        <table:table-row>
          <table:table-cell table:style-name="Tabela1.A2" office:value-type="string">
            <text:p text:style-name="P33">2.2</text:p>
          </table:table-cell>
          <table:table-cell table:style-name="Tabela1.A2" office:value-type="string">
            <text:p text:style-name="P43"><text:span text:style-name="T54">Koła/</text:span><text:span text:style-name="T9">Ogumienie:</text:span> <text:span text:style-name="T11">pojedyncze na osi przedniej, podwójne na osi tylnej, wyposażone w ogumienie uniwersalne wielosezonowe z bieżnikiem dostosowanym do różnych warunków atmosferycznych,</text:span></text:p>
            <text:p text:style-name="P43"><text:span text:style-name="T11">- pełnowymiarowe koło zapasowe na wyposażeniu pojazdu.</text:span> </text:p>
          </table:table-cell>
          <table:table-cell table:style-name="Tabela1.C2" office:value-type="string">
            <text:p text:style-name="P34"/>
          </table:table-cell>
        </table:table-row>
        <table:table-row>
          <table:table-cell table:style-name="Tabela1.A2" office:value-type="string">
            <text:p text:style-name="P36">2.3</text:p>
          </table:table-cell>
          <table:table-cell table:style-name="Tabela1.A2" office:value-type="string">
            <text:p text:style-name="P49">Komfort i funkcjonalność: </text:p>
            <text:p text:style-name="P48">- fabryczny układ klimatyzacji,</text:p>
            <text:p text:style-name="P42">- opuszczane i podnoszone szyby boczne z przodu i z tyłu <text:span text:style-name="T17">kabiny</text:span>,</text:p>
            <text:p text:style-name="P42">- automatyczne <text:span text:style-name="T9">włączane </text:span>oświetl<text:span text:style-name="T9">enie</text:span> <text:span text:style-name="T9">kabiny </text:span>po otwarciu drzwi <text:span text:style-name="T9">z opcją włączenia </text:span>oświetlenia kabiny, gdy drzwi są zamknięte,</text:p>
            <text:p text:style-name="P42">- drzwi kabiny zamykane kluczem,<text:span text:style-name="T10">opcjonalnie centralny zamek</text:span> <text:s/></text:p>
            <text:p text:style-name="P54">- sterowanie zraszaczami,</text:p>
            <text:p text:style-name="P54">- niezależny układ ogrzewania i wentylacji, umożliwiający ogrzewanie kabiny przy wyłączonym silniku,</text:p>
            <text:p text:style-name="P54">- mocowani<text:span text:style-name="T18">a</text:span> na aparaty powietrzne,</text:p>
            <text:p text:style-name="P54"><text:soft-page-break/>- uchwyty do trzymania się podczas jazdy dla tylnego przedziału załogi, </text:p>
            <text:p text:style-name="P54">- fabryczny radioodtwarzacz wraz z instalacją antenową <text:span text:style-name="T19">i głośnikami w</text:span> przedziale kierowcy <text:span text:style-name="T19">i</text:span> przedziale załogi,</text:p>
            <text:p text:style-name="P54">- <text:span text:style-name="T9">p</text:span>odświetlenie stopni wejściowych zewnętrznych,</text:p>
            <text:p text:style-name="P27"><text:span text:style-name="T21">- fotel kierowcy z zawieszeniem pneumatycznym/</text:span><text:span text:style-name="T22">mechanicznym, </text:span><text:span text:style-name="T21">regulacją wysokości, odległości i pochylenia oparcia,</text:span></text:p>
            <text:p text:style-name="P54">- lusterka boczne <text:s/>zewnętrzne główne elektrycznie sterowane i ogrzewane, </text:p>
            <text:p text:style-name="P51">- lusterko rampowe – krawężnikowe z prawej strony,</text:p>
            <text:p text:style-name="P51">- lusterko rampowe przednie,</text:p>
            <text:p text:style-name="P51">- skrzy<text:span text:style-name="T9">nie</text:span> transportow<text:span text:style-name="T9">e pod tylną ławą z siedzeniami dla załogi,</text:span></text:p>
            <text:p text:style-name="P46">- szafka kabinowa <text:s/>dla załogi, zamontowana pomiędzy przedziałem przednim i tylnym w kabinie zespolonej. Na górze szafki kabinowej zamontowane radiostacje przenośne analogowo-cyfrowe, z mikrofonogłośnikami - 5 szt. wraz z ładowarkami oraz latarki typu Ex - 5 szt. wraz z ładowarkami, </text:p>
            <text:p text:style-name="P51">- zaczep<text:span text:style-name="T19">y</text:span> holownicz<text:span text:style-name="T19">e z tyłu i przodu pojazdu,</text:span></text:p>
            <text:p text:style-name="P51">- wyciągark<text:span text:style-name="T9">a</text:span> o napędzie elektrycznym, o sile uciągu minimum - 8 ton z liną o długości min. 25m, z hakiem.</text:p>
          </table:table-cell>
          <table:table-cell table:style-name="Tabela1.C2" office:value-type="string">
            <text:p text:style-name="P34"/>
          </table:table-cell>
        </table:table-row>
        <table:table-row>
          <table:table-cell table:style-name="Tabela1.A2" office:value-type="string">
            <text:p text:style-name="P33">2.<text:span text:style-name="T41">4</text:span></text:p>
          </table:table-cell>
          <table:table-cell table:style-name="Tabela1.A2" office:value-type="string">
            <text:p text:style-name="P45">Łączność:</text:p>
            <text:p text:style-name="P51">- radiotelefon przewoźny <text:span text:style-name="T25">analogowo – cyfrowy </text:span><text:span text:style-name="T42">1 szt</text:span><text:span text:style-name="T25">, </text:span><text:span text:style-name="T9">radiostacje przenośne analogowo-cyfrowe, z mikrofonogłośnikami - 5 szt. wraz z ładowarkami:</text:span><text:span text:style-name="T25"> </text:span>spełniając<text:span text:style-name="T48">e</text:span> minimalne wymagania techniczno-funkcjonalne określone w załączniku nr 3 do instrukcji stanowiącej załącznik do rozkazu nr 8 Komendanta Głównego PSP z dnia 5 kwietnia 2019 r. w sprawie wprowadzenia nowych zasad organizacji łączności w sieciach radiowych UKF Państwowej Straży Pożarnej.</text:p>
            <text:p text:style-name="P51">- instalacj<text:span text:style-name="T9">a</text:span> antenow<text:span text:style-name="T9">a</text:span> wraz z anteną,</text:p>
            <text:p text:style-name="P54">- dodatkowy manipulator <text:span text:style-name="T9">w</text:span> przedziale autopompy współpracujący z radiotelefonem przewoźnym,</text:p>
          </table:table-cell>
          <table:table-cell table:style-name="Tabela1.C2" office:value-type="string">
            <text:p text:style-name="P34"/>
          </table:table-cell>
        </table:table-row>
        <table:table-row>
          <table:table-cell table:style-name="Tabela1.A2" office:value-type="string">
            <text:p text:style-name="P33">2.<text:span text:style-name="T41">5</text:span></text:p>
          </table:table-cell>
          <table:table-cell table:style-name="Tabela1.A2" office:value-type="string">
            <text:p text:style-name="P45">Instalacja elektryczna:</text:p>
            <text:p text:style-name="P51">- <text:span text:style-name="T9">i</text:span>nstalacja elektryczna jednoprzewodowa 24 V, </text:p>
            <text:p text:style-name="P51">- główny wyłącznik prądu, </text:p>
            <text:p text:style-name="P51">- alternator <text:span text:style-name="T9">i </text:span>2 akumulator<text:span text:style-name="T9">y ,</text:span></text:p>
            <text:p text:style-name="P54">- integralny układ prostowniczy do ładowania akumulatorów z zewnętrznego źródła o napięciu ~ 230 V oraz zintegrowane złącze (gniazdo z wtyczką) prądu elektrycznego o napięciu ~ 230 V oraz sprężonego powietrza,</text:p>
            <text:p text:style-name="P51">- główny włącznik/wyłącznik oświetlenia skrytek </text:p>
            <text:p text:style-name="P51">- gniazd<text:span text:style-name="T9">a</text:span> zasilające 12 V i 24 V <text:span text:style-name="T57">min po jednym,</text:span></text:p>
            <text:p text:style-name="P51">- gniazdo 12 V ze stałym napięciem,</text:p>
            <text:p text:style-name="P51">- gniazda USB 12 V,</text:p>
            <text:p text:style-name="P51">- <text:span text:style-name="T9">ładowarki </text:span>radiotelefonów przenośnych oraz innego drobnego sprzętu elektronicznego, </text:p>
            <text:p text:style-name="P51">- niezależne zabezpieczenie zasilania elektrycznego <text:span text:style-name="T9">wyciągarki</text:span>,</text:p>
          </table:table-cell>
          <table:table-cell table:style-name="Tabela1.C2" office:value-type="string">
            <text:p text:style-name="P34"/>
          </table:table-cell>
        </table:table-row>
        <table:table-row>
          <table:table-cell table:style-name="Tabela1.A2" office:value-type="string">
            <text:p text:style-name="P33">2.<text:span text:style-name="T41">6</text:span></text:p>
          </table:table-cell>
          <table:table-cell table:style-name="Tabela1.A2" office:value-type="string">
            <text:p text:style-name="P45">Sygnalizacja: </text:p>
            <text:p text:style-name="P46">- sygnalizacja otwarcia <text:span text:style-name="T26">każdej</text:span>, skryt<text:span text:style-name="T26">ki</text:span> i żaluzji, z alarmem świetlnym, <text:span text:style-name="T47">lub świetlnym i </text:span>słownym</text:p>
            <text:p text:style-name="P47">- sygnalizacja wysunięci<text:span text:style-name="T26">a</text:span> masztu <text:span text:style-name="T26">oświetleniowego</text:span>, z alarmem świetlnym, <text:span text:style-name="T47">lub świetlnym i </text:span>słownym,</text:p>
            <text:p text:style-name="P51">- manometr niskiego ciśnienia autopompy oraz wskaźniki poziomu środków</text:p>
            <text:p text:style-name="P51"><text:s/>gaśniczych - wody i środka pianotwórczego,</text:p>
            <text:p text:style-name="P46">- sygnalizacja załączonego gniazda ładowania i stan naładowania akumulatorów,</text:p>
          </table:table-cell>
          <table:table-cell table:style-name="Tabela1.C2" office:value-type="string">
            <text:p text:style-name="P34"/>
          </table:table-cell>
        </table:table-row>
        <table:table-row>
          <table:table-cell table:style-name="Tabela1.A2" office:value-type="string">
            <text:p text:style-name="P33">2.<text:span text:style-name="T41">7</text:span></text:p>
          </table:table-cell>
          <table:table-cell table:style-name="Tabela1.A2" office:value-type="string">
            <text:p text:style-name="P51"><text:span text:style-name="T27">Z</text:span><text:span text:style-name="T13">aczep holowniczy „paszczowy” automatyczny posiadający homologację lub znak bezpieczeństwa,z instalacją elektryczną i pneumatyczną do holowania przyczep o masie min. 3,5 tony.</text:span></text:p>
          </table:table-cell>
          <table:table-cell table:style-name="Tabela1.C2" office:value-type="string">
            <text:p text:style-name="P34"/>
          </table:table-cell>
        </table:table-row>
        <table:table-row>
          <table:table-cell table:style-name="Tabela1.A2" office:value-type="string">
            <text:p text:style-name="P33">2.<text:span text:style-name="T41">8</text:span></text:p>
          </table:table-cell>
          <table:table-cell table:style-name="Tabela1.A2" office:value-type="string">
            <text:p text:style-name="P51"><text:span text:style-name="T9">Z</text:span>estaw narzędzi producenta podwozia.</text:p>
          </table:table-cell>
          <table:table-cell table:style-name="Tabela1.C2" office:value-type="string">
            <text:p text:style-name="P34"/>
          </table:table-cell>
        </table:table-row>
        <table:table-row>
          <table:table-cell table:style-name="Tabela1.A2" office:value-type="string">
            <text:p text:style-name="P29">3</text:p>
          </table:table-cell>
          <table:table-cell table:style-name="Tabela1.A2" office:value-type="string">
            <text:p text:style-name="P60">Zabudowa pożarnicza</text:p>
          </table:table-cell>
          <table:table-cell table:style-name="Tabela1.C2" office:value-type="string">
            <text:p text:style-name="P34"/>
          </table:table-cell>
        </table:table-row>
        <table:table-row>
          <table:table-cell table:style-name="Tabela1.A2" office:value-type="string">
            <text:p text:style-name="P33">3.1</text:p>
          </table:table-cell>
          <table:table-cell table:style-name="Tabela1.A2" office:value-type="string">
            <text:p text:style-name="P46">Materiał zabudowy: Zabudowa wykonana z materiałów odpornych na korozję typu: stal nierdzewna, aluminium, materiały kompozytowe (wyklucza się inne stale bez względu na rodzaj zabezpieczenia antykorozyjnego). <text:s/></text:p>
          </table:table-cell>
          <table:table-cell table:style-name="Tabela1.C2" office:value-type="string">
            <text:p text:style-name="P34"/>
          </table:table-cell>
        </table:table-row>
        <text:soft-page-break/>
        <table:table-row>
          <table:table-cell table:style-name="Tabela1.A2" office:value-type="string">
            <text:p text:style-name="P33">3.2</text:p>
          </table:table-cell>
          <table:table-cell table:style-name="Tabela1.A2" office:value-type="string">
            <text:p text:style-name="P45">Skrytki na sprzęt i wyposażenie: Wewnętrzne poszycia skrytek wyłożone <text:s/>anodowaną <text:s/>gładką blachą aluminiową, natomiast spody schowków <text:s/>gładką blachą <text:s/>nierdzewną. W przypadku zastosowania zabudowy kompozytowej, krawędzie podestów oraz krawędzie zabudowy, przy których istnieje ryzyko <text:span text:style-name="T28">ich</text:span> uszkodzenia podczas zdejmowania lub wkładania wyposażenia powinny być zabezpieczone. <text:span text:style-name="T28">Skrytki </text:span>powinny zapewnić bezpieczne przewożenie <text:s/>wyposażenia ratowniczo gaśniczego. <text:span text:style-name="T28">Skrytki: </text:span>obustronnie oświetlone <text:span text:style-name="T29">w technologii </text:span>LED, <text:span text:style-name="T30">oświetlenie </text:span>włączane automatycznie po <text:span text:style-name="T28">ich</text:span> otwarciu, <text:s/>zamykane żaluzjami wodo i pyłoszczelnym<text:span text:style-name="T31">i,</text:span>,<text:span text:style-name="T31"> wspomaganymi systemem sprężynowym, zabezpieczającym przed samoczynnym zamykaniem, wykonane z materiałów odpornych na korozję wyposażone w zamknięcie typu rurkowego lub równoważne, zamki zamykane na klucz, jeden klucz powinien pasować do wszystkich zamków. Wszystkie żaluzje powinny posiadać taśmy ułatwiające zamykanie. Dopuszcza się umiejscowienie taśm ściągaczy żaluzji, po lewej lub prawej stronie skrytki w zależności od rozwiązań technicznych zastosowanych w skrytkach. </text:span><text:span text:style-name="T28">U</text:span>kład żaluzji 3+3+1. <text:span text:style-name="T31">Konstrukcja skrytek zapewniająca odprowadzenie wody z ich wnętrza. (nie dopuszcza się pochylenia spodu skrytki w celu odwodnienia). </text:span>Aranżacja skrytek wykonana w sposób ergonomiczny umożliwiający jego późniejszą modyfikację. Wnętrze skrytek zabudowy wyposażone w półki z możliwością ich indywidualnej regulacji. Szuflady, palety i tace wysuwane muszą automatycznie blokować się w pozycji wsuniętej i całkowicie wysuniętej oraz posiadać zabezpieczenie przed całkowitym wyciągnięciem. Zabudowa skrytek wyposażona w szuflady-tace wysuwane przeznaczone do transportu min. średniego zestawu narzędzi hydraulicznych, motopompy szlamowej, agregatu prądotwórczego.</text:p>
            <text:p text:style-name="P46">Maksymalna wysokość górnej krawędzi półki (po wysunięciu lub rozłożeniu) lub szuflady w położeniu roboczym nie wyżej niż 1850 mm od poziomu terenu. Jeżeli wysokość półki lub szuflady od poziomu gruntu przekracza 1850 mm konieczne jest zainstalowanie podestów umożliwiających łatwy dostęp do sprzętu.</text:p>
            <text:p text:style-name="P46">Dodatkowo wymagane podesty ze wspomaganym systemem teleskopowym na całej długości zabudowy pod wszystkimi schowkami bocznymi zabudowy, w tym nad kołami tylnymi. Powierzchnie platform, podestu roboczego, podłogi kabiny oraz dachu zabudowy w wykonaniu antypoślizgowym.</text:p>
            <text:p text:style-name="P46">Przedziały sprzętowe za kabiną pojazdu, wykonane w formie przelotowej, dostępne tak z jednej jak i z drugiej strony nadwozia, wyposażone w półki z regulacją wysokości.</text:p>
            <text:p text:style-name="P67"><text:span text:style-name="T20">Uchwyty, klamki wszystkich urządzeń pojazdu, drzwi żaluzjowych, szuflad,</text:span> <text:span text:style-name="T20">podestów i tac muszą być tak skonstruowane, aby możliwa była ich obsługa w rękawicach.</text:span></text:p>
          </table:table-cell>
          <table:table-cell table:style-name="Tabela1.C2" office:value-type="string">
            <text:p text:style-name="P34"/>
          </table:table-cell>
        </table:table-row>
        <table:table-row>
          <table:table-cell table:style-name="Tabela1.A2" office:value-type="string">
            <text:p text:style-name="P33">3.3</text:p>
          </table:table-cell>
          <table:table-cell table:style-name="Tabela1.A2" office:value-type="string">
            <text:p text:style-name="P51"><text:span text:style-name="T33">Drabina w tylnej części pojazdu</text:span> do wejścia na dach, z poręczami w górnej części ułatwiającymi wejście , umieszczona po prawej stronie. Szczeble w wykonaniu antypoślizgowym. Po lewej stronie z tyłu <text:s/>pojazdu zamontowany stojak na stożki drogowe.</text:p>
          </table:table-cell>
          <table:table-cell table:style-name="Tabela1.C2" office:value-type="string">
            <text:p text:style-name="P34"/>
          </table:table-cell>
        </table:table-row>
        <table:table-row>
          <table:table-cell table:style-name="Tabela1.A2" office:value-type="string">
            <text:p text:style-name="P33">3.4</text:p>
          </table:table-cell>
          <table:table-cell table:style-name="Tabela1.A2" office:value-type="string">
            <text:p text:style-name="P50">Autopompa pożarnicza: zlokalizowana z tyłu pojazdu, dwuzakresowa o wydajności min. 1600 dm<text:span text:style-name="T8">3</text:span> przy ciśnieniu 8 bar i min 250 dm³ przy ciśnieniu 40 bar. w obudowanym przedziale, wyposażony<text:span text:style-name="T19">m</text:span> w autonomiczny system ogrzewania, działający niezależnie od pracy silnika skutecznie zabezpieczający układ wodno-pianowy przed <text:s/>zamarzaniem.. Przystawka odbioru mocy przystosowana do długiej pracy. W przedziale autopompy włącznik i wyłącznik do uruchamiania silnika samochodu, uruchomienie silnika powinno być możliwe tylko dla neutralnego położenia dźwigni zmiany biegów. Na wlocie ssawnym autopompy musi być zamontowany element zabezpieczający przed przedostaniem się do pompy zanieczyszczeń stałych zarówno przy ssaniu ze zbiornika zewnętrznego jak i <text:span text:style-name="T10">ze</text:span> zbiornika własnego pojazdu, gwarantujący bezpieczną eksploatację autopompy. </text:p>
            <text:p text:style-name="P51">Układ posiada możliwość jednoczesnego podania wody lub piany do:</text:p>
            <text:p text:style-name="P51">- dwóch nasad tłocznych 75 zlokalizowanych z tyłu pojazdu, po bokach, umieszczonych w zamykanych klapami lub żaluzjami schowkach bocznych, <text:span text:style-name="T10">wyposażone w system zrzutu ciśnienia/odwodnienia ich bez potrzeby zdejmowania pokryw nasad,</text:span></text:p>
            <text:p text:style-name="P51">- wysokociśnieniowej linii szybkiego natarcia,</text:p>
            <text:p text:style-name="P51">- działka wodno – pianowego sterowanego z panelu działka,</text:p>
            <text:p text:style-name="P51">- zraszaczy z zaworami odcinającymi dla dysz przednich i bocznych, sterowanych z kabiny kierowcy, </text:p>
            <text:p text:style-name="P54">- do zbiornika samochodu z funkcją obiegu zamkniętego.</text:p>
          </table:table-cell>
          <table:table-cell table:style-name="Tabela1.C2" office:value-type="string">
            <text:p text:style-name="P34"/>
          </table:table-cell>
        </table:table-row>
        <table:table-row>
          <table:table-cell table:style-name="Tabela1.A2" office:value-type="string">
            <text:p text:style-name="P33">3.5</text:p>
          </table:table-cell>
          <table:table-cell table:style-name="Tabela1.A2" office:value-type="string">
            <text:p text:style-name="P53">Układ wodno-pianowy: wyposażony w automatyczny <text:span text:style-name="T32">lub mechaniczny</text:span> dozownik środka pianotwórczego, dostosowany do wydajności autopompy zapewniający uzyskiwanie co najmniej <text:s/>stężeń 3% i 6% (tolerancja +0,5%) <text:soft-page-break/>w całym zakresie pracy. <text:span text:style-name="T33">S</text:span>kutecznie zabezpiecz<text:span text:style-name="T33">ony</text:span> przed zamarzaniem w temperaturze do - 25 ºC. Wszystkie elementy układu muszą być odporne na korozję i działanie dopuszczonych do stosowania środków pianotwórczych i modyfikatorów. Nasady tłoczne i ssawne zabezpieczone przed zamarzaniem. Konstrukcja układu wodno-pianowego powinna umożliwiać jego całkowite odwodnienie przy użyciu możliwie najmniejszej ilości zaworów i innych stałych elementów układu wodno-pianowego.</text:p>
            <text:p text:style-name="P51">W przedziale autopompy <text:s/><text:span text:style-name="T34">powinny </text:span>znajd<text:span text:style-name="T34">ować</text:span> się co najmniej następujące urządzenia kontrolno - sterownicze pracy pompy:</text:p>
            <text:p text:style-name="P51">- manowakuometr,</text:p>
            <text:p text:style-name="P54">- manometr niskiego ciśnienia,</text:p>
            <text:p text:style-name="P54">- manometr wysokiego ciśnienia,</text:p>
            <text:p text:style-name="P54">- wskaźnik poziomu wody w zbiorniku samochodu,</text:p>
            <text:p text:style-name="P54">- wskaźnik poziomu środka pianotwórczego w zbiorniku,</text:p>
            <text:p text:style-name="P54">- regulator prędkości obrotowej silnika pojazdu,</text:p>
            <text:p text:style-name="P54">- miernik prędkości obrotowej wału pompy,</text:p>
            <text:p text:style-name="P54">- kontrolka <text:s/>ciśnienia oleju i <text:s text:c="2"/>temperatury cieczy chłodzącej silnik (stany awaryjne),</text:p>
            <text:p text:style-name="P54">- kontrolka włączenia autopompy,</text:p>
            <text:p text:style-name="P54">- licznik czasu - pracy autopompy - w motogodzinach.</text:p>
          </table:table-cell>
          <table:table-cell table:style-name="Tabela1.C2" office:value-type="string">
            <text:p text:style-name="P34"/>
          </table:table-cell>
        </table:table-row>
        <table:table-row>
          <table:table-cell table:style-name="Tabela1.A2" office:value-type="string">
            <text:p text:style-name="P33">3.6</text:p>
          </table:table-cell>
          <table:table-cell table:style-name="Tabela1.A2" office:value-type="string">
            <text:p text:style-name="P54">Zbiornik wody: <text:span text:style-name="T33">o </text:span>pojemnoś<text:span text:style-name="T33">ci</text:span> nominaln<text:span text:style-name="T33">ej</text:span> min 3 m³ (±5%). Układ napełniania zbiornika z automatycznym zaworem odcinającym z możliwością ręcznego przesterowania zaworu odcinającego w celu dopełnienia zbiornika. </text:p>
          </table:table-cell>
          <table:table-cell table:style-name="Tabela1.C2" office:value-type="string">
            <text:p text:style-name="P34"/>
          </table:table-cell>
        </table:table-row>
        <table:table-row>
          <table:table-cell table:style-name="Tabela1.A2" office:value-type="string">
            <text:p text:style-name="P33">3.7</text:p>
          </table:table-cell>
          <table:table-cell table:style-name="Tabela1.A2" office:value-type="string">
            <text:p text:style-name="P54">Zbiornik środka pianotwórczego: pojemności min. 10% pojemności zbiornika wody, odporny na działanie środków pianotwórczych i modyfikatorów. Napełnianie zbiornika środkiem pianotwórczym, możliwe z poziomu terenu i z dachu pojazdu.</text:p>
          </table:table-cell>
          <table:table-cell table:style-name="Tabela1.C2" office:value-type="string">
            <text:p text:style-name="P34"/>
          </table:table-cell>
        </table:table-row>
        <table:table-row>
          <table:table-cell table:style-name="Tabela1.A2" office:value-type="string">
            <text:p text:style-name="P33">3.8</text:p>
          </table:table-cell>
          <table:table-cell table:style-name="Tabela1.A2" office:value-type="string">
            <text:p text:style-name="P50"><text:span text:style-name="T33">Instalacja napełniania zbiornika z hydrantu: </text:span>Pojazd wyposażony w instalację napełniania zbiornika wodą z hydrantu, wyposażoną w co najmniej jedną nasadę W75 z zaworem kulowym, umieszczona w zamykanym klapą lub żaluzją schowku bocznym. Nasada(y) winny posiadać zabezpieczenia chroniące przed dostaniem się zanieczyszczeń stałych.</text:p>
            <text:p text:style-name="P51">Wszystkie nasady zewnętrzne, w zależności od ich przeznaczenia należy trwale oznaczyć odpowiednimi kolorami:</text:p>
            <text:p text:style-name="P51">-nasada wodna zasilająca - kolor niebieski</text:p>
            <text:p text:style-name="P51">-nasada wodna tłoczna - kolor czerwony</text:p>
            <text:p text:style-name="P51">-nasada środka pianotwórczego - kolor żółty</text:p>
          </table:table-cell>
          <table:table-cell table:style-name="Tabela1.C2" office:value-type="string">
            <text:p text:style-name="P34"/>
          </table:table-cell>
        </table:table-row>
        <table:table-row>
          <table:table-cell table:style-name="Tabela1.A2" office:value-type="string">
            <text:p text:style-name="P33">3.9</text:p>
          </table:table-cell>
          <table:table-cell table:style-name="Tabela1.A2" office:value-type="string">
            <text:p text:style-name="P55">Środki podawania wody:</text:p>
            <text:p text:style-name="P51">- co najmniej jedn<text:span text:style-name="T33">a</text:span> wysokociśnieniow<text:span text:style-name="T33">a</text:span> lini<text:span text:style-name="T33">a</text:span> szybkiego natarcia, o długości węża minimum 60 m na zwijadle, zakończoną prądownicą wodno-pianową z płynną regulację kąta rozproszenia strumienia wodnego, zawór zamknięcia/otwarcia przepływu wody. Linia szybkiego natarcia umożliwiająca podawanie wody bez względu na stopień rozwinięcia węża. Zwijadło wyposażone w regulowany hamulec bębna i korbę umożliwiającą zwijanie węża. Zwijadło <text:s/>wyposażone w <text:s/>napęd elektryczny i ręczny oraz w pneumatyczny system odwadniania, umożliwiający opróżnienie linii przy użyciu sprężonego powietrza Narożnik kończący linie zabudowy po stronie szybkiego natarcia zabezpieczony przed wycieraniem</text:p>
            <text:p text:style-name="P68">- <text:span text:style-name="T47">d</text:span>ziałko wodno-pianowe DWP 16/24 o regulowanej wydajności 1600÷2400 l /min, z nakładką do piany oraz z regulacją strumienia (zwarty, rozproszony) umieszczone na dachu zabudowy pojazdu.</text:p>
            <text:p text:style-name="P51">Przy podstawie działka powinien być zamontowany zawór odcinający kulowy ręczny. Dopuszcza się, aby zamiast zaworu odcinającego kulowego ręcznego, zamontowanego przy podstawie działka ,zostało zastosowane inne rozwiązanie ,umożliwiające odcięcie dopływu wody bezpośrednio ze stanowiska obsługi działka , np. elektrozawór na linii do działka ,zamontowany w ogrzewanym przedziale autopompy. Zakres obrotu działka w płaszczyźnie pionowej - od kąta limitowanego obrysem pojazdu do min. 75°. Stanowisko obsługi działka oraz dojście do stanowiska musi posiadać oświetlenie nieoślepiające, bez wystających elementów, załączane ze stanowiska obsługi pompy.</text:p>
            <text:p text:style-name="P58">- układ zraszaczy</text:p>
            <text:p text:style-name="P51">- <text:span text:style-name="T19">dwie nasady tłoczne 75.</text:span> </text:p>
          </table:table-cell>
          <table:table-cell table:style-name="Tabela1.C2" office:value-type="string">
            <text:p text:style-name="P34"/>
          </table:table-cell>
        </table:table-row>
        <text:soft-page-break/>
        <table:table-row>
          <table:table-cell table:style-name="Tabela1.A2" office:value-type="string">
            <text:p text:style-name="P33">3.10</text:p>
          </table:table-cell>
          <table:table-cell table:style-name="Tabela1.A2" office:value-type="string">
            <text:p text:style-name="P53"><text:span text:style-name="T33">Maszt oświetleniowy:</text:span> <text:s/>zabudowany na stałe w pojeździe, wysuwany pneumatycznie, obrotowy, z reflektorami LED o łącznej wielkości strumienia świetlnego min. 30 000 lm, zasilany z instalacji elektrycznej pojazdu napięciem <text:s/>24V, wysokości min. 5 m od podłoża, na którym stoi pojazd do opraw czołowych reflektorów ustawionych poziomo, z możliwością sterowania reflektorami w pionie i w poziomie, stopień ochrony masztu i reflektorów min. IP 55, wyposażony w sygnalizację podniesienia masztu w kabinie kierowcy na panelu kontrolnym - sygnalizacja informująca o wysunięciu masztu.</text:p>
            <text:p text:style-name="P54">Dodatkowo wymagane:</text:p>
            <text:p text:style-name="P54">- umiejscowienie masztu nie kolidujące z działkiem wodno-pianowym, oraz drabiną,</text:p>
            <text:p text:style-name="P54">- obrót i pochył reflektorów, o kąt co najmniej od 0º ÷ 170º w obie strony</text:p>
            <text:p text:style-name="P54">- składanie masztu, bez konieczności ręcznego wspomagania,</text:p>
            <text:p text:style-name="P54">- możliwość zatrzymywania wysuwu i sterowania <text:s/>masztem na różnej wysokości.</text:p>
          </table:table-cell>
          <table:table-cell table:style-name="Tabela1.C2" office:value-type="string">
            <text:p text:style-name="P34"/>
          </table:table-cell>
        </table:table-row>
        <table:table-row>
          <table:table-cell table:style-name="Tabela1.A2" office:value-type="string">
            <text:p text:style-name="P33">3.11</text:p>
          </table:table-cell>
          <table:table-cell table:style-name="Tabela1.A2" office:value-type="string">
            <text:p text:style-name="P50"><text:span text:style-name="T35">Zabudowa na dachu:</text:span> podest robocz<text:span text:style-name="T33">y</text:span> w wykonaniu antypoślizgowym, z zamontowanymi uchwytami na sprzęt: <text:s/>drabinę, węże ssawne, bosak, mostki przejazdowe, tłumice itp, </text:p>
            <text:p text:style-name="P54">- zamykana skrzynia aluminiowa (na zamek) na drobny sprzęt ,<text:span text:style-name="T10">(widły, szpadle,szczotki itp)</text:span> posiadająca oświetlenie wewnętrzne typu LED,</text:p>
          </table:table-cell>
          <table:table-cell table:style-name="Tabela1.C2" office:value-type="string">
            <text:p text:style-name="P34"/>
          </table:table-cell>
        </table:table-row>
        <table:table-row>
          <table:table-cell table:style-name="Tabela1.A2" office:value-type="string">
            <text:p text:style-name="P33">3.12</text:p>
          </table:table-cell>
          <table:table-cell table:style-name="Tabela1.A2" office:value-type="string">
            <text:p text:style-name="P51">Zabudowa: min. 3 szuflady sprzętowe poziome lub pionowe oraz jedną na moduł sanitarny. </text:p>
          </table:table-cell>
          <table:table-cell table:style-name="Tabela1.C2" office:value-type="string">
            <text:p text:style-name="P34"/>
          </table:table-cell>
        </table:table-row>
        <table:table-row>
          <table:table-cell table:style-name="Tabela1.A2" office:value-type="string">
            <text:p text:style-name="P31">4</text:p>
          </table:table-cell>
          <table:table-cell table:style-name="Tabela1.A2" office:value-type="string">
            <text:p text:style-name="P63">Wyposażenie ratownicze</text:p>
          </table:table-cell>
          <table:table-cell table:style-name="Tabela1.C2" office:value-type="string">
            <text:p text:style-name="P34"/>
          </table:table-cell>
        </table:table-row>
        <table:table-row>
          <table:table-cell table:style-name="Tabela1.A2" office:value-type="string">
            <text:p text:style-name="P35">4.1</text:p>
          </table:table-cell>
          <table:table-cell table:style-name="Tabela1.A2" office:value-type="string">
            <text:p text:style-name="P3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Lp</text:p>
                </table:table-cell>
                <table:table-cell table:style-name="Tabela3.A1" office:value-type="string">
                  <text:p text:style-name="P5">Nazwa wyposażenia</text:p>
                </table:table-cell>
                <table:table-cell table:style-name="Tabela3.A1" office:value-type="string">
                  <text:p text:style-name="P5">J.m</text:p>
                </table:table-cell>
                <table:table-cell table:style-name="Tabela3.A1" office:value-type="string">
                  <text:p text:style-name="P5">Ilość, wielkość, typ</text:p>
                </table:table-cell>
              </table:table-row>
              <table:table-row>
                <table:table-cell table:style-name="Tabela3.A1" office:value-type="string">
                  <text:p text:style-name="P6"/>
                </table:table-cell>
                <table:table-cell table:style-name="Tabela3.A1" office:value-type="string">
                  <text:p text:style-name="P7">Grupa 1 wyposażenie indywidualne i środki ochrony indywidualnej</text:p>
                </table:table-cell>
                <table:table-cell table:style-name="Tabela3.A1" office:value-type="string">
                  <text:p text:style-name="P7"/>
                </table:table-cell>
                <table:table-cell table:style-name="Tabela3.A1" office:value-type="string">
                  <text:p text:style-name="P7"/>
                </table:table-cell>
              </table:table-row>
              <table:table-row>
                <table:table-cell table:style-name="Tabela3.A1" office:value-type="string">
                  <text:p text:style-name="P11">1</text:p>
                </table:table-cell>
                <table:table-cell table:style-name="Tabela3.A1" office:value-type="string">
                  <text:p text:style-name="P6">Aparat powietrzny but<text:span text:style-name="T36">l</text:span>owy na sprężone powietrze z maską i sygnalizatorem bezruchu </text:p>
                </table:table-cell>
                <table:table-cell table:style-name="Tabela3.A1" office:value-type="string">
                  <text:p text:style-name="P8">kpl</text:p>
                </table:table-cell>
                <table:table-cell table:style-name="Tabela3.A1" office:value-type="string">
                  <text:p text:style-name="P8">6</text:p>
                </table:table-cell>
              </table:table-row>
              <table:table-row>
                <table:table-cell table:style-name="Tabela3.A4" office:value-type="float" office:value="2">
                  <text:p text:style-name="P13">2</text:p>
                </table:table-cell>
                <table:table-cell table:style-name="Tabela3.A1" office:value-type="string">
                  <text:p text:style-name="P6">Szelki <text:span text:style-name="T15">bezpieczeństwa z pasem biodrowym</text:span> </text:p>
                </table:table-cell>
                <table:table-cell table:style-name="Tabela3.A1" office:value-type="string">
                  <text:p text:style-name="P8">szt</text:p>
                </table:table-cell>
                <table:table-cell table:style-name="Tabela3.A1" office:value-type="string">
                  <text:p text:style-name="P8">2</text:p>
                </table:table-cell>
              </table:table-row>
              <table:table-row>
                <table:table-cell table:style-name="Tabela3.A4" office:value-type="float" office:value="3">
                  <text:p text:style-name="P13">3</text:p>
                </table:table-cell>
                <table:table-cell table:style-name="Tabela3.A1" office:value-type="string">
                  <text:p text:style-name="P6">Spodnie pilarza z ochroną przed przecięciem </text:p>
                </table:table-cell>
                <table:table-cell table:style-name="Tabela3.A1" office:value-type="string">
                  <text:p text:style-name="P8">para</text:p>
                </table:table-cell>
                <table:table-cell table:style-name="Tabela3.A1" office:value-type="string">
                  <text:p text:style-name="P8">1</text:p>
                </table:table-cell>
              </table:table-row>
              <table:table-row>
                <table:table-cell table:style-name="Tabela3.A4" office:value-type="float" office:value="4">
                  <text:p text:style-name="P13">4</text:p>
                </table:table-cell>
                <table:table-cell table:style-name="Tabela3.A1" office:value-type="string">
                  <text:p text:style-name="P7">Kombinezon ochronny pszczelarski</text:p>
                </table:table-cell>
                <table:table-cell table:style-name="Tabela3.A1" office:value-type="string">
                  <text:p text:style-name="P8">szt</text:p>
                </table:table-cell>
                <table:table-cell table:style-name="Tabela3.A1" office:value-type="string">
                  <text:p text:style-name="P8">2</text:p>
                </table:table-cell>
              </table:table-row>
              <table:table-row>
                <table:table-cell table:style-name="Tabela3.A1" office:value-type="string">
                  <text:p text:style-name="P14"/>
                </table:table-cell>
                <table:table-cell table:style-name="Tabela3.A1" office:value-type="string">
                  <text:p text:style-name="P7">Grupa 2 pompy pływające</text:p>
                </table:table-cell>
                <table:table-cell table:style-name="Tabela3.A1" office:value-type="string">
                  <text:p text:style-name="P14"/>
                </table:table-cell>
                <table:table-cell table:style-name="Tabela3.A1" office:value-type="string">
                  <text:p text:style-name="P14"/>
                </table:table-cell>
              </table:table-row>
              <table:table-row>
                <table:table-cell table:style-name="Tabela3.A4" office:value-type="float" office:value="5">
                  <text:p text:style-name="P13">5</text:p>
                </table:table-cell>
                <table:table-cell table:style-name="Tabela3.A1" office:value-type="string">
                  <text:p text:style-name="P7">Motopompa pływająca</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6">
                  <text:p text:style-name="P13">6</text:p>
                </table:table-cell>
                <table:table-cell table:style-name="Tabela3.A1" office:value-type="string">
                  <text:p text:style-name="P7">Pompa do wody zanieczyszczonej o wydajności min 1000dm3 z kpl węży</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7">
                  <text:p text:style-name="P13">7</text:p>
                </table:table-cell>
                <table:table-cell table:style-name="Tabela3.A1" office:value-type="string">
                  <text:p text:style-name="P6">Pompa strumieniowa (wysysacz <text:span text:style-name="T15">głębinowy</text:span>)</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1" office:value-type="string">
                  <text:p text:style-name="P14"/>
                </table:table-cell>
                <table:table-cell table:style-name="Tabela3.A1" office:value-type="string">
                  <text:p text:style-name="P7">Grupa 3 – armatura i osprzęt pożarniczy</text:p>
                </table:table-cell>
                <table:table-cell table:style-name="Tabela3.A1" office:value-type="string">
                  <text:p text:style-name="P8"/>
                </table:table-cell>
                <table:table-cell table:style-name="Tabela3.A1" office:value-type="string">
                  <text:p text:style-name="P14"/>
                </table:table-cell>
              </table:table-row>
              <table:table-row>
                <table:table-cell table:style-name="Tabela3.A4" office:value-type="float" office:value="8">
                  <text:p text:style-name="P13">8</text:p>
                </table:table-cell>
                <table:table-cell table:style-name="Tabela3.A1" office:value-type="string">
                  <text:p text:style-name="P6">Pożarniczy wąż tłoczny do pomp W-75-20-ŁA </text:p>
                </table:table-cell>
                <table:table-cell table:style-name="Tabela3.A1" office:value-type="string">
                  <text:p text:style-name="P8">szt</text:p>
                </table:table-cell>
                <table:table-cell table:style-name="Tabela3.A1" office:value-type="string">
                  <text:p text:style-name="P8">8</text:p>
                </table:table-cell>
              </table:table-row>
              <table:table-row>
                <table:table-cell table:style-name="Tabela3.A4" office:value-type="float" office:value="9">
                  <text:p text:style-name="P13">9</text:p>
                </table:table-cell>
                <table:table-cell table:style-name="Tabela3.A1" office:value-type="string">
                  <text:p text:style-name="P6">Pożarniczy wąż tłoczny do pomp W-52-20-ŁA </text:p>
                </table:table-cell>
                <table:table-cell table:style-name="Tabela3.A1" office:value-type="string">
                  <text:p text:style-name="P8">szt</text:p>
                </table:table-cell>
                <table:table-cell table:style-name="Tabela3.A1" office:value-type="string">
                  <text:p text:style-name="P8">10</text:p>
                </table:table-cell>
              </table:table-row>
              <table:table-row>
                <table:table-cell table:style-name="Tabela3.A4" office:value-type="float" office:value="10">
                  <text:p text:style-name="P11">1<text:span text:style-name="T36">0</text:span></text:p>
                </table:table-cell>
                <table:table-cell table:style-name="Tabela3.A1" office:value-type="string">
                  <text:p text:style-name="P6">Rozdzielacz G-75/52-75-52 lub K-75/52-75-52 </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11">
                  <text:p text:style-name="P11">1<text:span text:style-name="T36">1</text:span></text:p>
                </table:table-cell>
                <table:table-cell table:style-name="Tabela3.A1" office:value-type="string">
                  <text:p text:style-name="P7">Urządzenie do wytworzenia zasłony wodnejZW52</text:p>
                </table:table-cell>
                <table:table-cell table:style-name="Tabela3.A1" office:value-type="string">
                  <text:p text:style-name="P8">szt</text:p>
                </table:table-cell>
                <table:table-cell table:style-name="Tabela3.A1" office:value-type="string">
                  <text:p text:style-name="P8">2</text:p>
                </table:table-cell>
              </table:table-row>
              <table:table-row>
                <table:table-cell table:style-name="Tabela3.A4" office:value-type="float" office:value="12">
                  <text:p text:style-name="P13">12</text:p>
                </table:table-cell>
                <table:table-cell table:style-name="Tabela3.A1" office:value-type="string">
                  <text:p text:style-name="P7">Prądownica wodna typ turbo PWT 52</text:p>
                </table:table-cell>
                <table:table-cell table:style-name="Tabela3.A1" office:value-type="string">
                  <text:p text:style-name="P8">szt</text:p>
                </table:table-cell>
                <table:table-cell table:style-name="Tabela3.A1" office:value-type="string">
                  <text:p text:style-name="P8">2</text:p>
                </table:table-cell>
              </table:table-row>
              <table:table-row>
                <table:table-cell table:style-name="Tabela3.A4" office:value-type="float" office:value="13">
                  <text:p text:style-name="P13">13</text:p>
                </table:table-cell>
                <table:table-cell table:style-name="Tabela3.A1" office:value-type="string">
                  <text:p text:style-name="P6">Prądownica pianowa PP 2 </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14">
                  <text:p text:style-name="P13">14</text:p>
                </table:table-cell>
                <table:table-cell table:style-name="Tabela3.A1" office:value-type="string">
                  <text:p text:style-name="P6">Prądownica pianowa PP <text:span text:style-name="T15">4</text:span> </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15">
                  <text:p text:style-name="P13">15</text:p>
                </table:table-cell>
                <table:table-cell table:style-name="Tabela3.A1" office:value-type="string">
                  <text:p text:style-name="P7">Wytwornica pianowa WP 2-75</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16">
                  <text:p text:style-name="P13">16</text:p>
                </table:table-cell>
                <table:table-cell table:style-name="Tabela3.A1" office:value-type="string">
                  <text:p text:style-name="P6">Zasysacz liniowy co najmniej typu Z-2 z wężykiem </text:p>
                </table:table-cell>
                <table:table-cell table:style-name="Tabela3.A1" office:value-type="string">
                  <text:p text:style-name="P8">szt</text:p>
                </table:table-cell>
                <table:table-cell table:style-name="Tabela3.A1" office:value-type="string">
                  <text:p text:style-name="P8">1</text:p>
                </table:table-cell>
              </table:table-row>
              <table:table-row>
                <table:table-cell table:style-name="Tabela3.A4" office:value-type="float" office:value="17">
                  <text:p text:style-name="P13">17</text:p>
                </table:table-cell>
                <table:table-cell table:style-name="Tabela3.A1" office:value-type="string">
                  <text:p text:style-name="P15">Wąż do poboru środka pianotwórczego z zewnątrz</text:p>
                </table:table-cell>
                <table:table-cell table:style-name="Tabela3.A1" office:value-type="string">
                  <text:p text:style-name="P8">szt</text:p>
                </table:table-cell>
                <table:table-cell table:style-name="Tabela3.A1" office:value-type="string">
                  <text:p text:style-name="P16">1</text:p>
                </table:table-cell>
              </table:table-row>
              <table:table-row>
                <table:table-cell table:style-name="Tabela3.A4" office:value-type="float" office:value="18">
                  <text:p text:style-name="P13">18</text:p>
                </table:table-cell>
                <table:table-cell table:style-name="Tabela3.A1" office:value-type="string">
                  <text:p text:style-name="P15">Stojak hydrantowy 80</text:p>
                </table:table-cell>
                <table:table-cell table:style-name="Tabela3.A1" office:value-type="string">
                  <text:p text:style-name="P8">szt</text:p>
                </table:table-cell>
                <table:table-cell table:style-name="Tabela3.A1" office:value-type="string">
                  <text:p text:style-name="P16">1</text:p>
                </table:table-cell>
              </table:table-row>
              <table:table-row>
                <table:table-cell table:style-name="Tabela3.A4" office:value-type="float" office:value="19">
                  <text:p text:style-name="P13">19</text:p>
                </table:table-cell>
                <table:table-cell table:style-name="Tabela3.A1" office:value-type="string">
                  <text:p text:style-name="P15">Mostek przejazdowy</text:p>
                </table:table-cell>
                <table:table-cell table:style-name="Tabela3.A1" office:value-type="string">
                  <text:p text:style-name="P8">szt</text:p>
                </table:table-cell>
                <table:table-cell table:style-name="Tabela3.A1" office:value-type="string">
                  <text:p text:style-name="P16">2</text:p>
                </table:table-cell>
              </table:table-row>
              <table:table-row>
                <table:table-cell table:style-name="Tabela3.A4" office:value-type="float" office:value="20">
                  <text:p text:style-name="P13">20</text:p>
                </table:table-cell>
                <table:table-cell table:style-name="Tabela3.A1" office:value-type="string">
                  <text:p text:style-name="P15">Siodełko wężowe</text:p>
                </table:table-cell>
                <table:table-cell table:style-name="Tabela3.A1" office:value-type="string">
                  <text:p text:style-name="P8">szt</text:p>
                </table:table-cell>
                <table:table-cell table:style-name="Tabela3.A1" office:value-type="string">
                  <text:p text:style-name="P16">1</text:p>
                </table:table-cell>
              </table:table-row>
              <table:table-row>
                <table:table-cell table:style-name="Tabela3.A1" office:value-type="string">
                  <text:p text:style-name="P14"/>
                </table:table-cell>
                <table:table-cell table:style-name="Tabela3.A1" office:value-type="string">
                  <text:p text:style-name="P15">Grupa 4 sprzęt ratowniczy dla straży pożarnej</text:p>
                </table:table-cell>
                <table:table-cell table:style-name="Tabela3.A1" office:value-type="string">
                  <text:p text:style-name="P14"/>
                </table:table-cell>
                <table:table-cell table:style-name="Tabela3.A1" office:value-type="string">
                  <text:p text:style-name="P16"/>
                </table:table-cell>
              </table:table-row>
              <table:table-row>
                <table:table-cell table:style-name="Tabela3.A4" office:value-type="float" office:value="21">
                  <text:p text:style-name="P13">21</text:p>
                </table:table-cell>
                <table:table-cell table:style-name="Tabela3.A1" office:value-type="string">
                  <text:p text:style-name="P15">Drabina wysuwana 2 – przęsłowa o długości min 9 m</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22">
                  <text:p text:style-name="P13">22</text:p>
                </table:table-cell>
                <table:table-cell table:style-name="Tabela3.A1" office:value-type="string">
                  <text:p text:style-name="P15">Drabina nasadkowa (przęsło)</text:p>
                </table:table-cell>
                <table:table-cell table:style-name="Tabela3.A1" office:value-type="string">
                  <text:p text:style-name="P17">szt</text:p>
                </table:table-cell>
                <table:table-cell table:style-name="Tabela3.A1" office:value-type="string">
                  <text:p text:style-name="P16">2</text:p>
                </table:table-cell>
              </table:table-row>
              <table:table-row>
                <table:table-cell table:style-name="Tabela3.A1" office:value-type="string">
                  <text:p text:style-name="P14"><text:soft-page-break/></text:p>
                </table:table-cell>
                <table:table-cell table:style-name="Tabela3.A1" office:value-type="string">
                  <text:p text:style-name="P15">Grupa 5 narzędzia ratownicze, pomocnicze i osprzęt </text:p>
                </table:table-cell>
                <table:table-cell table:style-name="Tabela3.A1" office:value-type="string">
                  <text:p text:style-name="P14"/>
                </table:table-cell>
                <table:table-cell table:style-name="Tabela3.A1" office:value-type="string">
                  <text:p text:style-name="P14"/>
                </table:table-cell>
              </table:table-row>
              <table:table-row table:style-name="Tabela3.29">
                <table:table-cell table:style-name="Tabela3.A4" office:value-type="float" office:value="23">
                  <text:p text:style-name="P19">23</text:p>
                </table:table-cell>
                <table:table-cell table:style-name="Tabela3.A1" office:value-type="string">
                  <text:p text:style-name="P15">Rozpieracz ramieniowy typu BS z akcesoriami(2 zamki łańcuchowe, 2 łańcuchy z hakami, końcówka do cięcia blachy)</text:p>
                </table:table-cell>
                <table:table-cell table:style-name="Tabela3.A1" office:value-type="string">
                  <text:p text:style-name="P16">kpl</text:p>
                </table:table-cell>
                <table:table-cell table:style-name="Tabela3.A1" office:value-type="string">
                  <text:p text:style-name="P19">1</text:p>
                </table:table-cell>
              </table:table-row>
              <table:table-row>
                <table:table-cell table:style-name="Tabela3.A4" office:value-type="float" office:value="24">
                  <text:p text:style-name="P19">24</text:p>
                </table:table-cell>
                <table:table-cell table:style-name="Tabela3.A1" office:value-type="string">
                  <text:p text:style-name="P15">Nożyce typu min BC o zdolności cięcia min G</text:p>
                </table:table-cell>
                <table:table-cell table:style-name="Tabela3.A1" office:value-type="string">
                  <text:p text:style-name="P19">szt</text:p>
                </table:table-cell>
                <table:table-cell table:style-name="Tabela3.A1" office:value-type="string">
                  <text:p text:style-name="P19">1</text:p>
                </table:table-cell>
              </table:table-row>
              <table:table-row>
                <table:table-cell table:style-name="Tabela3.A4" office:value-type="float" office:value="25">
                  <text:p text:style-name="P19">25</text:p>
                </table:table-cell>
                <table:table-cell table:style-name="Tabela3.A1" office:value-type="string">
                  <text:p text:style-name="P15">Cylinder rozpierający typu min. R120/250z zestawem końcówek wymiennych, oraz zestawem przedłużek.</text:p>
                </table:table-cell>
                <table:table-cell table:style-name="Tabela3.A1" office:value-type="string">
                  <text:p text:style-name="P16">kpl</text:p>
                </table:table-cell>
                <table:table-cell table:style-name="Tabela3.A1" office:value-type="string">
                  <text:p text:style-name="P19">1</text:p>
                </table:table-cell>
              </table:table-row>
              <table:table-row>
                <table:table-cell table:style-name="Tabela3.A4" office:value-type="float" office:value="26">
                  <text:p text:style-name="P19">26</text:p>
                </table:table-cell>
                <table:table-cell table:style-name="Tabela3.A1" office:value-type="string">
                  <text:p text:style-name="P15">Wspornik kątowy do cylindrów rozpierających</text:p>
                </table:table-cell>
                <table:table-cell table:style-name="Tabela3.A1" office:value-type="string">
                  <text:p text:style-name="P19">szt</text:p>
                </table:table-cell>
                <table:table-cell table:style-name="Tabela3.A1" office:value-type="string">
                  <text:p text:style-name="P19">1</text:p>
                </table:table-cell>
              </table:table-row>
              <table:table-row>
                <table:table-cell table:style-name="Tabela3.A4" office:value-type="float" office:value="27">
                  <text:p text:style-name="P19">27</text:p>
                </table:table-cell>
                <table:table-cell table:style-name="Tabela3.A1" office:value-type="string">
                  <text:p text:style-name="P15">Hydrauliczny wyważacz do drzwi z pompą zasilajcą</text:p>
                </table:table-cell>
                <table:table-cell table:style-name="Tabela3.A1" office:value-type="string">
                  <text:p text:style-name="P16">kpl</text:p>
                </table:table-cell>
                <table:table-cell table:style-name="Tabela3.A1" office:value-type="string">
                  <text:p text:style-name="P19">1</text:p>
                </table:table-cell>
              </table:table-row>
              <table:table-row>
                <table:table-cell table:style-name="Tabela3.A4" office:value-type="float" office:value="28">
                  <text:p text:style-name="P19">28</text:p>
                </table:table-cell>
                <table:table-cell table:style-name="Tabela3.A1" office:value-type="string">
                  <text:p text:style-name="P15">Agregat zasilający typu MTO lub ATO z przewodami o długości 5m</text:p>
                </table:table-cell>
                <table:table-cell table:style-name="Tabela3.A1" office:value-type="string">
                  <text:p text:style-name="P16">kpl</text:p>
                </table:table-cell>
                <table:table-cell table:style-name="Tabela3.A1" office:value-type="string">
                  <text:p text:style-name="P19">1</text:p>
                </table:table-cell>
              </table:table-row>
              <table:table-row>
                <table:table-cell table:style-name="Tabela3.A4" office:value-type="float" office:value="29">
                  <text:p text:style-name="P19">29</text:p>
                </table:table-cell>
                <table:table-cell table:style-name="Tabela3.A1" office:value-type="string">
                  <text:p text:style-name="P15">Pompa nożna/ręczna <text:s/>do narzędzi hydraulicznych</text:p>
                </table:table-cell>
                <table:table-cell table:style-name="Tabela3.A1" office:value-type="string">
                  <text:p text:style-name="P19">szt</text:p>
                </table:table-cell>
                <table:table-cell table:style-name="Tabela3.A1" office:value-type="string">
                  <text:p text:style-name="P19">1</text:p>
                </table:table-cell>
              </table:table-row>
              <table:table-row>
                <table:table-cell table:style-name="Tabela3.A4" office:value-type="float" office:value="30">
                  <text:p text:style-name="P19">30</text:p>
                </table:table-cell>
                <table:table-cell table:style-name="Tabela3.A1" office:value-type="string">
                  <text:p text:style-name="P6">Pilarka łańcuchowa do drewna z prowadnicą minimum 370 mm o napędzie spalinowym wraz z zapasową prowadnicą i łańcuchem</text:p>
                </table:table-cell>
                <table:table-cell table:style-name="Tabela3.A1" office:value-type="string">
                  <text:p text:style-name="P16">kpl</text:p>
                </table:table-cell>
                <table:table-cell table:style-name="Tabela3.A4" office:value-type="float" office:value="2">
                  <text:p text:style-name="P20">2</text:p>
                </table:table-cell>
              </table:table-row>
              <table:table-row>
                <table:table-cell table:style-name="Tabela3.A4" office:value-type="float" office:value="31">
                  <text:p text:style-name="P19">31</text:p>
                </table:table-cell>
                <table:table-cell table:style-name="Tabela3.A1" office:value-type="string">
                  <text:p text:style-name="P6">Piła tarczowa do stali i betonu o napędzie spalinowym wraz z zapasowymi tarczami ściernymi (stal, beton - min. po 2 szt.) i ratowniczymi (min. 1 szt.) </text:p>
                </table:table-cell>
                <table:table-cell table:style-name="Tabela3.A1" office:value-type="string">
                  <text:p text:style-name="P16">kpl</text:p>
                </table:table-cell>
                <table:table-cell table:style-name="Tabela3.A1" office:value-type="string">
                  <text:p text:style-name="P19">1</text:p>
                </table:table-cell>
              </table:table-row>
              <table:table-row>
                <table:table-cell table:style-name="Tabela3.A4" office:value-type="float" office:value="32">
                  <text:p text:style-name="P21">32</text:p>
                </table:table-cell>
                <table:table-cell table:style-name="Tabela3.A1" office:value-type="string">
                  <text:p text:style-name="P15">Klocek stabilizujący pojazd</text:p>
                </table:table-cell>
                <table:table-cell table:style-name="Tabela3.A1" office:value-type="string">
                  <text:p text:style-name="P11">kpl</text:p>
                </table:table-cell>
                <table:table-cell table:style-name="Tabela3.A1" office:value-type="string">
                  <text:p text:style-name="P16">1</text:p>
                </table:table-cell>
              </table:table-row>
              <table:table-row>
                <table:table-cell table:style-name="Tabela3.A4" office:value-type="float" office:value="33">
                  <text:p text:style-name="P21">33</text:p>
                </table:table-cell>
                <table:table-cell table:style-name="Tabela3.A1" office:value-type="string">
                  <text:p text:style-name="P15">Osłona na poduszkę powietrzną w pojeździe</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34">
                  <text:p text:style-name="P21">34</text:p>
                </table:table-cell>
                <table:table-cell table:style-name="Tabela3.A1" office:value-type="string">
                  <text:p text:style-name="P15">Zestaw pokrowców ochronnych na ostre krawędzie</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35">
                  <text:p text:style-name="P21">35</text:p>
                </table:table-cell>
                <table:table-cell table:style-name="Tabela3.A1" office:value-type="string">
                  <text:p text:style-name="P15">Osłona osoby ratowanej</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36">
                  <text:p text:style-name="P21">36</text:p>
                </table:table-cell>
                <table:table-cell table:style-name="Tabela3.A1" office:value-type="string">
                  <text:p text:style-name="P15">Bosak diaelektryczny lub drążek <text:s/>diaelektryczny o długości min 2 m</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37">
                  <text:p text:style-name="P21">37</text:p>
                </table:table-cell>
                <table:table-cell table:style-name="Tabela3.A1" office:value-type="string">
                  <text:p text:style-name="P15">Zestaw narzędzi ślusarskich </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38">
                  <text:p text:style-name="P21">38</text:p>
                </table:table-cell>
                <table:table-cell table:style-name="Tabela3.A1" office:value-type="string">
                  <text:p text:style-name="P12">Topór ciężki</text:p>
                </table:table-cell>
                <table:table-cell table:style-name="Tabela3.A1" office:value-type="string">
                  <text:p text:style-name="P11">szt</text:p>
                </table:table-cell>
                <table:table-cell table:style-name="Tabela3.A1" office:value-type="string">
                  <text:p text:style-name="P11">1</text:p>
                </table:table-cell>
              </table:table-row>
              <table:table-row>
                <table:table-cell table:style-name="Tabela3.A4" office:value-type="float" office:value="39">
                  <text:p text:style-name="P21">39</text:p>
                </table:table-cell>
                <table:table-cell table:style-name="Tabela3.A1" office:value-type="string">
                  <text:p text:style-name="P15">Bosak lekki </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0">
                  <text:p text:style-name="P21">40</text:p>
                </table:table-cell>
                <table:table-cell table:style-name="Tabela3.A1" office:value-type="string">
                  <text:p text:style-name="P15">Bosak ciężki</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1">
                  <text:p text:style-name="P21">41</text:p>
                </table:table-cell>
                <table:table-cell table:style-name="Tabela3.A1" office:value-type="string">
                  <text:p text:style-name="P6">Nożyce do cięcia prętów o średnicy minimum 10 mm </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2">
                  <text:p text:style-name="P21">42</text:p>
                </table:table-cell>
                <table:table-cell table:style-name="Tabela3.A1" office:value-type="string">
                  <text:p text:style-name="P15">Ściągacz liniowy wraz z liną o długości min 20 m oraz pasy transportowe 4 szt</text:p>
                </table:table-cell>
                <table:table-cell table:style-name="Tabela3.A1" office:value-type="string">
                  <text:p text:style-name="P16">kpl</text:p>
                </table:table-cell>
                <table:table-cell table:style-name="Tabela3.A1" office:value-type="string">
                  <text:p text:style-name="P16">1</text:p>
                </table:table-cell>
              </table:table-row>
              <table:table-row>
                <table:table-cell table:style-name="Tabela3.A4" office:value-type="float" office:value="43">
                  <text:p text:style-name="P21">43</text:p>
                </table:table-cell>
                <table:table-cell table:style-name="Tabela3.A1" office:value-type="string">
                  <text:p text:style-name="P6">Młot 5 kg </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4">
                  <text:p text:style-name="P21">44</text:p>
                </table:table-cell>
                <table:table-cell table:style-name="Tabela3.A1" office:value-type="string">
                  <text:p text:style-name="P15">Siekiera <text:s/>2 lub 1,5 kg</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5">
                  <text:p text:style-name="P21">45</text:p>
                </table:table-cell>
                <table:table-cell table:style-name="Tabela3.A1" office:value-type="string">
                  <text:p text:style-name="P15">Szpadel </text:p>
                </table:table-cell>
                <table:table-cell table:style-name="Tabela3.A1" office:value-type="string">
                  <text:p text:style-name="P17">szt</text:p>
                </table:table-cell>
                <table:table-cell table:style-name="Tabela3.A1" office:value-type="string">
                  <text:p text:style-name="P16">2</text:p>
                </table:table-cell>
              </table:table-row>
              <table:table-row>
                <table:table-cell table:style-name="Tabela3.A4" office:value-type="float" office:value="46">
                  <text:p text:style-name="P21">46</text:p>
                </table:table-cell>
                <table:table-cell table:style-name="Tabela3.A1" office:value-type="string">
                  <text:p text:style-name="P15">Łopata</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7">
                  <text:p text:style-name="P21">47</text:p>
                </table:table-cell>
                <table:table-cell table:style-name="Tabela3.A1" office:value-type="string">
                  <text:p text:style-name="P15">Widły proste</text:p>
                </table:table-cell>
                <table:table-cell table:style-name="Tabela3.A1" office:value-type="string">
                  <text:p text:style-name="P17">szt</text:p>
                </table:table-cell>
                <table:table-cell table:style-name="Tabela3.A1" office:value-type="string">
                  <text:p text:style-name="P16">2</text:p>
                </table:table-cell>
              </table:table-row>
              <table:table-row>
                <table:table-cell table:style-name="Tabela3.A4" office:value-type="float" office:value="48">
                  <text:p text:style-name="P21">48</text:p>
                </table:table-cell>
                <table:table-cell table:style-name="Tabela3.A1" office:value-type="string">
                  <text:p text:style-name="P15">Widły zagięte</text:p>
                </table:table-cell>
                <table:table-cell table:style-name="Tabela3.A1" office:value-type="string">
                  <text:p text:style-name="P17">szt</text:p>
                </table:table-cell>
                <table:table-cell table:style-name="Tabela3.A1" office:value-type="string">
                  <text:p text:style-name="P16">1</text:p>
                </table:table-cell>
              </table:table-row>
              <table:table-row>
                <table:table-cell table:style-name="Tabela3.A4" office:value-type="float" office:value="49">
                  <text:p text:style-name="P21">49</text:p>
                </table:table-cell>
                <table:table-cell table:style-name="Tabela3.A1" office:value-type="string">
                  <text:p text:style-name="P15">Szczotka uliczna szeroka</text:p>
                </table:table-cell>
                <table:table-cell table:style-name="Tabela3.A1" office:value-type="string">
                  <text:p text:style-name="P17">szt</text:p>
                </table:table-cell>
                <table:table-cell table:style-name="Tabela3.A1" office:value-type="string">
                  <text:p text:style-name="P16">2</text:p>
                </table:table-cell>
              </table:table-row>
              <table:table-row>
                <table:table-cell table:style-name="Tabela3.A1" office:value-type="string">
                  <text:p text:style-name="P21"/>
                </table:table-cell>
                <table:table-cell table:style-name="Tabela3.A1" office:value-type="string">
                  <text:p text:style-name="P15">Grupa 6 Podręczny sprzęt gaśniczy</text:p>
                </table:table-cell>
                <table:table-cell table:style-name="Tabela3.A1" office:value-type="string">
                  <text:p text:style-name="P16"/>
                </table:table-cell>
                <table:table-cell table:style-name="Tabela3.A1" office:value-type="string">
                  <text:p text:style-name="P16"/>
                </table:table-cell>
              </table:table-row>
              <table:table-row>
                <table:table-cell table:style-name="Tabela3.A4" office:value-type="float" office:value="50">
                  <text:p text:style-name="P21">5<text:span text:style-name="T43">0</text:span></text:p>
                </table:table-cell>
                <table:table-cell table:style-name="Tabela3.A1" office:value-type="string">
                  <text:p text:style-name="P15">Gaśnica proszkowa ABC min 6 kg</text:p>
                </table:table-cell>
                <table:table-cell table:style-name="Tabela3.A1" office:value-type="string">
                  <text:p text:style-name="P16">szt</text:p>
                </table:table-cell>
                <table:table-cell table:style-name="Tabela3.A1" office:value-type="string">
                  <text:p text:style-name="P16">1</text:p>
                </table:table-cell>
              </table:table-row>
              <table:table-row>
                <table:table-cell table:style-name="Tabela3.A4" office:value-type="float" office:value="51">
                  <text:p text:style-name="P21">5<text:span text:style-name="T43">1</text:span></text:p>
                </table:table-cell>
                <table:table-cell table:style-name="Tabela3.A1" office:value-type="string">
                  <text:p text:style-name="P15">Gaśnica śniegowa 5 kg</text:p>
                </table:table-cell>
                <table:table-cell table:style-name="Tabela3.A1" office:value-type="string">
                  <text:p text:style-name="P16">szt</text:p>
                </table:table-cell>
                <table:table-cell table:style-name="Tabela3.A1" office:value-type="string">
                  <text:p text:style-name="P16">1</text:p>
                </table:table-cell>
              </table:table-row>
              <table:table-row>
                <table:table-cell table:style-name="Tabela3.A4" office:value-type="float" office:value="52">
                  <text:p text:style-name="P21">5<text:span text:style-name="T43">2</text:span></text:p>
                </table:table-cell>
                <table:table-cell table:style-name="Tabela3.A1" office:value-type="string">
                  <text:p text:style-name="P15">Koc gaśniczy</text:p>
                </table:table-cell>
                <table:table-cell table:style-name="Tabela3.A1" office:value-type="string">
                  <text:p text:style-name="P16">szt</text:p>
                </table:table-cell>
                <table:table-cell table:style-name="Tabela3.A1" office:value-type="string">
                  <text:p text:style-name="P16">1</text:p>
                </table:table-cell>
              </table:table-row>
              <table:table-row>
                <table:table-cell table:style-name="Tabela3.A4" office:value-type="float" office:value="53">
                  <text:p text:style-name="P21">5<text:span text:style-name="T43">3</text:span></text:p>
                </table:table-cell>
                <table:table-cell table:style-name="Tabela3.A1" office:value-type="string">
                  <text:p text:style-name="P15">Tłumica</text:p>
                </table:table-cell>
                <table:table-cell table:style-name="Tabela3.A1" office:value-type="string">
                  <text:p text:style-name="P16">szt</text:p>
                </table:table-cell>
                <table:table-cell table:style-name="Tabela3.A1" office:value-type="string">
                  <text:p text:style-name="P16">2</text:p>
                </table:table-cell>
              </table:table-row>
              <table:table-row>
                <table:table-cell table:style-name="Tabela3.A1" office:value-type="string">
                  <text:p text:style-name="P14"/>
                </table:table-cell>
                <table:table-cell table:style-name="Tabela3.A1" office:value-type="string">
                  <text:p text:style-name="P15">Grupa 7 sorbenty, neutralizatory,środki gaśnicze</text:p>
                </table:table-cell>
                <table:table-cell table:style-name="Tabela3.A1" office:value-type="string">
                  <text:p text:style-name="P14"/>
                </table:table-cell>
                <table:table-cell table:style-name="Tabela3.A1" office:value-type="string">
                  <text:p text:style-name="P14"/>
                </table:table-cell>
              </table:table-row>
              <table:table-row>
                <table:table-cell table:style-name="Tabela3.A4" office:value-type="float" office:value="54">
                  <text:p text:style-name="P21">5<text:span text:style-name="T43">4</text:span></text:p>
                </table:table-cell>
                <table:table-cell table:style-name="Tabela3.A1" office:value-type="string">
                  <text:p text:style-name="P15">Sorbent do zbierania zanieczyszczeń ropopochodnych</text:p>
                </table:table-cell>
                <table:table-cell table:style-name="Tabela3.A1" office:value-type="string">
                  <text:p text:style-name="P16">kg</text:p>
                </table:table-cell>
                <table:table-cell table:style-name="Tabela3.A1" office:value-type="string">
                  <text:p text:style-name="P16">20</text:p>
                </table:table-cell>
              </table:table-row>
              <table:table-row>
                <table:table-cell table:style-name="Tabela3.A4" office:value-type="float" office:value="55">
                  <text:p text:style-name="P21">5<text:span text:style-name="T43">5</text:span></text:p>
                </table:table-cell>
                <table:table-cell table:style-name="Tabela3.A1" office:value-type="string">
                  <text:p text:style-name="P15">Dyspergent</text:p>
                </table:table-cell>
                <table:table-cell table:style-name="Tabela3.A1" office:value-type="string">
                  <text:p text:style-name="P16">dm3</text:p>
                </table:table-cell>
                <table:table-cell table:style-name="Tabela3.A1" office:value-type="string">
                  <text:p text:style-name="P16">10</text:p>
                </table:table-cell>
              </table:table-row>
              <table:table-row>
                <table:table-cell table:style-name="Tabela3.A4" office:value-type="float" office:value="56">
                  <text:p text:style-name="P21">5<text:span text:style-name="T43">6</text:span></text:p>
                </table:table-cell>
                <table:table-cell table:style-name="Tabela3.A1" office:value-type="string">
                  <text:p text:style-name="P15">Urządzenie ciśnieniowe do podawania dyspergentu</text:p>
                </table:table-cell>
                <table:table-cell table:style-name="Tabela3.A1" office:value-type="string">
                  <text:p text:style-name="P16">st</text:p>
                </table:table-cell>
                <table:table-cell table:style-name="Tabela3.A1" office:value-type="string">
                  <text:p text:style-name="P16">1</text:p>
                </table:table-cell>
              </table:table-row>
              <table:table-row>
                <table:table-cell table:style-name="Tabela3.A1" office:value-type="string">
                  <text:p text:style-name="P14"/>
                </table:table-cell>
                <table:table-cell table:style-name="Tabela3.A1" office:value-type="string">
                  <text:p text:style-name="P15">Grupa 8 sprzęt oświetleniow, sygnalizacyjny, i łączności </text:p>
                </table:table-cell>
                <table:table-cell table:style-name="Tabela3.A1" office:value-type="string">
                  <text:p text:style-name="P14"/>
                </table:table-cell>
                <table:table-cell table:style-name="Tabela3.A1" office:value-type="string">
                  <text:p text:style-name="P16"/>
                </table:table-cell>
              </table:table-row>
              <table:table-row>
                <table:table-cell table:style-name="Tabela3.A4" office:value-type="float" office:value="57">
                  <text:p text:style-name="P21">5<text:span text:style-name="T43">7</text:span></text:p>
                </table:table-cell>
                <table:table-cell table:style-name="Tabela3.A1" office:value-type="string">
                  <text:p text:style-name="P6">Agregat prądotwórczy mocy min. 2,2 kW o napędzie spalinowym (stopień ochrony IP 54)* </text:p>
                </table:table-cell>
                <table:table-cell table:style-name="Tabela3.A1" office:value-type="string">
                  <text:p text:style-name="P16">kpl</text:p>
                </table:table-cell>
                <table:table-cell table:style-name="Tabela3.A1" office:value-type="string">
                  <text:p text:style-name="P16">1</text:p>
                </table:table-cell>
              </table:table-row>
              <table:table-row>
                <table:table-cell table:style-name="Tabela3.A4" office:value-type="float" office:value="58">
                  <text:p text:style-name="P22">5<text:span text:style-name="T43">8</text:span></text:p>
                </table:table-cell>
                <table:table-cell table:style-name="Tabela3.A1" office:value-type="string">
                  <text:p text:style-name="P6">Przedłużacz elektryczny 230 V o długości min. 20 m na zwijadle z rozdzielaczem (1f/1f+1f+1f)* </text:p>
                </table:table-cell>
                <table:table-cell table:style-name="Tabela3.A1" office:value-type="string">
                  <text:p text:style-name="P16">kpl</text:p>
                </table:table-cell>
                <table:table-cell table:style-name="Tabela3.A1" office:value-type="string">
                  <text:p text:style-name="P16">1</text:p>
                </table:table-cell>
              </table:table-row>
              <table:table-row>
                <table:table-cell table:style-name="Tabela3.A4" office:value-type="float" office:value="59">
                  <text:p text:style-name="P24">59</text:p>
                </table:table-cell>
                <table:table-cell table:style-name="Tabela3.A1" office:value-type="string">
                  <text:p text:style-name="P15">Przenośny <text:span text:style-name="T10">akumulatorowy </text:span>zestaw oświetleniowy na statywie z reflektorem <text:s/>o wielkości strumienia świetlnego <text:s/>min 10000 lm</text:p>
                </table:table-cell>
                <table:table-cell table:style-name="Tabela3.A1" office:value-type="string">
                  <text:p text:style-name="P16">kpl</text:p>
                </table:table-cell>
                <table:table-cell table:style-name="Tabela3.A1" office:value-type="string">
                  <text:p text:style-name="P16">1</text:p>
                </table:table-cell>
              </table:table-row>
              <table:table-row>
                <table:table-cell table:style-name="Tabela3.A4" office:value-type="float" office:value="60">
                  <text:p text:style-name="P21">6<text:span text:style-name="T43">0</text:span></text:p>
                </table:table-cell>
                <table:table-cell table:style-name="Tabela3.A1" office:value-type="string">
                  <text:p text:style-name="P15">Lampa ostrzegawcza żółta migająca</text:p>
                </table:table-cell>
                <table:table-cell table:style-name="Tabela3.A1" office:value-type="string">
                  <text:p text:style-name="P17">szt</text:p>
                </table:table-cell>
                <table:table-cell table:style-name="Tabela3.A1" office:value-type="string">
                  <text:p text:style-name="P11">2</text:p>
                </table:table-cell>
              </table:table-row>
              <table:table-row>
                <table:table-cell table:style-name="Tabela3.A4" office:value-type="float" office:value="61">
                  <text:p text:style-name="P21">6<text:span text:style-name="T43">1</text:span></text:p>
                </table:table-cell>
                <table:table-cell table:style-name="Tabela3.A1" office:value-type="string">
                  <text:p text:style-name="P6">Stożek ostrzegawczy uliczny </text:p>
                </table:table-cell>
                <table:table-cell table:style-name="Tabela3.A1" office:value-type="string">
                  <text:p text:style-name="P17">szt</text:p>
                </table:table-cell>
                <table:table-cell table:style-name="Tabela3.A1" office:value-type="string">
                  <text:p text:style-name="P11">6</text:p>
                </table:table-cell>
              </table:table-row>
              <table:table-row>
                <table:table-cell table:style-name="Tabela3.A4" office:value-type="float" office:value="62">
                  <text:p text:style-name="P21"><text:soft-page-break/>6<text:span text:style-name="T43">2</text:span></text:p>
                </table:table-cell>
                <table:table-cell table:style-name="Tabela3.A1" office:value-type="string">
                  <text:p text:style-name="P15">Znak ostrzegawczy <text:s/>„wypadek drogowy”</text:p>
                </table:table-cell>
                <table:table-cell table:style-name="Tabela3.A1" office:value-type="string">
                  <text:p text:style-name="P17">szt</text:p>
                </table:table-cell>
                <table:table-cell table:style-name="Tabela3.A1" office:value-type="string">
                  <text:p text:style-name="P11">2</text:p>
                </table:table-cell>
              </table:table-row>
              <table:table-row>
                <table:table-cell table:style-name="Tabela3.A4" office:value-type="float" office:value="63">
                  <text:p text:style-name="P21">6<text:span text:style-name="T43">3</text:span></text:p>
                </table:table-cell>
                <table:table-cell table:style-name="Tabela3.A1" office:value-type="string">
                  <text:p text:style-name="P6">Tarcza sygnałowa do kierowania ruchem (lizak </text:p>
                </table:table-cell>
                <table:table-cell table:style-name="Tabela3.A1" office:value-type="string">
                  <text:p text:style-name="P17">szt</text:p>
                </table:table-cell>
                <table:table-cell table:style-name="Tabela3.A1" office:value-type="string">
                  <text:p text:style-name="P11">2</text:p>
                </table:table-cell>
              </table:table-row>
              <table:table-row>
                <table:table-cell table:style-name="Tabela3.A4" office:value-type="float" office:value="64">
                  <text:p text:style-name="P21">6<text:span text:style-name="T43">4</text:span></text:p>
                </table:table-cell>
                <table:table-cell table:style-name="Tabela3.A1" office:value-type="string">
                  <text:p text:style-name="P15">Radiotelefon przewoźny</text:p>
                </table:table-cell>
                <table:table-cell table:style-name="Tabela3.A1" office:value-type="string">
                  <text:p text:style-name="P19">szt</text:p>
                </table:table-cell>
                <table:table-cell table:style-name="Tabela3.A1" office:value-type="string">
                  <text:p text:style-name="P19">1</text:p>
                </table:table-cell>
              </table:table-row>
              <table:table-row>
                <table:table-cell table:style-name="Tabela3.A4" office:value-type="float" office:value="65">
                  <text:p text:style-name="P21">6<text:span text:style-name="T43">5</text:span></text:p>
                </table:table-cell>
                <table:table-cell table:style-name="Tabela3.A1" office:value-type="string">
                  <text:p text:style-name="P6">Radiotelefon przenośny z ładowarką, zasilaną z instalacji samochodu /<text:span text:style-name="T37">zamontowane w kabinie załogi/</text:span></text:p>
                </table:table-cell>
                <table:table-cell table:style-name="Tabela3.A1" office:value-type="string">
                  <text:p text:style-name="P16">kpl</text:p>
                </table:table-cell>
                <table:table-cell table:style-name="Tabela3.A1" office:value-type="string">
                  <text:p text:style-name="P19">5</text:p>
                </table:table-cell>
              </table:table-row>
              <table:table-row>
                <table:table-cell table:style-name="Tabela3.A4" office:value-type="float" office:value="66">
                  <text:p text:style-name="P21">6<text:span text:style-name="T43">6</text:span></text:p>
                </table:table-cell>
                <table:table-cell table:style-name="Tabela3.A1" office:value-type="string">
                  <text:p text:style-name="P15">Urządzenie detekcyjne/pomiarowe z sensorami CO, O2i LEL</text:p>
                </table:table-cell>
                <table:table-cell table:style-name="Tabela3.A1" office:value-type="string">
                  <text:p text:style-name="P17">szt</text:p>
                </table:table-cell>
                <table:table-cell table:style-name="Tabela3.A1" office:value-type="string">
                  <text:p text:style-name="P11">1</text:p>
                </table:table-cell>
              </table:table-row>
              <table:table-row>
                <table:table-cell table:style-name="Tabela3.A4" office:value-type="float" office:value="67">
                  <text:p text:style-name="P21">6<text:span text:style-name="T43">7</text:span></text:p>
                </table:table-cell>
                <table:table-cell table:style-name="Tabela3.A1" office:value-type="string">
                  <text:p text:style-name="P15">Detektor prądu przemiennego </text:p>
                </table:table-cell>
                <table:table-cell table:style-name="Tabela3.A1" office:value-type="string">
                  <text:p text:style-name="P17">szt</text:p>
                </table:table-cell>
                <table:table-cell table:style-name="Tabela3.A1" office:value-type="string">
                  <text:p text:style-name="P11">1</text:p>
                </table:table-cell>
              </table:table-row>
              <table:table-row>
                <table:table-cell table:style-name="Tabela3.A4" office:value-type="float" office:value="68">
                  <text:p text:style-name="P23">6<text:span text:style-name="T43">8</text:span></text:p>
                </table:table-cell>
                <table:table-cell table:style-name="Tabela3.A1" office:value-type="string">
                  <text:p text:style-name="P15">GPS z zestawem map drogowych Polski</text:p>
                </table:table-cell>
                <table:table-cell table:style-name="Tabela3.A1" office:value-type="string">
                  <text:p text:style-name="P11">kpl</text:p>
                </table:table-cell>
                <table:table-cell table:style-name="Tabela3.A1" office:value-type="string">
                  <text:p text:style-name="P11">1</text:p>
                </table:table-cell>
              </table:table-row>
              <table:table-row>
                <table:table-cell table:style-name="Tabela3.A1" office:value-type="string">
                  <text:p text:style-name="P21"/>
                </table:table-cell>
                <table:table-cell table:style-name="Tabela3.A1" office:value-type="string">
                  <text:p text:style-name="P18">Grupa 9 sprzęt ratownictwa medycznego</text:p>
                </table:table-cell>
                <table:table-cell table:style-name="Tabela3.A1" office:value-type="string">
                  <text:p text:style-name="P14"/>
                </table:table-cell>
                <table:table-cell table:style-name="Tabela3.A1" office:value-type="string">
                  <text:p text:style-name="P11"/>
                </table:table-cell>
              </table:table-row>
              <table:table-row>
                <table:table-cell table:style-name="Tabela3.A4" office:value-type="float" office:value="69">
                  <text:p text:style-name="P25">69</text:p>
                </table:table-cell>
                <table:table-cell table:style-name="Tabela3.A1" office:value-type="string">
                  <text:p text:style-name="P6">Zestaw <text:span text:style-name="T38">ratownictwa medycznego</text:span> PSP R1 </text:p>
                </table:table-cell>
                <table:table-cell table:style-name="Tabela3.A1" office:value-type="string">
                  <text:p text:style-name="P11">kpl</text:p>
                </table:table-cell>
                <table:table-cell table:style-name="Tabela3.A1" office:value-type="string">
                  <text:p text:style-name="P17">1</text:p>
                </table:table-cell>
              </table:table-row>
              <table:table-row>
                <table:table-cell table:style-name="Tabela3.A4" office:value-type="float" office:value="70">
                  <text:p text:style-name="P21">7<text:span text:style-name="T43">0</text:span></text:p>
                </table:table-cell>
                <table:table-cell table:style-name="Tabela3.A1" office:value-type="string">
                  <text:p text:style-name="P18">Folia czarna 2x1,5m</text:p>
                </table:table-cell>
                <table:table-cell table:style-name="Tabela3.A1" office:value-type="string">
                  <text:p text:style-name="P17">szt</text:p>
                </table:table-cell>
                <table:table-cell table:style-name="Tabela3.A1" office:value-type="string">
                  <text:p text:style-name="P17">2</text:p>
                </table:table-cell>
              </table:table-row>
              <table:table-row>
                <table:table-cell table:style-name="Tabela3.A4" office:value-type="float" office:value="71">
                  <text:p text:style-name="P21">7<text:span text:style-name="T43">1</text:span></text:p>
                </table:table-cell>
                <table:table-cell table:style-name="Tabela3.A1" office:value-type="string">
                  <text:p text:style-name="P18">Koc</text:p>
                </table:table-cell>
                <table:table-cell table:style-name="Tabela3.A1" office:value-type="string">
                  <text:p text:style-name="P17">szt</text:p>
                </table:table-cell>
                <table:table-cell table:style-name="Tabela3.A1" office:value-type="string">
                  <text:p text:style-name="P17">1</text:p>
                </table:table-cell>
              </table:table-row>
              <table:table-row>
                <table:table-cell table:style-name="Tabela3.A1" office:value-type="string">
                  <text:p text:style-name="P14"/>
                </table:table-cell>
                <table:table-cell table:style-name="Tabela3.A1" office:value-type="string">
                  <text:p text:style-name="P18">Grupa 10 osprzęt pomocniczy</text:p>
                </table:table-cell>
                <table:table-cell table:style-name="Tabela3.A1" office:value-type="string">
                  <text:p text:style-name="P14"/>
                </table:table-cell>
                <table:table-cell table:style-name="Tabela3.A1" office:value-type="string">
                  <text:p text:style-name="P14"/>
                </table:table-cell>
              </table:table-row>
              <table:table-row>
                <table:table-cell table:style-name="Tabela3.A4" office:value-type="float" office:value="72">
                  <text:p text:style-name="P21">7<text:span text:style-name="T43">2</text:span></text:p>
                </table:table-cell>
                <table:table-cell table:style-name="Tabela3.A1" office:value-type="string">
                  <text:p text:style-name="P6">Narzędzia do regulacji oraz wymiany części zapasowych i elementów zużywających się podczas pracy </text:p>
                </table:table-cell>
                <table:table-cell table:style-name="Tabela3.A1" office:value-type="string">
                  <text:p text:style-name="P11">kpl.</text:p>
                </table:table-cell>
                <table:table-cell table:style-name="Tabela3.A1" office:value-type="string">
                  <text:p text:style-name="P11">1</text:p>
                </table:table-cell>
              </table:table-row>
              <table:table-row>
                <table:table-cell table:style-name="Tabela3.A4" office:value-type="float" office:value="73">
                  <text:p text:style-name="P21">7<text:span text:style-name="T43">3</text:span></text:p>
                </table:table-cell>
                <table:table-cell table:style-name="Tabela3.A1" office:value-type="string">
                  <text:p text:style-name="P12">Parawan do zasłaniania ofiar wypadku</text:p>
                </table:table-cell>
                <table:table-cell table:style-name="Tabela3.A1" office:value-type="string">
                  <text:p text:style-name="P17">szt</text:p>
                </table:table-cell>
                <table:table-cell table:style-name="Tabela3.A1" office:value-type="string">
                  <text:p text:style-name="P11">1</text:p>
                </table:table-cell>
              </table:table-row>
              <table:table-row>
                <table:table-cell table:style-name="Tabela3.A4" office:value-type="float" office:value="74">
                  <text:p text:style-name="P21">7<text:span text:style-name="T43">4</text:span></text:p>
                </table:table-cell>
                <table:table-cell table:style-name="Tabela3.A1" office:value-type="string">
                  <text:p text:style-name="P12">Mata pod sprzęt ratowniczy o wymiarach <text:s/>2,0 x 1,5 m</text:p>
                </table:table-cell>
                <table:table-cell table:style-name="Tabela3.A1" office:value-type="string">
                  <text:p text:style-name="P11">szt</text:p>
                </table:table-cell>
                <table:table-cell table:style-name="Tabela3.A1" office:value-type="string">
                  <text:p text:style-name="P11">1</text:p>
                </table:table-cell>
              </table:table-row>
            </table:table>
            <text:p text:style-name="P2"/>
          </table:table-cell>
          <table:table-cell table:style-name="Tabela1.C2" office:value-type="string">
            <text:p text:style-name="P34"/>
          </table:table-cell>
        </table:table-row>
        <table:table-row>
          <table:table-cell table:style-name="Tabela1.A2" office:value-type="string">
            <text:p text:style-name="P32">5</text:p>
          </table:table-cell>
          <table:table-cell table:style-name="Tabela1.A2" office:value-type="string">
            <text:p text:style-name="P64">Pozostałe warunki:</text:p>
          </table:table-cell>
          <table:table-cell table:style-name="Tabela1.C2" office:value-type="string">
            <text:p text:style-name="P34"/>
          </table:table-cell>
        </table:table-row>
        <table:table-row>
          <table:table-cell table:style-name="Tabela1.A2" office:value-type="string">
            <text:p text:style-name="P38">5.1</text:p>
          </table:table-cell>
          <table:table-cell table:style-name="Tabela1.A2" office:value-type="string">
            <text:p text:style-name="P10">Samochód doposaż<text:span text:style-name="T40">ony</text:span> w:</text:p>
            <text:p text:style-name="P9">- instalację układu zraszaczy zasilanych od autopompy do podawania wody w czasie jazdy (min. 4 zraszacze).</text:p>
            <text:p text:style-name="P9">- z przodu pojazdu wyciągarka <text:s/>elektryczna o sile uciągu minimum - 8 ton z liną o długości min. 25m, z hakiem, wyciągarka zamontowana w zewnętrznej obudowie kompozytowej,</text:p>
            <text:p text:style-name="P9">- światła do jazdy dziennej- zabezpieczone osłonami ochronnymi,</text:p>
            <text:p text:style-name="P9">- dodatkową dedykowaną belkę z oświetleniem dalekosiężnym LED (4 lampy dalekosiężne), umieszczoną poniżej szyby czołowej,</text:p>
            <text:p text:style-name="P9">- wszystkie podesty boczne ,otwierane wyposażone w oświetlenie ostrzegawcze, migające <text:s/>,żółte, umieszczone na bokach poprzecznych każdego podestu.</text:p>
            <text:p text:style-name="P9">-moduł sanitarny, wysuwny zamontowany w tylnym lewym schowku -z wysuwną paletą na sprzęt sanitarny <text:s/>z doprowadzoną wodą i urządzeniem do przedmuchu powietrza oraz <text:s/>sprężonym powietrzem, z przewodem spiralnym z końcówką „pistoletową”, miejscem na podstawowe środki czystości ,</text:p>
            <text:p text:style-name="P9">Na pojeździe zapewnione miejsce na przewożenie sprzętu zgodnie z „Wymaganiami dla średnich samochodów ratowniczo-gaśniczych”.</text:p>
            <text:p text:style-name="P9">Szczegóły dotyczące rozmieszczenia sprzętu do uzgodnienia z użytkownikiem na etapie realizacji.</text:p>
            <text:p text:style-name="P9"><text:span text:style-name="T29">O</text:span>kres gwarancji pojazdu <text:s/>– <text:span text:style-name="T29">minimum </text:span>24 miesiące.</text:p>
            <text:p text:style-name="P65">Pojazd musi być oznakowany numerami operacyjnymi zgodnie z zarządzeniem nr 3 Komendanta Głównego Państwowej Straży Pożarnej z 24 stycznia 2020 r. w sprawie gospodarki transportowej w jednostkach organizacyjnych Państwowej Straży Pożarnej .</text:p>
            <text:p text:style-name="P66">Dodatkowo wykonawca umieści na drzwiach kabiny kierowcy napisy „ OSP Płock Trzepowo”, <text:span text:style-name="T44">herb miasta Płocka</text:span> oraz wykona i umieści <text:span text:style-name="T44">(po uzgodnieniu miejsca) n</text:span>a pojeździe <text:span text:style-name="T41">naklejkę z </text:span>logo projektu dofinansowującego. <text:span text:style-name="T41">W</text:span>ykonawc<text:span text:style-name="T41">a</text:span> <text:span text:style-name="T41">jest </text:span>zobowiąz<text:span text:style-name="T41">any</text:span> do sporządzenia projektu graficznego <text:span text:style-name="T44">naklejki</text:span> <text:span text:style-name="T45">zgodnie z wytycznymi zawartymi w Zasadach oznaczania projektów Fundusze Europejskie dla Mazowsza 2021-2027 </text:span>i przesłanie <text:span text:style-name="T44">go</text:span> do akceptacji Zamawiającego. Numery operacyjne oraz logo <text:span text:style-name="T41">projektu, </text:span><text:span text:style-name="T44">herb Płocka</text:span><text:span text:style-name="T41"> </text:span><text:s/>zostanie dostarczone przez zamawiającego po podpisaniu umowy.</text:p>
            <text:p text:style-name="P9"><text:span text:style-name="T29">Serwis pojazdu: </text:span>Minimum jeden punkt serwisowy podwozia <text:span text:style-name="T29">i</text:span> nadwozia </text:p>
            <text:p text:style-name="P26">Dokumentacja dostarczona wraz z pojazdem:</text:p>
            <text:p text:style-name="P75"><text:span text:style-name="T24">1) Instrukcję obsługi i konserwacji w języku polskim </text:span><text:span text:style-name="T23">1 szt. na płycie CD lub innym nośniku np. typu pendrive.</text:span><text:span text:style-name="T60"/></text:p>
            <text:p text:style-name="P76"><text:span text:style-name="T23">2) K</text:span><text:span text:style-name="T24">siążkę </text:span><text:span text:style-name="T23">serwisową</text:span><text:span text:style-name="T24"> </text:span><text:span text:style-name="T23">Pojazdu wraz z wyposażeniem </text:span><text:span text:style-name="T24">w języku polskim, z zapisami zgodnymi z postanowieniami niniejszej umowy</text:span><text:span text:style-name="T23">.</text:span><text:span text:style-name="T60"/></text:p>
            <text:p text:style-name="P77"><text:soft-page-break/><text:span text:style-name="T23">3) Wykaz dostarczonego sprzętu (wyposażenia), stanowiącego wyposażenie samochodu, wykaz ilościowo – wartościowy (brutto) wyposażenia składającego się na przedmiot umowy (niezbędnego do wprowadzenia na ewidencję majątkową).</text:span><text:span text:style-name="T60"/></text:p>
            <text:p text:style-name="P76"><text:span text:style-name="T23">4) D</text:span><text:span text:style-name="T24">okumenty niezbędne do </text:span><text:span text:style-name="T23">zarejestrowania pojazdu jako specjalny (szczegóły zostaną ustalone na etapie odbiorów końcowych).</text:span><text:span text:style-name="T60"/></text:p>
            <text:p text:style-name="P76"><text:span text:style-name="T23">5) Dokumenty niezbędne do rejestracji Pojazdu. </text:span><text:span text:style-name="T60"/></text:p>
            <text:p text:style-name="P78"><text:span text:style-name="T24">6) Aktualne </text:span><text:span text:style-name="T23">najpóźniej na dzień realizacji odbioru techniczno-jakościowego </text:span><text:span text:style-name="T24">świadectwa dopuszczenia do stosowania w ochronie przeciwpożarowej zgodn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Nr 143, poz. 1002 z późn. zm), dla dostarczonego </text:span><text:span text:style-name="T23">samochodu i</text:span><text:span text:style-name="T24"> sprzętu, jeżeli przedmiotowe świadectwa będą dla niego wymagane </text:span><text:span text:style-name="T56">– szt. 1.</text:span><text:span text:style-name="T60"/></text:p>
            <text:p text:style-name="P78"><text:span text:style-name="T56">7) wykaz adresów punktów serwisowych.</text:span><text:span text:style-name="T55"/></text:p>
          </table:table-cell>
          <table:table-cell table:style-name="Tabela1.C2" office:value-type="string">
            <text:p text:style-name="P34"/>
          </table:table-cell>
        </table:table-row>
      </table:table>
      <text:p text:style-name="P4"/>
      <text:p text:style-name="P39"/>
      <text:p text:style-name="P73">Uwaga: Wykonawca wypełnia kolumnę „Propozycje Wykonawcy”, podając konkretny parametr lub wpisując np. wersję rozwiązania lub wyraz „spełn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0T08:10:26.743000000</meta:creation-date>
    <dc:date>2024-04-25T12:19:06.421000000</dc:date>
    <meta:editing-duration>PT11H13M19S</meta:editing-duration>
    <meta:editing-cycles>21</meta:editing-cycles>
    <meta:generator>LibreOffice/7.5.0.3$Windows_X86_64 LibreOffice_project/c21113d003cd3efa8c53188764377a8272d9d6de</meta:generator>
    <meta:print-date>2024-04-29T09:37:14.556000000</meta:print-date>
    <meta:document-statistic meta:table-count="2" meta:image-count="1" meta:object-count="0" meta:page-count="10" meta:paragraph-count="531" meta:word-count="3997" meta:character-count="28358" meta:non-whitespace-character-count="24771"/>
  </office:meta>
</office:document-meta>
</file>