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7" style:parent-style-name="Tekstprzypisudolnego" style:family="paragraph">
      <style:paragraph-properties fo:text-align="justify" fo:line-height="150%"/>
      <style:text-properties style:font-name="Ebrima" style:font-name-complex="Tahoma" style:font-style-complex="italic" fo:font-size="10pt" style:font-size-asian="10pt" style:font-size-complex="10pt"/>
    </style:style>
    <style:style style:name="P8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9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0" style:parent-style-name="Tekstprzypisudolnego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2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3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6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7" style:parent-style-name="NormalnyWeb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9" style:parent-style-name="NormalnyWeb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31" style:parent-style-name="Tekstprzypisudolnego" style:family="paragraph">
      <style:paragraph-properties fo:text-align="justify"/>
    </style:style>
    <style:style style:name="T32" style:parent-style-name="Domyślnaczcionkaakapitu" style:family="text">
      <style:text-properties style:font-name="Ebrima" style:font-name-complex="Tahoma" fo:color="#000000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5" style:parent-style-name="Tekstprzypisudolnego" style:family="paragraph">
      <style:paragraph-properties fo:text-align="justify"/>
      <style:text-properties style:font-name="Ebrima" style:font-name-complex="Tahoma" fo:font-size="10pt" style:font-size-asian="10pt" style:font-size-complex="10pt"/>
    </style:style>
    <style:style style:name="P3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42" style:parent-style-name="Normalny" style:family="paragraph"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ZO/</text:span><text:span text:style-name="T5">9</text:span><text:span text:style-name="T6">/2021</text:span></text:p>
      <text:p text:style-name="P7"/>
      <text:p text:style-name="P8"/>
      <text:p text:style-name="P9">Oświadczenie</text:p>
      <text:p text:style-name="P10"><text:span text:style-name="T11">od wykonawcy w zakresie wypełnienia obowiązków informacyjnych przewidzianych w art. 13 lub art. 14 RODO</text:span></text:p>
      <text:p text:style-name="P12"/>
      <text:p text:style-name="P13"/>
      <text:p text:style-name="P14"><text:span text:style-name="T15">Oświadczam, że wypełniłem obowiązki informacyjne przewidziane w art. 13 lub<text:s/></text:span><text:span text:style-name="T16"><text:line-break/></text:span><text:span text:style-name="T17">art. 14<text:s/></text:span><text:span text:style-name="T18">RODO</text:span><text:span text:style-name="T19">1)</text:span><text:span text:style-name="T20"><text:s/>wobec osób fizycznych, od których dane osobowe bezpośrednio lub pośrednio pozyskałem w celu ubiegania się o udzielenie zamówienia publicznego<text:s/></text:span><text:span text:style-name="T21"><text:line-break/></text:span><text:span text:style-name="T22">w niniejszym postępowaniu.*</text:span></text:p>
      <text:p text:style-name="P23"/>
      <text:p text:style-name="P24"/>
      <text:p text:style-name="P25"><text:span text:style-name="T26">…………………………………….</text:span></text:p>
      <text:p text:style-name="P27"><text:span text:style-name="T28"><text:s text:c="101"/>data i podpis Wykonawcy</text:span></text:p>
      <text:p text:style-name="P29"><text:span text:style-name="T30">______________________________</text:span></text:p>
      <text:p text:style-name="P31"><text:span text:style-name="T32">1)<text:s/></text:span><text:span text:style-name="T33">rozporządzenie Parlamentu Europejskiego i Rady (UE) 2016/679 z dnia 27 kwietnia 2016 r. <text:s text:c="5"/>w sp</text:span><text:span text:style-name="T34">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5"/>
      <text:p text:style-name="P36"><text:span text:style-name="T37">* W przypadku g</text:span><text:span text:style-name="T38">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39">usunięcie treśc</text:span><text:span text:style-name="T40">i oświadczenia np. przez jego wykreślenie</text:span><text:span text:style-name="T41">).</text:span></text:p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5-24T10:23:00Z</meta:creation-date>
    <dc:date>2021-05-26T11:43:00Z</dc:date>
    <meta:template xlink:href="Normal" xlink:type="simple"/>
    <meta:editing-cycles>5</meta:editing-cycles>
    <meta:editing-duration>PT0S</meta:editing-duration>
    <meta:document-statistic meta:page-count="1" meta:paragraph-count="2" meta:word-count="177" meta:character-count="1240" meta:row-count="8" meta:non-whitespace-character-count="1065"/>
  </office:meta>
</office:document-meta>
</file>