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2">
      <text:list-level-style-number text:level="1" style:num-suffix=")" style:num-format="a" style:num-letter-sync="true">
        <style:list-level-properties text:space-before="0.1944in" text:min-label-width="0.25in"/>
      </text:list-level-style-number>
      <text:list-level-style-number text:level="2" style:num-suffix="." style:num-format="a" style:num-letter-sync="true">
        <style:list-level-properties text:space-before="0.6944in" text:min-label-width="0.25in"/>
      </text:list-level-style-number>
      <text:list-level-style-number text:level="3" style:num-suffix="." style:num-format="i">
        <style:list-level-properties fo:text-align="end" text:space-before="1.3194in" text:min-label-width="0.125in"/>
      </text:list-level-style-number>
      <text:list-level-style-number text:level="4" style:num-suffix="." style:num-format="1">
        <style:list-level-properties text:space-before="1.6944in" text:min-label-width="0.25in"/>
      </text:list-level-style-number>
      <text:list-level-style-number text:level="5" style:num-suffix="." style:num-format="a" style:num-letter-sync="true">
        <style:list-level-properties text:space-before="2.1944in" text:min-label-width="0.25in"/>
      </text:list-level-style-number>
      <text:list-level-style-number text:level="6" style:num-suffix="." style:num-format="i">
        <style:list-level-properties fo:text-align="end" text:space-before="2.8194in" text:min-label-width="0.125in"/>
      </text:list-level-style-number>
      <text:list-level-style-number text:level="7" style:num-suffix="." style:num-format="1">
        <style:list-level-properties text:space-before="3.1944in" text:min-label-width="0.25in"/>
      </text:list-level-style-number>
      <text:list-level-style-number text:level="8" style:num-suffix="." style:num-format="a" style:num-letter-sync="true">
        <style:list-level-properties text:space-before="3.6944in" text:min-label-width="0.25in"/>
      </text:list-level-style-number>
      <text:list-level-style-number text:level="9" style:num-suffix="." style:num-format="i">
        <style:list-level-properties fo:text-align="end" text:space-before="4.3194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4.9166in" fo:text-indent="0.4916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color="#000000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1" style:family="text">
      <style:text-properties style:font-name-complex="Times New Roman" fo:color="#111111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style:language-complex="pl" style:country-complex="PL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P24" style:parent-style-name="Tekstpodstawowy31" style:family="paragraph">
      <style:paragraph-properties fo:line-height="100%">
        <style:tab-stops>
          <style:tab-stop style:type="left" style:position="0.3937in"/>
          <style:tab-stop style:type="left" style:position="1.6729in"/>
          <style:tab-stop style:type="left" style:position="3.7402in"/>
          <style:tab-stop style:type="char" style:char="," style:position="3.7895in"/>
          <style:tab-stop style:type="left" style:position="4.5277in"/>
          <style:tab-stop style:type="left" style:position="4.9708in"/>
        </style:tab-stops>
      </style:paragraph-properties>
      <style:text-properties fo:font-weight="normal" style:font-weight-asian="normal" fo:color="#000000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Akapitzlistą" style:list-style-name="WWNum9" style:family="paragraph">
      <style:paragraph-properties fo:text-align="justify" fo:margin-left="0in" fo:text-indent="-0.2479in">
        <style:tab-stops/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P43" style:parent-style-name="Akapitzlistą" style:list-style-name="WWNum10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10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10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Akapitzlistą" style:list-style-name="WWNum10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Akapitzlistą" style:list-style-name="WWNum10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Akapitzlistą" style:list-style-name="WWNum10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Akapitzlistą" style:list-style-name="WWNum10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Akapitzlistą" style:list-style-name="WWNum10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Akapitzlistą" style:list-style-name="WWNum9" style:family="paragraph">
      <style:paragraph-properties fo:text-align="justify" fo:margin-left="0in" fo:text-indent="-0.1875in">
        <style:tab-stops/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P64" style:parent-style-name="Akapitzlistą" style:list-style-name="WWNum9" style:family="paragraph">
      <style:paragraph-properties fo:text-align="justify" fo:margin-left="0in" fo:text-indent="-0.1666in">
        <style:tab-stops/>
      </style:paragraph-properties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Akapitzlistą" style:list-style-name="WWNum9" style:family="paragraph">
      <style:paragraph-properties fo:text-align="justify" fo:margin-left="0in" fo:text-indent="-0.1458in">
        <style:tab-stops/>
      </style:paragraph-properties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center" fo:text-indent="-0.125i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Akapitzlistą" style:list-style-name="WWNum1" style:family="paragraph">
      <style:paragraph-properties fo:text-align="justify" fo:margin-left="0in" fo:text-indent="-0.125in">
        <style:tab-stops>
          <style:tab-stop style:type="left" style:position="0.0416in"/>
        </style:tab-stops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Akapitzlistą" style:list-style-name="WWNum22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Akapitzlistą" style:list-style-name="WWNum22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/>
    </style:style>
    <style:style style:name="P79" style:parent-style-name="Akapitzlistą" style:list-style-name="WWNum22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Normalny" style:family="paragraph">
      <style:paragraph-properties fo:text-align="justify" fo:text-indent="-0.1972i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Akapitzlistą" style:family="paragraph">
      <style:paragraph-properties fo:text-align="justify" fo:margin-left="0in" fo:text-indent="-0.1972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Akapitzlistą" style:list-style-name="WWNum9" style:family="paragraph">
      <style:paragraph-properties fo:text-align="justify" fo:margin-left="0in" fo:text-indent="-0.1972in">
        <style:tab-stops/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list-style-name="WWNum11" style:family="paragraph">
      <style:paragraph-properties fo:text-align="justify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Akapitzlistą" style:list-style-name="WWNum11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Akapitzlistą" style:list-style-name="WWNum9" style:family="paragraph">
      <style:paragraph-properties fo:text-align="justify" fo:margin-left="0in" fo:text-indent="-0.2958in">
        <style:tab-stops/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Akapitzlistą" style:list-style-name="WWNum9" style:family="paragraph">
      <style:paragraph-properties fo:text-align="justify" fo:margin-left="0in" fo:text-indent="-0.25in">
        <style:tab-stops/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Akapitzlistą" style:list-style-name="WWNum9" style:family="paragraph">
      <style:paragraph-properties fo:text-align="justify" fo:margin-left="0in" fo:text-indent="-0.2187in">
        <style:tab-stops/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Akapitzlistą" style:list-style-name="WWNum9" style:family="paragraph">
      <style:paragraph-properties fo:text-align="justify" fo:margin-left="0in" fo:text-indent="-0.1666in">
        <style:tab-stops/>
      </style:paragraph-properties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Akapitzlistą" style:list-style-name="WWNum9" style:family="paragraph">
      <style:paragraph-properties fo:text-align="justify" fo:margin-left="0in" fo:text-indent="-0.1354in">
        <style:tab-stops>
          <style:tab-stop style:type="left" style:position="-0.0312in"/>
          <style:tab-stop style:type="left" style:position="-0.0208in"/>
          <style:tab-stop style:type="left" style:position="-0.0104in"/>
          <style:tab-stop style:type="left" style:position="0.0208in"/>
          <style:tab-stop style:type="left" style:position="0.0937in"/>
        </style:tab-stops>
      </style:paragraph-properties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Akapitzlistą" style:list-style-name="WWNum9" style:family="paragraph">
      <style:paragraph-properties fo:text-align="justify" fo:margin-left="0in" fo:text-indent="-0.125in">
        <style:tab-stops>
          <style:tab-stop style:type="left" style:position="0.1354in"/>
        </style:tab-stops>
      </style:paragraph-properties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Akapitzlistą" style:list-style-name="WWNum9" style:family="paragraph">
      <style:paragraph-properties fo:text-align="justify" fo:margin-left="0in" fo:text-indent="-0.1458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Akapitzlistą" style:list-style-name="WWNum9" style:family="paragraph">
      <style:paragraph-properties fo:text-align="justify" fo:margin-left="0in" fo:text-indent="-0.1458in">
        <style:tab-stops>
          <style:tab-stop style:type="left" style:position="0.0937in"/>
        </style:tab-stops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Akapitzlistą" style:list-style-name="WWNum9" style:family="paragraph">
      <style:paragraph-properties fo:text-align="justify" fo:margin-left="0in" fo:text-indent="-0.177in">
        <style:tab-stops>
          <style:tab-stop style:type="left" style:position="0.0729in"/>
        </style:tab-stops>
      </style:paragraph-properties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Akapitzlistą" style:list-style-name="WWNum9" style:family="paragraph">
      <style:paragraph-properties fo:text-align="justify" fo:margin-left="0in" fo:text-indent="-0.1875in">
        <style:tab-stops>
          <style:tab-stop style:type="left" style:position="0.052in"/>
        </style:tab-stops>
      </style:paragraph-properties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Akapitzlistą" style:list-style-name="WWNum9" style:family="paragraph">
      <style:paragraph-properties fo:text-align="justify" fo:margin-left="0in" fo:text-indent="-0.1562in">
        <style:tab-stops>
          <style:tab-stop style:type="left" style:position="0.1145in"/>
        </style:tab-stops>
      </style:paragraph-properties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list-style-name="WWNum9" style:family="paragraph">
      <style:paragraph-properties fo:text-align="justify" fo:margin-left="0in" fo:text-indent="-0.1562in">
        <style:tab-stops>
          <style:tab-stop style:type="left" style:position="0.0729in"/>
        </style:tab-stops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Akapitzlistą" style:list-style-name="WWNum9" style:family="paragraph">
      <style:paragraph-properties fo:text-align="justify" fo:margin-left="0in" fo:text-indent="-0.1979in">
        <style:tab-stops>
          <style:tab-stop style:type="left" style:position="0.0937in"/>
        </style:tab-stops>
      </style:paragraph-properties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Akapitzlistą" style:list-style-name="WWNum9" style:family="paragraph">
      <style:paragraph-properties fo:text-align="justify" fo:margin-left="0in" fo:text-indent="-0.2083in">
        <style:tab-stops>
          <style:tab-stop style:type="left" style:position="0.052in"/>
          <style:tab-stop style:type="left" style:position="0.1145in"/>
        </style:tab-stops>
      </style:paragraph-properties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Akapitzlistą" style:list-style-name="WWNum9" style:family="paragraph">
      <style:paragraph-properties fo:text-align="justify" fo:margin-left="0in" fo:text-indent="-0.1979in">
        <style:tab-stops>
          <style:tab-stop style:type="left" style:position="0.0208in"/>
        </style:tab-stops>
      </style:paragraph-properties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Akapitzlistą" style:list-style-name="WWNum9" style:family="paragraph">
      <style:paragraph-properties fo:text-align="justify" fo:margin-left="0.0986in" fo:text-indent="-0.2958in">
        <style:tab-stops>
          <style:tab-stop style:type="left" style:position="0.0055in"/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-complex="Times New Roman" fo:color="#000000"/>
    </style:style>
    <style:style style:name="T146" style:parent-style-name="Domyślnaczcionkaakapitu" style:family="text">
      <style:text-properties style:font-name-complex="Times New Roman" fo:color="#000000"/>
    </style:style>
    <style:style style:name="T147" style:parent-style-name="Hiperłącze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color="#000000"/>
    </style:style>
    <style:style style:name="T149" style:parent-style-name="Domyślnaczcionkaakapitu" style:family="text">
      <style:text-properties style:font-name-complex="Times New Roman" fo:color="#000000"/>
    </style:style>
    <style:style style:name="P150" style:parent-style-name="Akapitzlistą" style:family="paragraph">
      <style:paragraph-properties fo:text-align="justify" fo:margin-left="0in" fo:text-indent="-0.1972in">
        <style:tab-stops/>
      </style:paragraph-properties>
    </style:style>
    <style:style style:name="T151" style:parent-style-name="Domyślnaczcionkaakapitu" style:family="text">
      <style:text-properties style:font-name-complex="Times New Roman" fo:color="#000000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 fo:color="#000000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Akapitzlistą" style:list-style-name="WWNum13" style:family="paragraph">
      <style:paragraph-properties fo:text-align="justify" fo:margin-left="0in" fo:text-indent="-0.1972in">
        <style:tab-stops/>
      </style:paragraph-properties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asian="Calibri"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asian="Calibri" style:font-name-complex="Times New Roman"/>
    </style:style>
    <style:style style:name="T163" style:parent-style-name="Domyślnaczcionkaakapitu" style:family="text">
      <style:text-properties style:font-name-asian="Calibri" style:font-name-complex="Times New Roman"/>
    </style:style>
    <style:style style:name="P164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5" style:parent-style-name="Domyślnaczcionkaakapitu" style:family="text">
      <style:text-properties style:font-name-asian="Calibri" style:font-name-complex="Times New Roman"/>
    </style:style>
    <style:style style:name="T166" style:parent-style-name="Domyślnaczcionkaakapitu" style:family="text">
      <style:text-properties style:font-name-asian="Calibri" style:font-name-complex="Times New Roman"/>
    </style:style>
    <style:style style:name="T167" style:parent-style-name="Domyślnaczcionkaakapitu" style:family="text">
      <style:text-properties style:font-name-asian="Calibri" style:font-name-complex="Times New Roman"/>
    </style:style>
    <style:style style:name="P168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69" style:parent-style-name="Domyślnaczcionkaakapitu" style:family="text">
      <style:text-properties style:font-name-asian="Calibri" style:font-name-complex="Times New Roman"/>
    </style:style>
    <style:style style:name="T170" style:parent-style-name="Domyślnaczcionkaakapitu" style:family="text">
      <style:text-properties style:font-name-asian="Calibri" style:font-name-complex="Times New Roman"/>
    </style:style>
    <style:style style:name="T171" style:parent-style-name="Domyślnaczcionkaakapitu" style:family="text">
      <style:text-properties style:font-name-asian="Calibri" style:font-name-complex="Times New Roman"/>
    </style:style>
    <style:style style:name="P172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173" style:parent-style-name="Domyślnaczcionkaakapitu" style:family="text">
      <style:text-properties style:font-name-complex="Times New Roman"/>
    </style:style>
    <style:style style:name="P174" style:parent-style-name="Akapitzlistą" style:list-style-name="WWNum12" style:family="paragraph">
      <style:paragraph-properties fo:text-align="justify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5909in"/>
        </style:tab-stops>
      </style:paragraph-properties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Akapitzlistą" style:list-style-name="WWNum6" style:family="paragraph">
      <style:paragraph-properties fo:text-align="justify" fo:margin-left="0in" fo:text-indent="-0.1979in">
        <style:tab-stops/>
      </style:paragraph-properties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Akapitzlistą" style:list-style-name="WWNum6" style:family="paragraph">
      <style:paragraph-properties fo:text-align="justify" fo:margin-left="0in" fo:text-indent="-0.1562in">
        <style:tab-stops/>
      </style:paragraph-properties>
    </style:style>
    <style:style style:name="T184" style:parent-style-name="Domyślnaczcionkaakapitu" style:family="text">
      <style:text-properties style:font-name-complex="Times New Roman"/>
    </style:style>
    <style:style style:name="P18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Akapitzlistą" style:list-style-name="WWNum14" style:family="paragraph">
      <style:paragraph-properties fo:text-align="justify" fo:margin-left="0in" fo:text-indent="-0.2479in">
        <style:tab-stops/>
      </style:paragraph-properties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Standard" style:family="paragraph">
      <style:paragraph-properties fo:text-align="center"/>
      <style:text-properties style:font-name-complex="Times New Roma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Akapitzlistą" style:list-style-name="WWNum7" style:family="paragraph">
      <style:paragraph-properties fo:margin-left="0in" fo:text-indent="-0.2083in">
        <style:tab-stops/>
      </style:paragraph-properties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 fo:font-style="italic" style:font-style-asian="italic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P201" style:parent-style-name="Akapitzlistą" style:list-style-name="WWNum7" style:family="paragraph">
      <style:paragraph-properties fo:text-align="justify" fo:margin-left="0in" fo:text-indent="-0.2083in">
        <style:tab-stops/>
      </style:paragraph-properties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Akapitzlistą" style:list-style-name="WWNum7" style:family="paragraph">
      <style:paragraph-properties fo:text-align="justify" fo:margin-left="0in" fo:text-indent="-0.2083in">
        <style:tab-stops/>
      </style:paragraph-properties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Akapitzlistą" style:list-style-name="WWNum7" style:family="paragraph">
      <style:paragraph-properties fo:text-align="justify" fo:margin-left="0in" fo:text-indent="-0.2187in">
        <style:tab-stops/>
      </style:paragraph-properties>
    </style:style>
    <style:style style:name="T207" style:parent-style-name="Domyślnaczcionkaakapitu" style:family="text">
      <style:text-properties style:font-name-complex="Times New Roman"/>
    </style:style>
    <style:style style:name="P208" style:parent-style-name="Akapitzlistą" style:list-style-name="WWNum7" style:family="paragraph">
      <style:paragraph-properties fo:text-align="justify" fo:margin-left="0in" fo:text-indent="-0.1979in">
        <style:tab-stops/>
      </style:paragraph-properties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P211" style:parent-style-name="Akapitzlistą" style:list-style-name="WWNum7" style:family="paragraph">
      <style:paragraph-properties style:punctuation-wrap="simple" style:text-autospace="none" fo:text-align="justify" style:vertical-align="auto" fo:margin-left="0in" fo:text-indent="-0.1972in">
        <style:tab-stops>
          <style:tab-stop style:type="left" style:position="0.1944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-asian="Arial"/>
    </style:style>
    <style:style style:name="T213" style:parent-style-name="Domyślnaczcionkaakapitu" style:family="text">
      <style:text-properties style:font-name-asian="Arial"/>
    </style:style>
    <style:style style:name="T214" style:parent-style-name="Domyślnaczcionkaakapitu" style:family="text">
      <style:text-properties style:font-name-asian="Arial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style:font-name-asian="Arial"/>
    </style:style>
    <style:style style:name="T217" style:parent-style-name="Domyślnaczcionkaakapitu" style:family="text">
      <style:text-properties style:font-name-asian="Arial"/>
    </style:style>
    <style:style style:name="T218" style:parent-style-name="Domyślnaczcionkaakapitu" style:family="text">
      <style:text-properties style:font-name-asian="Arial"/>
    </style:style>
    <style:style style:name="P219" style:parent-style-name="Akapitzlistą" style:list-style-name="LFO42" style:family="paragraph">
      <style:paragraph-properties fo:text-align="justify" style:vertical-align="auto" fo:margin-left="0.4409in" fo:text-indent="-0.2479in">
        <style:tab-stops>
          <style:tab-stop style:type="left" style:position="-0.2465in"/>
        </style:tab-stops>
      </style:paragraph-properties>
      <style:text-properties style:font-name-asian="Arial" style:font-name-complex="Times New Roman" fo:hyphenate="true"/>
    </style:style>
    <style:style style:name="P220" style:parent-style-name="Akapitzlistą" style:list-style-name="LFO42" style:family="paragraph">
      <style:paragraph-properties fo:text-align="justify" style:vertical-align="auto" fo:margin-left="0.4409in" fo:text-indent="-0.2479in">
        <style:tab-stops>
          <style:tab-stop style:type="left" style:position="-0.2465in"/>
        </style:tab-stops>
      </style:paragraph-properties>
      <style:text-properties style:font-name-asian="Arial" style:font-name-complex="Times New Roman" fo:hyphenate="true"/>
    </style:style>
    <style:style style:name="P221" style:parent-style-name="Normalny" style:family="paragraph">
      <style:paragraph-properties fo:widows="2" fo:orphans="2" style:vertical-align="auto" fo:text-indent="-0.1972in">
        <style:tab-stops>
          <style:tab-stop style:type="left" style:position="0.1944in"/>
        </style:tab-stops>
      </style:paragraph-properties>
      <style:text-properties style:font-name-asian="Arial" style:font-name-complex="Times New Roman" fo:hyphenate="true"/>
    </style:style>
    <style:style style:name="P222" style:parent-style-name="Akapitzlistą" style:family="paragraph">
      <style:paragraph-properties fo:text-align="justify" fo:margin-left="0in">
        <style:tab-stops/>
      </style:paragraph-properties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Akapitzlistą" style:list-style-name="WWNum8" style:family="paragraph">
      <style:paragraph-properties fo:text-align="justify" fo:margin-left="0in" fo:text-indent="-0.2604in">
        <style:tab-stops/>
      </style:paragraph-properties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Akapitzlistą" style:list-style-name="WWNum15" style:family="paragraph">
      <style:paragraph-properties fo:text-align="justify" fo:margin-left="0.4923in" fo:text-indent="-0.1965in">
        <style:tab-stops>
          <style:tab-stop style:type="left" style:position="0.9333in"/>
        </style:tab-stops>
      </style:paragraph-properties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Akapitzlistą" style:list-style-name="WWNum15" style:family="paragraph">
      <style:paragraph-properties fo:text-align="justify" fo:margin-left="0.4923in" fo:text-indent="-0.1965in">
        <style:tab-stops>
          <style:tab-stop style:type="left" style:position="0.9333in"/>
        </style:tab-stops>
      </style:paragraph-properties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Akapitzlistą" style:list-style-name="WWNum13" style:family="paragraph">
      <style:paragraph-properties fo:text-align="justify" fo:margin-left="0in" fo:text-indent="-0.1972in">
        <style:tab-stops>
          <style:tab-stop style:type="left" style:position="0.9333in"/>
        </style:tab-stops>
      </style:paragraph-properties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Akapitzlistą" style:list-style-name="WWNum13" style:family="paragraph">
      <style:paragraph-properties fo:text-align="justify" fo:margin-left="0in" fo:text-indent="-0.2479in">
        <style:tab-stops/>
      </style:paragraph-properties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complex="Times New Roman"/>
    </style:style>
    <style:style style:name="P242" style:parent-style-name="Akapitzlistą" style:list-style-name="WWNum27" style:family="paragraph">
      <style:paragraph-properties fo:margin-left="0in" fo:text-indent="-0.1972in">
        <style:tab-stops/>
      </style:paragraph-properties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 style:letter-kerning="false"/>
    </style:style>
    <style:style style:name="P246" style:parent-style-name="Akapitzlistą" style:family="paragraph">
      <style:paragraph-properties fo:text-align="center" fo:margin-left="0.0527in">
        <style:tab-stops/>
      </style:paragraph-properties>
      <style:text-properties style:font-name-complex="Times New Roman"/>
    </style:style>
    <style:style style:name="P247" style:parent-style-name="Akapitzlistą" style:family="paragraph">
      <style:paragraph-properties fo:text-align="center" fo:margin-left="0.0527in">
        <style:tab-stops/>
      </style:paragraph-properties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Standard" style:list-style-name="WWNum24" style:family="paragraph">
      <style:paragraph-properties fo:widows="0" fo:orphans="0" fo:text-align="justify" fo:text-indent="-0.1972in">
        <style:tab-stops>
          <style:tab-stop style:type="left" style:position="0.25in"/>
          <style:tab-stop style:type="left" style:position="1.6729in"/>
          <style:tab-stop style:type="left" style:position="3.7402in"/>
          <style:tab-stop style:type="left" style:position="4.9708in"/>
        </style:tab-stops>
      </style:paragraph-properties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-complex="Times New 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complex="Times New Roman"/>
    </style:style>
    <style:style style:name="T277" style:parent-style-name="Domyślnaczcionkaakapitu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complex="Times New Roman"/>
    </style:style>
    <style:style style:name="T279" style:parent-style-name="Domyślnaczcionkaakapitu" style:family="text">
      <style:text-properties style:font-name-asian="Times New Roman"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complex="Times New Roman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complex="Times New Roman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348" style:parent-style-name="Domyślnaczcionkaakapitu" style:family="text">
      <style:text-properties style:font-name-complex="Times New Roman"/>
    </style:style>
    <style:style style:name="T349" style:parent-style-name="Domyślnaczcionkaakapitu" style:family="text">
      <style:text-properties style:font-name-asian="Times New Roman"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asian="Times New Roman" style:font-name-complex="Times New Roman"/>
    </style:style>
    <style:style style:name="T368" style:parent-style-name="Domyślnaczcionkaakapitu" style:family="text">
      <style:text-properties style:font-name-complex="Times New Roman"/>
    </style:style>
    <style:style style:name="T369" style:parent-style-name="Domyślnaczcionkaakapitu" style:family="text">
      <style:text-properties style:font-name-asian="Times New Roman" style:font-name-complex="Times New Roman"/>
    </style:style>
    <style:style style:name="T370" style:parent-style-name="Domyślnaczcionkaakapitu" style:family="text">
      <style:text-properties style:font-name-complex="Times New Roman"/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asian="Times New Roman" style:font-name-complex="Times New Roman"/>
    </style:style>
    <style:style style:name="T374" style:parent-style-name="Domyślnaczcionkaakapitu" style:family="text">
      <style:text-properties style:font-name-complex="Times New Roman"/>
    </style:style>
    <style:style style:name="T375" style:parent-style-name="Domyślnaczcionkaakapitu" style:family="text">
      <style:text-properties style:font-name-asian="Times New Roman" style:font-name-complex="Times New Roman"/>
    </style:style>
    <style:style style:name="T376" style:parent-style-name="Domyślnaczcionkaakapitu" style:family="text">
      <style:text-properties style:font-name-complex="Times New Roman"/>
    </style:style>
    <style:style style:name="P377" style:parent-style-name="Akapitzlistą" style:list-style-name="WWNum24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3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0" style:parent-style-name="Akapitzlistą" style:list-style-name="WWNum24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T3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4" style:parent-style-name="Standard" style:family="paragraph">
      <style:paragraph-properties fo:text-align="center"/>
      <style:text-properties style:font-name-complex="Times New Roman"/>
    </style:style>
    <style:style style:name="P385" style:parent-style-name="Standard" style:family="paragraph">
      <style:paragraph-properties fo:text-align="center">
        <style:tab-stops>
          <style:tab-stop style:type="left" style:position="1.6729in"/>
          <style:tab-stop style:type="left" style:position="3.7402in"/>
          <style:tab-stop style:type="left" style:position="4.9708in"/>
        </style:tab-stops>
      </style:paragraph-properties>
    </style:style>
    <style:style style:name="T386" style:parent-style-name="Domyślnaczcionkaakapitu" style:family="text">
      <style:text-properties style:font-name-complex="Times New Roman"/>
    </style:style>
    <style:style style:name="T387" style:parent-style-name="Domyślnaczcionkaakapitu" style:family="text">
      <style:text-properties style:font-name-asian="Times New Roman" style:font-name-complex="Times New Roman"/>
    </style:style>
    <style:style style:name="T388" style:parent-style-name="Domyślnaczcionkaakapitu" style:family="text">
      <style:text-properties style:font-name-complex="Times New Roman"/>
    </style:style>
    <style:style style:name="P389" style:parent-style-name="Standard" style:list-style-name="WWNum25" style:family="paragraph">
      <style:paragraph-properties fo:widows="0" fo:orphans="0" fo:text-align="justify" fo:text-indent="-0.1972in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-complex="Times New Roman"/>
    </style:style>
    <style:style style:name="T391" style:parent-style-name="Domyślnaczcionkaakapitu" style:family="text">
      <style:text-properties style:font-name-asian="Times New Roman"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asian="Times New Roman"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T395" style:parent-style-name="Domyślnaczcionkaakapitu" style:family="text">
      <style:text-properties style:font-name-asian="Times New Roman" style:font-name-complex="Times New Roman"/>
    </style:style>
    <style:style style:name="T396" style:parent-style-name="Domyślnaczcionkaakapitu" style:family="text">
      <style:text-properties style:font-name-complex="Times New Roman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complex="Times New 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-complex="Times New 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-complex="Times New 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-complex="Times New 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T418" style:parent-style-name="Domyślnaczcionkaakapitu" style:family="text">
      <style:text-properties style:font-name-complex="Times New Roman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-complex="Times New 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-complex="Times New 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-complex="Times New Roman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-complex="Times New 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T430" style:parent-style-name="Domyślnaczcionkaakapitu" style:family="text">
      <style:text-properties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complex="Times New Roman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-complex="Times New Roman"/>
    </style:style>
    <style:style style:name="P435" style:parent-style-name="Standard" style:list-style-name="WWNum25" style:family="paragraph">
      <style:paragraph-properties fo:widows="0" fo:orphans="0" fo:text-align="justify" fo:text-indent="-0.1972in">
        <style:tab-stops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style:font-name-complex="Times New Roman"/>
    </style:style>
    <style:style style:name="T437" style:parent-style-name="Domyślnaczcionkaakapitu" style:family="text">
      <style:text-properties style:font-name-asian="Times New Roman" style:font-name-complex="Times New Roman"/>
    </style:style>
    <style:style style:name="T438" style:parent-style-name="Domyślnaczcionkaakapitu" style:family="text">
      <style:text-properties style:font-name-complex="Times New Roman"/>
    </style:style>
    <style:style style:name="T439" style:parent-style-name="Domyślnaczcionkaakapitu" style:family="text">
      <style:text-properties style:font-name-asian="Times New Roman" style:font-name-complex="Times New Roman"/>
    </style:style>
    <style:style style:name="T440" style:parent-style-name="Domyślnaczcionkaakapitu" style:family="text">
      <style:text-properties style:font-name-complex="Times New Roman"/>
    </style:style>
    <style:style style:name="T441" style:parent-style-name="Domyślnaczcionkaakapitu" style:family="text">
      <style:text-properties style:font-name-asian="Times New Roman" style:font-name-complex="Times New Roman"/>
    </style:style>
    <style:style style:name="T442" style:parent-style-name="Domyślnaczcionkaakapitu" style:family="text">
      <style:text-properties style:font-name-complex="Times New Roman"/>
    </style:style>
    <style:style style:name="T443" style:parent-style-name="Domyślnaczcionkaakapitu" style:family="text">
      <style:text-properties style:font-name-asian="Times New Roman" style:font-name-complex="Times New Roman"/>
    </style:style>
    <style:style style:name="T444" style:parent-style-name="Domyślnaczcionkaakapitu" style:family="text">
      <style:text-properties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-complex="Times New 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-complex="Times New 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T454" style:parent-style-name="Domyślnaczcionkaakapitu" style:family="text">
      <style:text-properties style:font-name-complex="Times New Roman"/>
    </style:style>
    <style:style style:name="T455" style:parent-style-name="Domyślnaczcionkaakapitu" style:family="text">
      <style:text-properties style:font-name-asian="Times New Roman" style:font-name-complex="Times New Roman"/>
    </style:style>
    <style:style style:name="T456" style:parent-style-name="Domyślnaczcionkaakapitu" style:family="text">
      <style:text-properties style:font-name-complex="Times New Roman"/>
    </style:style>
    <style:style style:name="T457" style:parent-style-name="Domyślnaczcionkaakapitu" style:family="text">
      <style:text-properties style:font-name-asian="Times New Roman" style:font-name-complex="Times New Roman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460" style:parent-style-name="Domyślnaczcionkaakapitu" style:family="text">
      <style:text-properties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-complex="Times New 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-complex="Times New 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T466" style:parent-style-name="Domyślnaczcionkaakapitu" style:family="text">
      <style:text-properties style:font-name-complex="Times New Roman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-complex="Times New 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complex="Times New 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T472" style:parent-style-name="Domyślnaczcionkaakapitu" style:family="text">
      <style:text-properties style:font-name-complex="Times New Roman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-complex="Times New 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-complex="Times New 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-complex="Times New 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-complex="Times New 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T482" style:parent-style-name="Domyślnaczcionkaakapitu" style:family="text">
      <style:text-properties style:font-name-complex="Times New Roman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complex="Times New Roman"/>
    </style:style>
    <style:style style:name="P485" style:parent-style-name="Standard" style:family="paragraph">
      <style:paragraph-properties fo:text-align="center"/>
      <style:text-properties style:font-name-complex="Times New Roma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style:font-name-complex="Times New Roman"/>
    </style:style>
    <style:style style:name="P488" style:parent-style-name="Akapitzlistą" style:list-style-name="WWNum19" style:family="paragraph">
      <style:paragraph-properties fo:text-align="justify" fo:margin-left="0.0472in" fo:text-indent="-0.2951in">
        <style:tab-stops/>
      </style:paragraph-properties>
    </style:style>
    <style:style style:name="T489" style:parent-style-name="Domyślnaczcionkaakapitu" style:family="text">
      <style:text-properties style:font-name-complex="Times New Roman"/>
    </style:style>
    <style:style style:name="T490" style:parent-style-name="Domyślnaczcionkaakapitu" style:family="text">
      <style:text-properties style:font-name-complex="Times New Roman"/>
    </style:style>
    <style:style style:name="P491" style:parent-style-name="Akapitzlistą" style:list-style-name="WWNum19" style:family="paragraph">
      <style:paragraph-properties fo:text-align="justify" fo:margin-left="0.0472in" fo:text-indent="-0.2951in">
        <style:tab-stops/>
      </style:paragraph-properties>
    </style:style>
    <style:style style:name="T492" style:parent-style-name="Domyślnaczcionkaakapitu" style:family="text">
      <style:text-properties style:font-name-complex="Times New Roman"/>
    </style:style>
    <style:style style:name="P493" style:parent-style-name="Akapitzlistą" style:list-style-name="WWNum19" style:family="paragraph">
      <style:paragraph-properties fo:text-align="justify" fo:margin-left="0.0472in" fo:text-indent="-0.2951in">
        <style:tab-stops/>
      </style:paragraph-properties>
    </style:style>
    <style:style style:name="T494" style:parent-style-name="Domyślnaczcionkaakapitu" style:family="text">
      <style:text-properties style:font-name-complex="Times New Roman"/>
    </style:style>
    <style:style style:name="P495" style:parent-style-name="Standard" style:family="paragraph">
      <style:text-properties style:font-name-complex="Times New Roma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-complex="Times New Roman"/>
    </style:style>
    <style:style style:name="P498" style:parent-style-name="Akapitzlistą" style:list-style-name="WWNum20" style:family="paragraph">
      <style:paragraph-properties fo:text-align="justify" fo:margin-left="0in" fo:text-indent="-0.2479in">
        <style:tab-stops/>
      </style:paragraph-properties>
    </style:style>
    <style:style style:name="T499" style:parent-style-name="Domyślnaczcionkaakapitu" style:family="text">
      <style:text-properties style:font-name-complex="Times New Roman"/>
    </style:style>
    <style:style style:name="P500" style:parent-style-name="Standard" style:family="paragraph">
      <style:paragraph-properties fo:text-align="justify" fo:line-height="150%"/>
      <style:text-properties style:font-name-complex="Times New Roman"/>
    </style:style>
    <style:style style:name="P501" style:parent-style-name="Standard" style:family="paragraph">
      <style:paragraph-properties fo:text-align="justify" fo:line-height="150%"/>
      <style:text-properties style:font-name-complex="Times New Roman"/>
    </style:style>
    <style:style style:name="P502" style:parent-style-name="Standard" style:family="paragraph">
      <style:paragraph-properties fo:text-align="justify" fo:line-height="150%"/>
      <style:text-properties style:font-name-complex="Times New Roman"/>
    </style:style>
    <style:style style:name="P503" style:parent-style-name="Standard" style:family="paragraph">
      <style:paragraph-properties fo:text-align="justify" fo:line-height="150%"/>
      <style:text-properties style:font-name-complex="Times New Roman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style:font-name-complex="Times New Roman"/>
    </style:style>
    <style:style style:name="P506" style:parent-style-name="Standard" style:family="paragraph">
      <style:paragraph-properties fo:text-align="justify" fo:line-height="150%" fo:text-indent="0.4916in"/>
    </style:style>
    <style:style style:name="T507" style:parent-style-name="Domyślnaczcionkaakapitu" style:family="text">
      <style:text-properties style:font-name-complex="Times New Roman"/>
    </style:style>
    <style:style style:name="T508" style:parent-style-name="Domyślnaczcionkaakapitu" style:family="text">
      <style:text-properties style:font-name-complex="Times New Roman"/>
    </style:style>
    <style:style style:name="T509" style:parent-style-name="Domyślnaczcionkaakapitu" style:family="text">
      <style:text-properties style:font-name-complex="Times New Roman"/>
    </style:style>
    <style:style style:name="T510" style:parent-style-name="Domyślnaczcionkaakapitu" style:family="text">
      <style:text-properties style:font-name-complex="Times New Roman"/>
    </style:style>
    <style:style style:name="T511" style:parent-style-name="Domyślnaczcionkaakapitu" style:family="text">
      <style:text-properties style:font-name-complex="Times New Roman"/>
    </style:style>
    <style:style style:name="T512" style:parent-style-name="Domyślnaczcionkaakapitu" style:family="text">
      <style:text-properties style:font-name-complex="Times New Roman"/>
    </style:style>
    <style:style style:name="T51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Zał. nr 4</text:span></text:p>
      <text:p text:style-name="P3"><text:span text:style-name="T4">(Projekt) UMOWA Nr <text:s/>PN/ ………. /2024</text:span></text:p>
      <text:p text:style-name="P5"><text:span text:style-name="T6">zawarta w dniu ………...2024 r. w Bydgoszczy, pomiędzy:</text:span></text:p>
      <text:p text:style-name="P7"/>
      <text:p text:style-name="P8"><text:span text:style-name="T9">Miastem <text:s/>Bydgoszcz, ul. Jezuicka 1,85-102 Bydgoszcz, NIP: 953-101-18-63<text:s/></text:span><text:span text:style-name="T10">reprezentowane<text:s/></text:span><text:span text:style-name="T11">przez<text:s/></text:span><text:span text:style-name="T12">Agnieszkę Szulc - Dyrektora Zespołu Żłobków Miejskich z siedzibą w Bydgoszczy, przy <text:s text:c="3"/>ul. Chrobrego 14 na podstawie pełnomocnictwa nr<text:s/></text:span><text:span text:style-name="T13">WOA-I.0052.5.2019 udzielonego w dniu 04.01.2019 roku przez Prezydenta Miasta Bydgoszczy</text:span><text:span text:style-name="T14">,</text:span></text:p>
      <text:p text:style-name="P15"><text:span text:style-name="T16">zwanym dale</text:span><text:span text:style-name="T17">j Zamawiającym</text:span></text:p>
      <text:p text:style-name="P18"/>
      <text:p text:style-name="P19"><text:span text:style-name="T20">a</text:span></text:p>
      <text:p text:style-name="P21"/>
      <text:p text:style-name="P22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4"/>
      <text:p text:style-name="P25"/>
      <text:p text:style-name="P26">W rezultacie wyboru oferty w trybie <text:s text:c="2"/>podstawowym bez przeprowadzenia negocjacji na <text:s/><text:span text:style-name="T27">dostawę artykułów żywnościowych do je</text:span><text:span text:style-name="T28">dnostek Zespołu Żłobków Miejskich w Bydgoszczy,<text:s/></text:span><text:span text:style-name="T29">została</text:span><text:span text:style-name="T30"><text:s/></text:span><text:span text:style-name="T31">zawarta</text:span><text:span text:style-name="T32"><text:s/></text:span><text:span text:style-name="T33">umowa</text:span><text:span text:style-name="T34"><text:s/>o<text:s/></text:span><text:span text:style-name="T35">następującej</text:span><text:span text:style-name="T36"><text:s/></text:span><text:span text:style-name="T37">treści:</text:span></text:p>
      <text:p text:style-name="P38"/>
      <text:p text:style-name="P39"><text:span text:style-name="T40">§ 1</text:span></text:p>
      <text:list text:style-name="WWNum9">
        <text:list-item text:start-value="1">
          <text:p text:style-name="P41"><text:span text:style-name="T42">Przedmiotem umowy jest dostawa artykułów żywnościowych, tj. mięsa i drobiu na potrzeby Zespołu Żłobków Miejskich w Bydgoszczy tj.:</text:span></text:p>
        </text:list-item>
      </text:list>
      <text:list text:style-name="WWNum10">
        <text:list-item text:start-value="1">
          <text:p text:style-name="P43"><text:span text:style-name="T44">Żłobek nr 1, ul. Plac<text:s/></text:span><text:span text:style-name="T45">Poznański 9, 85-129 Bydgoszcz</text:span></text:p>
        </text:list-item>
        <text:list-item>
          <text:p text:style-name="P46"><text:span text:style-name="T47">Żłobek nr 5, ul. Asnyka 7, 85-074 Bydgoszcz</text:span></text:p>
        </text:list-item>
        <text:list-item>
          <text:p text:style-name="P48"><text:span text:style-name="T49">Żłobek nr 12, ul. Boh. Westerplatte 4a, 85-827 Bydgoszcz</text:span><text:span text:style-name="T50"><text:tab/><text:s text:c="9"/></text:span></text:p>
        </text:list-item>
        <text:list-item>
          <text:p text:style-name="P51"><text:span text:style-name="T52">Żłobek nr 13, ul. Kasprzaka 5, 85-317 Bydgoszcz</text:span></text:p>
        </text:list-item>
        <text:list-item>
          <text:p text:style-name="P53"><text:span text:style-name="T54">Żłobek nr 17, ul. Morska 2, 85-722 Bydgoszcz</text:span></text:p>
        </text:list-item>
        <text:list-item>
          <text:p text:style-name="P55"><text:span text:style-name="T56">Żłobek nr 18, ul. Brzo</text:span><text:span text:style-name="T57">zowa 28, 85-154 Bydgoszcz</text:span></text:p>
        </text:list-item>
        <text:list-item>
          <text:p text:style-name="P58"><text:span text:style-name="T59">Żłobek nr 20, ul. Gierczak 8, 85-791 Bydgoszcz</text:span></text:p>
        </text:list-item>
        <text:list-item>
          <text:p text:style-name="P60"><text:span text:style-name="T61">Żłobek Integracyjny, ul Stawowa 1c, 85-323 Bydgoszcz</text:span></text:p>
        </text:list-item>
      </text:list>
      <text:list text:style-name="WWNum9">
        <text:list-item text:start-value="1">
          <text:p text:style-name="P62"><text:span text:style-name="T63">Szczegółowy zakres przedmiotu umowy zawiera załącznik nr 1 do niniejszej umowy.</text:span></text:p>
        </text:list-item>
        <text:list-item>
          <text:p text:style-name="P64"><text:span text:style-name="T65">Źródło finansowania przedmiotu umowy: Budżet Zespo</text:span><text:span text:style-name="T66">łu Żłobków Miejskich na 2024 r. dział 855, rozdział 85516, §4220.</text:span></text:p>
        </text:list-item>
        <text:list-item>
          <text:p text:style-name="P67"><text:span text:style-name="T68">Integralną częścią umowy jest oferta Wykonawcy wraz z załącznikami, która stanowi załącznik nr 1 do niniejszej umowy.</text:span></text:p>
        </text:list-item>
      </text:list>
      <text:p text:style-name="P69"/>
      <text:p text:style-name="P70"><text:span text:style-name="T71">§ 2</text:span></text:p>
      <text:list text:style-name="WWNum1">
        <text:list-item text:start-value="1">
          <text:p text:style-name="P72"><text:span text:style-name="T73">Przedmiot umowy będzie realizowany 2 razy w tygodniu odpowiednio do</text:span><text:span text:style-name="T74"><text:s/>zamówień <text:s/>Zamawiającego:</text:span></text:p>
        </text:list-item>
      </text:list>
      <text:list text:style-name="WWNum22">
        <text:list-item text:start-value="1">
          <text:p text:style-name="P75"><text:span text:style-name="T76">zamówienia w czwartek do godz. 12.00 – dostawa w poniedziałek,</text:span></text:p>
        </text:list-item>
        <text:list-item>
          <text:p text:style-name="P77"><text:span text:style-name="T78">zamówienia w poniedziałek do godz. 12.00 – dostawa w środę.</text:span></text:p>
        </text:list-item>
        <text:list-item>
          <text:p text:style-name="P79"><text:span text:style-name="T80">zamówienie w środę do godz. 12.00 – dostawa w piątek (co drugi tydzień).</text:span></text:p>
        </text:list-item>
      </text:list>
      <text:p text:style-name="P81"><text:span text:style-name="T82">2. W wyjątkowych sytuacjach zmiana</text:span><text:span text:style-name="T83"><text:s/>godziny dostawy jest możliwa po uprzednim telefonicznym uzgodnieniu pomiędzy Wykonawcą a Zamawiającym.</text:span></text:p>
      <text:p text:style-name="P84"><text:span text:style-name="T85">3. Artykuły żywnościowe dostarczane będą przez Wykonawcę własnym transportem, przystosowanym do przewozu żywności, zgodnie z obowiązującymi przepisami,<text:s/></text:span><text:span text:style-name="T86">a zatem koszty przewozu, zabezpieczenia towaru i ubezpieczenia za czas przewozu ponosi Wykonawca.</text:span></text:p>
      <text:list text:style-name="WWNum9">
        <text:list-item text:start-value="1">
          <text:p text:style-name="P87"><text:span text:style-name="T88">Artykuły żywnościowe będące przedmiotem umowy winny:</text:span></text:p>
        </text:list-item>
      </text:list>
      <text:list text:style-name="WWNum11">
        <text:list-item text:start-value="1">
          <text:p text:style-name="P89"><text:span text:style-name="T90">być świeże i z ważnym terminem przydatności do spożycia,</text:span></text:p>
        </text:list-item>
        <text:list-item>
          <text:p text:style-name="P91"><text:span text:style-name="T92">być wysokiej jakości I gatunku bez wad fizycznyc</text:span><text:span text:style-name="T93">h i jakościowych, tj. wygląd, tekstura i konsystencja oraz smak i zapach charakterystyczne dla rodzaju produktu bez obcych zapachów, posmaków, bez zanieczyszczeń fizycznych, oznak i pozostałości szkodników, bez zanieczyszczeń biologicznych, pleśni oraz bak</text:span><text:span text:style-name="T94">terii chorobotwórczych,</text:span></text:p>
        </text:list-item>
        <text:list-item>
          <text:p text:style-name="P95"><text:span text:style-name="T96">posiadać niezbędne certyfikaty i atesty wymagane stosownymi przepisami i normami oraz dokumenty dotyczące badań i dopuszczenia do obrotu, w tym świadectwo jakości lub handlowy dokument identyfikacyjny oraz dokumentację pozwalającą n</text:span><text:span text:style-name="T97">a zidentyfikowanie źródła pochodzenia dostarczonej partii towaru (producent i kraj pochodzenia), które na prośbę Zamawiającego będą udostępniane,</text:span></text:p>
        </text:list-item>
        <text:list-item>
          <text:p text:style-name="P98"><text:span text:style-name="T99">być dostarczane w oryginalnych opakowaniach producenta, zawierających informacje dotyczące min.: nazwy i adres</text:span><text:span text:style-name="T100">u producenta, nazwy dystrybutora, nazwy towaru, jego klasy jakości, daty produkcji, terminu przydatności do spożycia, ilości sztuk i warunków przechowywania oraz innych informacji wymaganych odpowiednimi przepisami.</text:span></text:p>
        </text:list-item>
        <text:list-item>
          <text:p text:style-name="P101"><text:span text:style-name="T102">opakowania winny być nieuszkodzone i wyk</text:span><text:span text:style-name="T103">onane z materiałów przeznaczonych do kontaktu z żywnością, czyste, bez oznak zawilgocenia, zapleśnienia, obecności szkodników, szczelne.</text:span></text:p>
        </text:list-item>
      </text:list>
      <text:list text:style-name="WWNum9">
        <text:list-item text:start-value="1">
          <text:p text:style-name="P104"><text:span text:style-name="T105">Zamawiający dopuszcza dostawę artykułów w opakowaniach o innych wielkościach / gramaturze tylko, w przypadku zmiany spo</text:span><text:span text:style-name="T106">sobu konfekcjonowania towarów objętych umową lub zmiany wielkości opakowania wprowadzonej przez producenta z zachowaniem zasady proporcjonalności w stosunku do ceny objętej umową, pod warunkiem uzyskania zgody <text:s text:c="2"/>Zamawiającego.</text:span></text:p>
        </text:list-item>
        <text:list-item>
          <text:p text:style-name="P107"><text:span text:style-name="T108">Zamawiający zastrzega sobie m</text:span><text:span text:style-name="T109">ożliwość wprowadzania zmian w zakresie zwiększenia / zmniejszenia wielkości dostaw z każdego asortymentu, a w konsekwencji zwiększenia / zmniejszenia wartości zamówienia.</text:span></text:p>
        </text:list-item>
        <text:list-item>
          <text:p text:style-name="P110"><text:span text:style-name="T111">Podane ilości zamawianych produktów są wielkościami szacunkowymi na podstawie<text:s/></text:span><text:span text:style-name="T112">przewidywań Zamawiającego.</text:span></text:p>
        </text:list-item>
        <text:list-item>
          <text:p text:style-name="P113"><text:span text:style-name="T114">Nie dopuszcza się produktów, które przed dostawą przeszły proces mrożenia (dot. <text:s text:c="3"/>mięsa, wędlin).</text:span></text:p>
        </text:list-item>
        <text:list-item>
          <text:p text:style-name="P115"><text:span text:style-name="T116">Zamówienia będą składane pisemnie faxem / pocztą elektroniczną do godziny 12: 00 zgodnie z postanowieniami pkt. 1.</text:span></text:p>
        </text:list-item>
        <text:list-item>
          <text:p text:style-name="P117"><text:span text:style-name="T118">Dostawa dotyczą</text:span><text:span text:style-name="T119">ca jednego zamówienia, winna zawierać wszystkie zamówione artykuły.</text:span></text:p>
        </text:list-item>
        <text:list-item>
          <text:p text:style-name="P120"><text:span text:style-name="T121">Zamawiający nie wyraża zgody na dzielenie zamówionej dostawy na części.</text:span></text:p>
        </text:list-item>
        <text:list-item>
          <text:p text:style-name="P122"><text:span text:style-name="T123">W przypadku dostarczenia towaru niezgodnego z zamówieniem lub niewłaściwej jakości, Wykonawca obowiązany jest do jeg</text:span><text:span text:style-name="T124">o niezwłocznej wymiany na towar właściwy max. do <text:s text:c="15"/>……….. godzin od stwierdzenia wady.</text:span></text:p>
        </text:list-item>
        <text:list-item>
          <text:p text:style-name="P125"><text:span text:style-name="T126">Jeżeli we wskazanym wyżej terminie, Wykonawca nie dostarczy wymaganego towaru wolnego od wad, Zamawiający ma prawo dokonania zakupu towaru w dowolnej jednost</text:span><text:span text:style-name="T127">ce handlowej.</text:span></text:p>
        </text:list-item>
        <text:list-item>
          <text:p text:style-name="P128"><text:span text:style-name="T129">Powyższe regulacje dotyczą także przypadku, gdy towar zamówiono w wymaganym terminie, a nie został on dostarczony na czas, tj. w godzinach wymienionych w pkt. 1.</text:span></text:p>
        </text:list-item>
        <text:list-item>
          <text:p text:style-name="P130"><text:span text:style-name="T131">Zamawiający zastrzega sobie możliwość odmowy przyjęcia towaru w przypadku<text:s/></text:span><text:span text:style-name="T132">skorzystania Zamawiającego z przysługującego mu prawa dokonania zakupu zamówionego towaru w dowolnej jednostce handlowej, co było konsekwencją niedotrzymania warunków jakościowych, ilościowych lub terminowych przez Wykonawcę.</text:span></text:p>
        </text:list-item>
        <text:list-item>
          <text:p text:style-name="P133"><text:span text:style-name="T134">Zamawiający dopuszcza możliwoś</text:span><text:span text:style-name="T135">ć dostawy innych artykułów żywnościowych, nie uwzględnionych w załączniku nr 1 do umowy, w przypadku, gdy wystąpi konieczność dokonania zmian w zakresie diet żywieniowych podopiecznych jednostek, o których mowa <text:s text:c="11"/>w § 1.</text:span></text:p>
        </text:list-item>
        <text:list-item>
          <text:p text:style-name="P136"><text:span text:style-name="T137">Ceny jednostkowe artykułów<text:s/></text:span><text:span text:style-name="T138">żywnościowych nieujętych w załączniku nr 1 ustalone zostaną <text:s/>z chwilą dodatkowego zamówienia.</text:span></text:p>
        </text:list-item>
        <text:list-item>
          <text:p text:style-name="P139"><text:span text:style-name="T140">Wykonawca użyczy nieodpłatnie ewentualnie potrzebne pojemniki, przy każdorazowej dostawie towaru, na okres do następnej dostawy.</text:span></text:p>
        </text:list-item>
        <text:list-item>
          <text:p text:style-name="P141"><text:span text:style-name="T142">Odbioru ilościowo – jakościowego<text:s/></text:span><text:span text:style-name="T143">towaru w jednostkach, o których mowa w § 1 ust.1 dokonają upoważnieni pracownicy w obecności kierowcy, w oparciu o złożone zamówienie <text:s text:c="11"/>i obowiązujące normy jakościowe, potwierdzając przyjęcie towaru swoim podpisem, złożonym na fakturze.</text:span></text:p>
        </text:list-item>
        <text:list-item>
          <text:p text:style-name="P144"><text:span text:style-name="T145">Osobą do<text:s/></text:span><text:span text:style-name="T146">kontaktów ze strony Zamawiającego w sprawach realizacji dostaw jest Specjalista. ds. BHP i Bezpieczeństwa Żywienia, Agnieszka Katka Wartała, e-mail:<text:s/></text:span><text:a xlink:href="mailto:agnieszka.katka@zlobkibydgoskie.lo.pl" office:target-frame-name="_top" xlink:show="replace"><text:span text:style-name="T147">agnieszka.katka@zlobkibydgoskie.lo.pl</text:span></text:a><text:span text:style-name="T148">, tel.78</text:span><text:span text:style-name="T149">3-913-940.</text:span></text:p>
        </text:list-item>
      </text:list>
      <text:p text:style-name="P150"><text:span text:style-name="T151">21. Osobą do kontaktów ze strony Zamawiającego w sprawach dotyczących zapisów umowy <text:s/>jest Referent ds. zamówień publicznych i rozliczeń finansowych, <text:s/>Aldona Januszewska, e-mail:<text:s/></text:span><text:a xlink:href="mailto:aldona.januszewska@zlobkibydgoskie.lo.pl" office:target-frame-name="_top" xlink:show="replace"><text:span text:style-name="T152">al</text:span></text:a><text:a xlink:href="mailto:aldona.januszewska@zlobkibydgoskie.lo.pl" office:target-frame-name="_top" xlink:show="replace"><text:span text:style-name="T153">dona.januszewska@zlobkibydgoskie.lo.pl</text:span></text:a><text:span text:style-name="T154">, tel. 728-877-573. <text:s text:c="7"/></text:span></text:p>
      <text:p text:style-name="P155"/>
      <text:p text:style-name="P156"><text:span text:style-name="T157">§ 3</text:span></text:p>
      <text:list text:style-name="WWNum13">
        <text:list-item text:start-value="1">
          <text:p text:style-name="P158"><text:span text:style-name="T159">Wykonawca winien dostarczać artykuły żywnościowe zgodnie z<text:s/></text:span><text:span text:style-name="T160">normami jakościowymi, obowiązującymi na terenie UE i RP,<text:s/></text:span><text:span text:style-name="T161">a</text:span><text:span text:style-name="T162"><text:s/>w<text:s/></text:span><text:span text:style-name="T163">szczególności:</text:span></text:p>
        </text:list-item>
      </text:list>
      <text:list text:style-name="WWNum12">
        <text:list-item text:start-value="1">
          <text:p text:style-name="P164"><text:span text:style-name="T165">Ustawy z dnia 25 sierpnia 2006 o bezpieczeństwie żywności i żywienia (Dz.U. 2015r. <text:s text:c="2"/>poz. <text:s text:c="2"/></text:span><text:span text:style-name="T166"><text:line-break/></text:span><text:span text:style-name="T167"><text:s text:c="2"/>594),</text:span></text:p>
        </text:list-item>
        <text:list-item>
          <text:p text:style-name="P168"><text:span text:style-name="T169">Ustawy z dnia 21 grudnia 2000 r. o jakości handlowej artykułów rolno - spożywczych <text:s text:c="2"/></text:span><text:span text:style-name="T170"><text:line-break/></text:span><text:span text:style-name="T171"><text:s/>(Dz.U. z 2015r. poz.678) wraz z aktami wykonawczymi,</text:span></text:p>
        </text:list-item>
        <text:list-item>
          <text:p text:style-name="P172"><text:span text:style-name="T173">wymaganiami określonymi w postępowaniu przetargowym,</text:span></text:p>
        </text:list-item>
        <text:list-item>
          <text:p text:style-name="P174"><text:span text:style-name="T175">obowiązującymi zasadami w systemie HACCP oraz wymogami sanitarno - epidemiologicznymi.</text:span></text:p>
        </text:list-item>
      </text:list>
      <text:p text:style-name="P176"><text:span text:style-name="T177">§ 4</text:span></text:p>
      <text:list text:style-name="WWNum6">
        <text:list-item text:start-value="1">
          <text:p text:style-name="P178"><text:span text:style-name="T179">Wykonawca nie może, bez pisemnej zgody Zamawiającego, cedować swoich praw</text:span><text:span text:style-name="T180"><text:line-break/></text:span><text:span text:style-name="T181">i obowiązków wynikających z niniejszej</text:span><text:span text:style-name="T182"><text:s/>umowy na rzecz innych podmiotów, w tym również dokonywać przelewu wierzytelności należnych z tytułu realizacji niniejszej umowy od Zamawiającego.</text:span></text:p>
        </text:list-item>
        <text:list-item>
          <text:p text:style-name="P183"><text:span text:style-name="T184">Wykonawca zobowiązany jest wykonać przedmiot umowy w sposób należyty i terminowy.</text:span></text:p>
        </text:list-item>
      </text:list>
      <text:p text:style-name="P185"/>
      <text:p text:style-name="P186"><text:span text:style-name="T187">§ 5</text:span></text:p>
      <text:list text:style-name="WWNum14">
        <text:list-item text:start-value="1">
          <text:p text:style-name="P188"><text:span text:style-name="T189">Zamawiający nie ponosi</text:span><text:span text:style-name="T190"><text:s/>odpowiedzialności wobec Wykonawcy z tytułu czynów niedozwolonych i wypadków losowych.</text:span></text:p>
        </text:list-item>
      </text:list>
      <text:p text:style-name="P191"/>
      <text:p text:style-name="P192"><text:span text:style-name="T193">§ 6</text:span></text:p>
      <text:list text:style-name="WWNum7">
        <text:list-item text:start-value="1">
          <text:p text:style-name="P194"><text:span text:style-name="T195">Zamawiający zapłaci za całość przedmiotu umowy wynagrodzenie<text:s/></text:span><text:span text:style-name="T196">szacunkowe</text:span><text:span text:style-name="T197"><text:s/>określone</text:span><text:span text:style-name="T198"><text:line-break/></text:span><text:span text:style-name="T199">w ofercie Wykonawcy w łącznej kwocie brutto ……………. zł (słownie: ………………………………………………</text:span><text:span text:style-name="T200">………………………………………………... ).</text:span></text:p>
        </text:list-item>
        <text:list-item>
          <text:p text:style-name="P201"><text:span text:style-name="T202">Rozliczenie nastąpi po każdej dostawie, w terminie 14 dni od dnia dostarczenia prawidłowo wystawionej faktury VAT/rachunku lub faktury elektronicznej <text:s/>do siedziby Zamawiającego.</text:span></text:p>
        </text:list-item>
        <text:list-item>
          <text:p text:style-name="P203"><text:span text:style-name="T204">Wynagrodzenie stanowić będzie iloczyn cen<text:s/></text:span><text:span text:style-name="T205">jednostkowych artykułów żywnościowych określonych w Ofercie Wykonawcy oraz faktycznej ilości dostarczonych towarów.</text:span></text:p>
        </text:list-item>
        <text:list-item>
          <text:p text:style-name="P206"><text:span text:style-name="T207">Wszystkie ceny jednostkowe artykułów żywnościowych określonych w ofercie Wykonawcy obowiązywać będą przez cały okres obowiązywania umowy.</text:span></text:p>
        </text:list-item>
        <text:list-item>
          <text:p text:style-name="P208"><text:span text:style-name="T209">Za</text:span><text:span text:style-name="T210">mawiający dopuszcza zmiany cen artykułów, w przypadku ustawowej zmiany stawki podatku VAT. <text:s/></text:span></text:p>
        </text:list-item>
        <text:list-item>
          <text:p text:style-name="P211"><text:span text:style-name="T212">Ze względu na wystąpienie wyjątkowych okoliczności niezależnych od Zamawiającego np. stan epidemii, zamieszek, wojny <text:s/>Zamawiający zastrzega sobie prawo do zmiany ilości z</text:span><text:span text:style-name="T213">a</text:span><text:span text:style-name="T214">mawianych<text:s/></text:span>artykułów<text:span text:style-name="T215"><text:s/></text:span><text:span text:style-name="T216">w okresie realizacji umowy, w zależności od jego rzeczywistych p</text:span><text:span text:style-name="T217">o</text:span><text:span text:style-name="T218">trzeb, przy czym:</text:span></text:p>
        </text:list-item>
      </text:list>
      <text:list text:style-name="LFO42" text:continue-numbering="true">
        <text:list-item>
          <text:p text:style-name="P219">wzrost zapotrzebowania nie będzie większy niż 30% wartości umowy;</text:p>
        </text:list-item>
        <text:list-item>
          <text:p text:style-name="P220">zmniejszenie zapotrzebowania nie może być mniejsze niż 60% wartości umowy.</text:p>
        </text:list-item>
      </text:list>
      <text:soft-page-break/>
      <text:p text:style-name="P221">7. Kupujący zastrzega sobie prawo do częściowej realizacji umowy, jednak niezrealizowana wartość umowy nie może być większa niż 35% wartości umowy, z zastrzeżeniem pkt 6 pkt b).</text:p>
      <text:p text:style-name="P222"/>
      <text:p text:style-name="P223"/>
      <text:p text:style-name="P224"><text:span text:style-name="T225">§ 7</text:span></text:p>
      <text:list text:style-name="WWNum8">
        <text:list-item text:start-value="1">
          <text:p text:style-name="P226"><text:span text:style-name="T227">Strony ustalają, że za niewykonanie lub nienależyte wykonanie umow</text:span><text:span text:style-name="T228">y Wykonawca zobowiązuje się zapłacić Zamawiającemu kary umowne:</text:span></text:p>
        </text:list-item>
      </text:list>
      <text:list text:style-name="WWNum15">
        <text:list-item text:start-value="1">
          <text:p text:style-name="P229"><text:span text:style-name="T230">za nienależyte wykonanie lub niewykonanie któregokolwiek z obowiązków umowy, wymienionych w § 2 ust. 1, ust. 3, ust. 4, ust. 9, ust. 12 i w § 3 umowy w wysokości 0,1 % wynagrodzenia brutto, o<text:s/></text:span><text:span text:style-name="T231">którym mowa w § 6 ust. 1, za każde stwierdzone zdarzenie,</text:span></text:p>
        </text:list-item>
        <text:list-item>
          <text:p text:style-name="P232"><text:span text:style-name="T233">w przypadku wypowiedzenia Umowy przez Zamawiającego ze skutkiem natychmiastowym z powodu okoliczności wymienionych w § 9 ust. 2-3 umowy, za które odpowiada Wykonawca w wysokości 5 % wynagrodzenia<text:s/></text:span><text:span text:style-name="T234">brutto, o którym mowa w § 6 ust. 1.</text:span></text:p>
        </text:list-item>
      </text:list>
      <text:list text:style-name="WWNum13" text:continue-numbering="true">
        <text:list-item>
          <text:p text:style-name="P235"><text:span text:style-name="T236">Strony zastrzegają sobie prawo dochodzenia odszkodowania uzupełniającego do wysokości poniesionej szkody.</text:span></text:p>
        </text:list-item>
        <text:list-item>
          <text:p text:style-name="P237"><text:span text:style-name="T238">Zamawiający upoważniony jest do potrącenia należnych kar z wynagrodzenia należnego Wykonawcy.</text:span></text:p>
        </text:list-item>
      </text:list>
      <text:p text:style-name="P239"/>
      <text:p text:style-name="P240"><text:span text:style-name="T241">§ 8</text:span></text:p>
      <text:list text:style-name="WWNum27" text:continue-numbering="true">
        <text:list-item>
          <text:p text:style-name="P242"><text:span text:style-name="T243">Umowa zostaje z</text:span><text:span text:style-name="T244">awarta na czas określony, tj. od<text:s/></text:span><text:span text:style-name="T245">01.10.2024 r. do 31.03.2025 r.</text:span></text:p>
        </text:list-item>
      </text:list>
      <text:p text:style-name="P246"/>
      <text:p text:style-name="P247"><text:span text:style-name="T248">§ 9</text:span></text:p>
      <text:list text:style-name="WWNum24" text:continue-numbering="true">
        <text:list-item>
          <text:p text:style-name="P249"><text:span text:style-name="T250">Oprócz</text:span><text:span text:style-name="T251"><text:s/></text:span><text:span text:style-name="T252">wypadków</text:span><text:span text:style-name="T253"><text:s/></text:span><text:span text:style-name="T254">w</text:span><text:span text:style-name="T255"><text:s/></text:span><text:span text:style-name="T256">przepisach</text:span><text:span text:style-name="T257"><text:s/></text:span><text:span text:style-name="T258">Kodeksu Cywilnego</text:span><text:span text:style-name="T259"><text:s/></text:span><text:span text:style-name="T260">Zamawiającemu</text:span><text:span text:style-name="T261"><text:s/></text:span><text:span text:style-name="T262">przysługuje</text:span><text:span text:style-name="T263"><text:s/></text:span><text:span text:style-name="T264">prawo</text:span><text:span text:style-name="T265"><text:s/></text:span><text:span text:style-name="T266">odstąpienia</text:span><text:span text:style-name="T267"><text:s/></text:span><text:span text:style-name="T268">od</text:span><text:span text:style-name="T269"><text:s/></text:span><text:span text:style-name="T270">umowy</text:span><text:span text:style-name="T271"><text:s/></text:span><text:span text:style-name="T272">w</text:span><text:span text:style-name="T273"><text:s/></text:span><text:span text:style-name="T274">razie</text:span><text:span text:style-name="T275"><text:s/></text:span><text:span text:style-name="T276">wystąpienia</text:span><text:span text:style-name="T277"><text:s/></text:span><text:span text:style-name="T278">istotnej</text:span><text:span text:style-name="T279"><text:s/></text:span><text:span text:style-name="T280">zmiany</text:span><text:span text:style-name="T281"><text:s/></text:span><text:span text:style-name="T282">okoliczności</text:span><text:span text:style-name="T283"><text:s/></text:span><text:span text:style-name="T284">powodującej,</text:span><text:span text:style-name="T285"><text:s/></text:span><text:span text:style-name="T286">że</text:span><text:span text:style-name="T287"><text:s/></text:span><text:span text:style-name="T288">wykonanie</text:span><text:span text:style-name="T289"><text:s/></text:span><text:span text:style-name="T290">umowy</text:span><text:span text:style-name="T291"><text:s/></text:span><text:span text:style-name="T292">nie</text:span><text:span text:style-name="T293"><text:s/></text:span><text:span text:style-name="T294">leży</text:span><text:span text:style-name="T295"><text:s/></text:span><text:span text:style-name="T296">w</text:span><text:span text:style-name="T297"> </text:span><text:span text:style-name="T298">interesie</text:span><text:span text:style-name="T299"><text:s/></text:span><text:span text:style-name="T300">publicznym,</text:span><text:span text:style-name="T301"><text:s/></text:span><text:span text:style-name="T302">czego</text:span><text:span text:style-name="T303"><text:s/></text:span><text:span text:style-name="T304">nie</text:span><text:span text:style-name="T305"><text:s/></text:span><text:span text:style-name="T306">można</text:span><text:span text:style-name="T307"><text:s/></text:span><text:span text:style-name="T308">było</text:span><text:span text:style-name="T309"><text:s/></text:span><text:span text:style-name="T310">przewidzieć</text:span><text:span text:style-name="T311"><text:s text:c="19"/></text:span><text:span text:style-name="T312">w</text:span><text:span text:style-name="T313"><text:s/></text:span><text:span text:style-name="T314">chwili</text:span><text:span text:style-name="T315"><text:s/></text:span><text:span text:style-name="T316">zawarcia</text:span><text:span text:style-name="T317"><text:s/></text:span><text:span text:style-name="T318">umowy,</text:span><text:span text:style-name="T319"><text:s/></text:span><text:span text:style-name="T320">odstąpienie</text:span><text:span text:style-name="T321"><text:s/></text:span><text:span text:style-name="T322">od</text:span><text:span text:style-name="T323"><text:s/></text:span><text:span text:style-name="T324">umowy</text:span><text:span text:style-name="T325"><text:s/></text:span><text:span text:style-name="T326">w tym</text:span><text:span text:style-name="T327"><text:s/></text:span><text:span text:style-name="T328">przypadku</text:span><text:span text:style-name="T329"><text:s/></text:span><text:span text:style-name="T330">może</text:span><text:span text:style-name="T331"><text:s/></text:span><text:span text:style-name="T332">nastąpić</text:span><text:span text:style-name="T333"><text:s text:c="26"/></text:span><text:span text:style-name="T334">w</text:span><text:span text:style-name="T335"><text:s/></text:span><text:span text:style-name="T336">terminie</text:span><text:span text:style-name="T337"><text:s/></text:span><text:span text:style-name="T338">30</text:span><text:span text:style-name="T339"><text:s/></text:span><text:span text:style-name="T340">dni</text:span><text:span text:style-name="T341"><text:s/></text:span><text:span text:style-name="T342">od</text:span><text:span text:style-name="T343"><text:s/></text:span><text:span text:style-name="T344">powzięcia</text:span><text:span text:style-name="T345"><text:s/></text:span><text:span text:style-name="T346">wiadomości</text:span><text:span text:style-name="T347"><text:s/></text:span><text:span text:style-name="T348">o</text:span><text:span text:style-name="T349"><text:s/></text:span><text:span text:style-name="T350">tych</text:span><text:span text:style-name="T351"><text:s/></text:span><text:span text:style-name="T352">okolicznościach,</text:span><text:span text:style-name="T353"><text:s/></text:span><text:span text:style-name="T354">zaś</text:span><text:span text:style-name="T355"><text:s/></text:span><text:span text:style-name="T356">Wykonawca</text:span><text:span text:style-name="T357"><text:s/></text:span><text:span text:style-name="T358">może</text:span><text:span text:style-name="T359"><text:s/></text:span><text:span text:style-name="T360">żądać</text:span><text:span text:style-name="T361"><text:s/></text:span><text:span text:style-name="T362">wyłącznie</text:span><text:span text:style-name="T363"><text:s/></text:span><text:span text:style-name="T364">wynagrodzenia</text:span><text:span text:style-name="T365"><text:s/></text:span><text:span text:style-name="T366">należnego</text:span><text:span text:style-name="T367"><text:s/></text:span><text:span text:style-name="T368">z</text:span><text:span text:style-name="T369"><text:s/></text:span><text:span text:style-name="T370">tytułu</text:span><text:span text:style-name="T371"><text:s/></text:span><text:span text:style-name="T372">wykonania</text:span><text:span text:style-name="T373"><text:s/></text:span><text:span text:style-name="T374">części</text:span><text:span text:style-name="T375"><text:s/></text:span><text:span text:style-name="T376">umowy.</text:span></text:p>
        </text:list-item>
        <text:list-item>
          <text:p text:style-name="P377"><text:span text:style-name="T378">Zamawiający zastrzega sobie możliwość wypowiedzenia niniejszej umowy ze skutkiem natychmiastowym w przypadku trzykrotnego otrzymania towaru niezgodnego pod względem jak</text:span><text:span text:style-name="T379">ości albo ilości, jeżeli Wykonawca odmówi wymiany towaru na zgodny z udzielonym zamówieniem lub gdy dostawy towaru będą nieterminowe (trzykrotne, nieuzasadnione opóźnienia w dostawie). <text:s text:c="2"/></text:span></text:p>
        </text:list-item>
        <text:list-item>
          <text:p text:style-name="P380"><text:span text:style-name="T381">Zamawiającemu przysługuje prawo odstąpienia od umowy w każdym czasie</text:span><text:span text:style-name="T382">, w przypadku powtarzającego się niedbałego lub nienależytego wykonania przedmiotu niniejszej umowy. Zamawiający jest obowiązany każdorazowo zgłosić nieprawidłowości na piśmie w terminie 3 dni roboczych od chwili ich ujawnienia (dopuszczalna forma: fax, li</text:span><text:span text:style-name="T383">st).</text:span></text:p>
        </text:list-item>
      </text:list>
      <text:p text:style-name="P384"/>
      <text:p text:style-name="P385"><text:span text:style-name="T386">§</text:span><text:span text:style-name="T387"><text:s/></text:span><text:span text:style-name="T388">10</text:span></text:p>
      <text:list text:style-name="WWNum25" text:continue-numbering="true">
        <text:list-item>
          <text:p text:style-name="P389"><text:span text:style-name="T390">W</text:span><text:span text:style-name="T391"><text:s/></text:span><text:span text:style-name="T392">wypadku</text:span><text:span text:style-name="T393"><text:s/></text:span><text:span text:style-name="T394">powstania</text:span><text:span text:style-name="T395"><text:s/></text:span><text:span text:style-name="T396">sporu</text:span><text:span text:style-name="T397"><text:s/></text:span><text:span text:style-name="T398">powstałego</text:span><text:span text:style-name="T399"><text:s/></text:span><text:span text:style-name="T400">w</text:span><text:span text:style-name="T401"><text:s/></text:span><text:span text:style-name="T402">związku</text:span><text:span text:style-name="T403"><text:s/></text:span><text:span text:style-name="T404">z</text:span><text:span text:style-name="T405"><text:s/></text:span><text:span text:style-name="T406">niniejszą</text:span><text:span text:style-name="T407"><text:s/></text:span><text:span text:style-name="T408">umową</text:span><text:span text:style-name="T409"><text:s/></text:span><text:span text:style-name="T410">strony</text:span><text:span text:style-name="T411"><text:s/></text:span><text:span text:style-name="T412">dążyć</text:span><text:span text:style-name="T413"><text:s/></text:span><text:span text:style-name="T414">będą</text:span><text:span text:style-name="T415"><text:s/></text:span><text:span text:style-name="T416">do</text:span><text:span text:style-name="T417"><text:s/></text:span><text:span text:style-name="T418">ugodowego</text:span><text:span text:style-name="T419"><text:s/></text:span><text:span text:style-name="T420">rozstrzygnięcia</text:span><text:span text:style-name="T421"><text:s/></text:span><text:span text:style-name="T422">sporu,</text:span><text:span text:style-name="T423"><text:s/></text:span><text:span text:style-name="T424">tj.</text:span><text:span text:style-name="T425"><text:s/></text:span><text:span text:style-name="T426">w</text:span><text:span text:style-name="T427"><text:s/></text:span><text:span text:style-name="T428">drodze</text:span><text:span text:style-name="T429"><text:s/></text:span><text:span text:style-name="T430">negocjacji</text:span><text:span text:style-name="T431"><text:s/></text:span><text:span text:style-name="T432">i</text:span><text:span text:style-name="T433"><text:s/></text:span><text:span text:style-name="T434">porozumienia.</text:span></text:p>
        </text:list-item>
        <text:list-item>
          <text:p text:style-name="P435"><text:span text:style-name="T436">W</text:span><text:span text:style-name="T437"><text:s/></text:span><text:span text:style-name="T438">przypadku</text:span><text:span text:style-name="T439"><text:s/></text:span><text:span text:style-name="T440">niemożności</text:span><text:span text:style-name="T441"><text:s/></text:span><text:span text:style-name="T442">ugodowego</text:span><text:span text:style-name="T443"><text:s/></text:span><text:span text:style-name="T444">rozstrzygnięcia</text:span><text:span text:style-name="T445"><text:s/></text:span><text:span text:style-name="T446">sporu,</text:span><text:span text:style-name="T447"><text:s/></text:span><text:span text:style-name="T448">sądem</text:span><text:span text:style-name="T449"><text:s/></text:span><text:span text:style-name="T450">wyłącznie</text:span><text:span text:style-name="T451"><text:s/></text:span><text:span text:style-name="T452">właściwym</text:span><text:span text:style-name="T453"><text:s/></text:span><text:span text:style-name="T454">do</text:span><text:span text:style-name="T455"><text:s/></text:span><text:span text:style-name="T456">rozpoznawania</text:span><text:span text:style-name="T457"><text:s/></text:span><text:span text:style-name="T458">sporów</text:span><text:span text:style-name="T459"><text:s/></text:span><text:span text:style-name="T460">powstałych</text:span><text:span text:style-name="T461"><text:s/></text:span><text:span text:style-name="T462">w</text:span><text:span text:style-name="T463"><text:s/></text:span><text:span text:style-name="T464">związku</text:span><text:span text:style-name="T465"><text:s/></text:span><text:span text:style-name="T466">z</text:span><text:span text:style-name="T467"><text:s/></text:span><text:span text:style-name="T468">niniejszą</text:span><text:span text:style-name="T469"><text:s/></text:span><text:span text:style-name="T470">umową</text:span><text:span text:style-name="T471"><text:s/></text:span><text:span text:style-name="T472">jest</text:span><text:span text:style-name="T473"><text:s/></text:span><text:span text:style-name="T474">właściwy</text:span><text:span text:style-name="T475"><text:s/></text:span><text:span text:style-name="T476">rzeczowo</text:span><text:span text:style-name="T477"><text:s/></text:span><text:span text:style-name="T478">sąd</text:span><text:span text:style-name="T479"><text:s/></text:span><text:span text:style-name="T480">powszechny</text:span><text:span text:style-name="T481"><text:s/></text:span><text:span text:style-name="T482">w</text:span><text:span text:style-name="T483"><text:s/></text:span><text:span text:style-name="T484">Bydgoszczy.</text:span></text:p>
        </text:list-item>
      </text:list>
      <text:p text:style-name="P485"/>
      <text:p text:style-name="P486"><text:span text:style-name="T487">§ 11</text:span></text:p>
      <text:list text:style-name="WWNum19" text:continue-numbering="true">
        <text:list-item>
          <text:p text:style-name="P488"><text:span text:style-name="T489">W sprawach nieuregulowanych niniejszą umową mają zastosowanie odpowiednie przepisy Kodeksu Cywilnego oraz Ustawy Prawo zamówień publicznyc</text:span><text:span text:style-name="T490">h.</text:span></text:p>
        </text:list-item>
        <text:list-item>
          <text:p text:style-name="P491"><text:span text:style-name="T492">Zmiana umowy wymaga formy pisemnej pod rygorem nieważności.</text:span></text:p>
        </text:list-item>
        <text:list-item>
          <text:p text:style-name="P493"><text:span text:style-name="T494">Sprawy sporne rozstrzygane będą przez sąd właściwy miejscowo dla Zamawiającego.</text:span></text:p>
        </text:list-item>
      </text:list>
      <text:p text:style-name="P495"/>
      <text:soft-page-break/>
      <text:p text:style-name="P496"><text:span text:style-name="T497">§ 12</text:span></text:p>
      <text:list text:style-name="WWNum20" text:continue-numbering="true">
        <text:list-item>
          <text:p text:style-name="P498"><text:span text:style-name="T499">Umowę sporządzono w 2 jednobrzmiących egzemplarzach po jednym egzemplarzu dla każdej ze Stron.</text:span></text:p>
        </text:list-item>
      </text:list>
      <text:p text:style-name="P500"/>
      <text:p text:style-name="P501"/>
      <text:p text:style-name="P502"/>
      <text:p text:style-name="P503"/>
      <text:p text:style-name="P504"><text:span text:style-name="T505">........................................................... <text:s text:c="29"/>.............................................................</text:span></text:p>
      <text:p text:style-name="P506"><text:span text:style-name="T507">ZAMAWIAJĄCY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 style:line-height-at-least="0.1666in">
        <style:tab-stops>
          <style:tab-stop style:type="left" style:position="0.3937in"/>
          <style:tab-stop style:type="char" style:char="," style:position="3.7895in"/>
          <style:tab-stop style:type="left" style:position="4.5277in"/>
        </style:tab-stops>
      </style:paragraph-properties>
      <style:text-properties style:font-name-asian="Andale Sans UI" style:font-name-complex="Times New Roman" fo:font-weight="bold" style:font-weight-asian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font-size="12pt" style:font-size-asian="12pt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)" style:num-format="a" style:num-letter-sync="true">
        <style:list-level-properties text:space-before="0.1944in" text:min-label-width="0.25in"/>
      </text:list-level-style-number>
      <text:list-level-style-number text:level="2" style:num-suffix="." style:num-format="a" style:num-letter-sync="true">
        <style:list-level-properties text:space-before="0.6944in" text:min-label-width="0.25in"/>
      </text:list-level-style-number>
      <text:list-level-style-number text:level="3" style:num-suffix="." style:num-format="i">
        <style:list-level-properties fo:text-align="end" text:space-before="1.3194in" text:min-label-width="0.125in"/>
      </text:list-level-style-number>
      <text:list-level-style-number text:level="4" style:num-suffix="." style:num-format="1">
        <style:list-level-properties text:space-before="1.6944in" text:min-label-width="0.25in"/>
      </text:list-level-style-number>
      <text:list-level-style-number text:level="5" style:num-suffix="." style:num-format="a" style:num-letter-sync="true">
        <style:list-level-properties text:space-before="2.1944in" text:min-label-width="0.25in"/>
      </text:list-level-style-number>
      <text:list-level-style-number text:level="6" style:num-suffix="." style:num-format="i">
        <style:list-level-properties fo:text-align="end" text:space-before="2.8194in" text:min-label-width="0.125in"/>
      </text:list-level-style-number>
      <text:list-level-style-number text:level="7" style:num-suffix="." style:num-format="1">
        <style:list-level-properties text:space-before="3.1944in" text:min-label-width="0.25in"/>
      </text:list-level-style-number>
      <text:list-level-style-number text:level="8" style:num-suffix="." style:num-format="a" style:num-letter-sync="true">
        <style:list-level-properties text:space-before="3.6944in" text:min-label-width="0.25in"/>
      </text:list-level-style-number>
      <text:list-level-style-number text:level="9" style:num-suffix="." style:num-format="i">
        <style:list-level-properties fo:text-align="end" text:space-before="4.3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wiatkowska</meta:initial-creator>
    <dc:creator>adm</dc:creator>
    <meta:creation-date>2024-07-23T07:02:00Z</meta:creation-date>
    <dc:date>2024-08-23T09:28:00Z</dc:date>
    <meta:print-date>2023-03-03T11:22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60" meta:character-count="12301" meta:row-count="88" meta:non-whitespace-character-count="10565"/>
  </office:meta>
</office:document-meta>
</file>