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3645in" style:use-optimal-column-width="false"/>
    </style:style>
    <style:style style:name="TableColumn20" style:family="table-column">
      <style:table-column-properties style:column-width="2.0048in" style:use-optimal-column-width="false"/>
    </style:style>
    <style:style style:name="TableColumn21" style:family="table-column">
      <style:table-column-properties style:column-width="1.0993in" style:use-optimal-column-width="false"/>
    </style:style>
    <style:style style:name="TableColumn22" style:family="table-column">
      <style:table-column-properties style:column-width="0.427in" style:use-optimal-column-width="false"/>
    </style:style>
    <style:style style:name="TableColumn23" style:family="table-column">
      <style:table-column-properties style:column-width="0.9479in" style:use-optimal-column-width="false"/>
    </style:style>
    <style:style style:name="TableColumn24" style:family="table-column">
      <style:table-column-properties style:column-width="3.8125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18" style:family="table">
      <style:table-properties style:width="10.3229in" fo:margin-left="-0.141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>
        <style:tab-stops>
          <style:tab-stop style:type="left" style:position="6.6979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style:line-height-at-least="0.0694in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P72" style:parent-style-name="Standard" style:family="paragraph">
      <style:paragraph-properties fo:text-align="justify" style:line-height-at-least="0.0694in"/>
      <style:text-properties style:font-name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75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76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style:line-height-at-least="0.0694in"/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0694in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98" style:parent-style-name="Standard" style:family="paragraph">
      <style:paragraph-properties fo:text-align="center" style:line-height-at-least="0.0694in"/>
    </style:style>
    <style:style style:name="T99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00" style:family="table-row">
      <style:table-row-properties style:min-row-height="1.8125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style:vertical-align="auto"/>
      <style:text-properties fo:hyphenate="true"/>
    </style:style>
    <style:style style:name="T114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style:line-height-at-least="0.0694in"/>
    </style:style>
    <style:style style:name="T117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Calibri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32" style:parent-style-name="Standard" style:family="paragraph">
      <style:paragraph-properties style:line-height-at-least="0.0694in"/>
    </style:style>
    <style:style style:name="T133" style:parent-style-name="Domyślnaczcionkaakapitu" style:family="text">
      <style:text-properties style:font-name="Calibri" fo:font-size="10pt" style:font-size-asian="10pt" style:font-size-complex="10pt"/>
    </style:style>
    <style:style style:name="T134" style:parent-style-name="Domyślnaczcionkaakapitu" style:family="text">
      <style:text-properties style:font-name="Calibri" fo:font-size="10pt" style:font-size-asian="10pt" style:font-size-complex="10pt"/>
    </style:style>
    <style:style style:name="P135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36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37" style:parent-style-name="Standard" style:family="paragraph">
      <style:paragraph-properties style:line-height-at-least="0.0694in"/>
    </style:style>
    <style:style style:name="T138" style:parent-style-name="Domyślnaczcionkaakapitu" style:family="text">
      <style:text-properties style:font-name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141" style:parent-style-name="Standard" style:family="paragraph">
      <style:paragraph-properties fo:text-align="center" style:line-height-at-least="0.0694in"/>
    </style:style>
    <style:style style:name="T142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Bezodstępów" style:family="paragraph">
      <style:paragraph-properties fo:text-align="justify"/>
    </style:style>
    <style:style style:name="T157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Calibri" fo:font-size="10pt" style:font-size-asian="10pt"/>
    </style:style>
    <style:style style:name="T159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P160" style:parent-style-name="Bezodstępów" style:family="paragraph">
      <style:paragraph-properties fo:text-align="justify"/>
    </style:style>
    <style:style style:name="T161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 style:line-height-at-least="0.0694in"/>
    </style:style>
    <style:style style:name="T164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 style:line-height-at-least="0.0694in"/>
      <style:text-properties style:font-name="Calibri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0694in"/>
    </style:style>
    <style:style style:name="T180" style:parent-style-name="Domyślnaczcionkaakapitu" style:family="text">
      <style:text-properties style:font-name="Calibri" fo:font-size="10pt" style:font-size-asian="10pt" style:font-size-complex="10pt"/>
    </style:style>
    <style:style style:name="T181" style:parent-style-name="Domyślnaczcionkaakapitu" style:family="text">
      <style:text-properties style:font-name="Calibri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0694in"/>
    </style:style>
    <style:style style:name="T183" style:parent-style-name="Domyślnaczcionkaakapitu" style:family="text">
      <style:text-properties style:font-name="Calibr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186" style:parent-style-name="Standard" style:family="paragraph">
      <style:paragraph-properties fo:text-align="center" style:line-height-at-least="0.0694in"/>
    </style:style>
    <style:style style:name="T187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Calibri" style:font-name-complex="Arial CE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style:line-height-at-least="0.0694in"/>
    </style:style>
    <style:style style:name="T201" style:parent-style-name="Domyślnaczcionkaakapitu" style:family="text">
      <style:text-properties style:font-name="Calibri" fo:font-size="10pt" style:font-size-asian="10pt" style:font-size-complex="10pt"/>
    </style:style>
    <style:style style:name="T202" style:parent-style-name="Domyślnaczcionkaakapitu" style:family="text">
      <style:text-properties style:font-name="Calibri" fo:color="#111111" fo:font-size="10pt" style:font-size-asian="10pt" style:font-size-complex="10pt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Calibri" fo:font-size="10pt" style:font-size-asian="10pt"/>
    </style:style>
    <style:style style:name="P205" style:parent-style-name="Standard" style:family="paragraph">
      <style:paragraph-properties fo:text-align="center"/>
      <style:text-properties style:font-name="Calibri" fo:font-size="10pt" style:font-size-asian="10pt"/>
    </style:style>
    <style:style style:name="P206" style:parent-style-name="Standard" style:family="paragraph">
      <style:paragraph-properties fo:text-align="center" style:line-height-at-least="0.0694in"/>
      <style:text-properties style:font-name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style:line-height-at-least="0.0694in"/>
    </style:style>
    <style:style style:name="T209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color="#111111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 style:line-height-at-least="0.0694in"/>
    </style:style>
    <style:style style:name="T22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Calibri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Calibri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233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Calibri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9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40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41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3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Calibri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asian="MS Sans Serif" style:font-name-complex="Arial" fo:font-weight="bold" style:font-weight-asian="bold" style:font-weight-complex="bold" fo:color="#000000" fo:font-size="10pt" style:font-size-asian="10pt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Calibri" fo:font-size="11pt" style:font-size-asian="11pt" style:font-size-complex="11pt"/>
    </style:style>
    <style:style style:name="T269" style:parent-style-name="Domyślnaczcionkaakapitu" style:family="text">
      <style:text-properties style:font-name="Calibri" fo:color="#CE181E" fo:font-size="11pt" style:font-size-asian="11pt" style:font-size-complex="11pt"/>
    </style:style>
    <style:style style:name="T27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<text:s/>2</text:p>
      <text:p text:style-name="P10"><text:span text:style-name="T11">Nr sprawy:<text:s/></text:span><text:span text:style-name="T12">Dkw.2233</text:span><text:span text:style-name="T13">.22</text:span><text:span text:style-name="T14">.2023.JR</text:span></text:p>
      <text:p text:style-name="P15"/>
      <text:p text:style-name="P16">SZCZEGÓŁOWY OPIS PRZEDMIOTU ZAMÓWIENIA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</text:p>
          </table:table-cell>
          <table:table-cell table:style-name="TableCell29">
            <text:p text:style-name="P30">NAZWA</text:p>
          </table:table-cell>
          <table:table-cell table:style-name="TableCell31">
            <text:p text:style-name="P32">KOD CPV</text:p>
          </table:table-cell>
          <table:table-cell table:style-name="TableCell33">
            <text:p text:style-name="P34">JM</text:p>
          </table:table-cell>
          <table:table-cell table:style-name="TableCell35">
            <text:p text:style-name="P36">SZACUNKOWA ILOŚĆ</text:p>
          </table:table-cell>
          <table:table-cell table:style-name="TableCell37">
            <text:p text:style-name="P38">CHARAKTERYSTYKA</text:p>
          </table:table-cell>
          <table:table-cell table:style-name="TableCell39">
            <text:p text:style-name="P40">OPAKOWANIE JEDNOSTKOWE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Śmietana 18 % tłuszczu</text:p>
          </table:table-cell>
          <table:table-cell table:style-name="TableCell61">
            <text:p text:style-name="P62"><text:span text:style-name="T63">CPV-15512100-1</text:span></text:p>
          </table:table-cell>
          <table:table-cell table:style-name="TableCell64">
            <text:p text:style-name="P65">L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<text:span text:style-name="T70">Polska Norma PN-A-86050:200/Az1:2006, Wygląd i barwa płyn jednorodny, bez kłaczków ściętego sernika, bez podstoju serwatki, barwa jednolita; od jasnokremowej do kremowej, smak i zapach smak czysty, lekko kwaśny, lekki zapach i posmak pasteryzacji, niedopuszczalny smak i zapach obcy, konsystencja, gęstawa, jednolita w całej masie; homogenizowana, zawiesista,</text:span><text:s/><text:span text:style-name="T71">pasteryzowana, o zawartości tłuszczu 128 (m/m); poddany procesowi fermentacji <text:s/>z <text:s/>użyciem <text:s/>kultur <text:s/>startowych <text:s/>bakterii <text:s/>kwasu <text:s/>mlekowego,</text:span></text:p>
            <text:p text:style-name="P72">Wymagany minimalny termin przydatności do spożycia od dnia dostawy: 15 dni,<text:s/></text:p>
          </table:table-cell>
          <table:table-cell table:style-name="TableCell73">
            <text:p text:style-name="P74">kubek plastikowy z zakrywką z<text:s/></text:p>
            <text:p text:style-name="P75">folii aluminiowej termozgrzewalnej netto</text:p>
            <text:p text:style-name="P76"><text:s text:c="2"/>max 5L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Ser topiony kostka mix smaków</text:p>
          </table:table-cell>
          <table:table-cell table:style-name="TableCell82">
            <text:p text:style-name="P83"><text:span text:style-name="T84">CPV-15542200-1</text:span></text:p>
          </table:table-cell>
          <table:table-cell table:style-name="TableCell85">
            <text:p text:style-name="P86">kg</text:p>
          </table:table-cell>
          <table:table-cell table:style-name="TableCell87">
            <text:p text:style-name="P88">60</text:p>
          </table:table-cell>
          <table:table-cell table:style-name="TableCell89">
            <text:p text:style-name="P90"><text:span text:style-name="T91">Polska Norma PN-EN-ISO-5534:2005, Produkt <text:s/>powstały <text:s/>przy <text:s/>użyciu <text:s/>topników <text:s/>z <text:s/>serów <text:s/>podpuszczkowych <text:s/>dojrzewających <text:s/>jako podstawowego surowca, oraz z innych produktów mleczarskich, <text:s/>z <text:s/>dodatkiem <text:s/>szynki, szczypioru, papryki lub innych przypraw w zależności od smaków, <text:s/>zawierający około 50% tłuszczu w suchej masie.</text:span><text:s/><text:span text:style-name="T92">Wygląd zewnętrzny kształt <text:s/>zbliżony <text:s/>do <text:s/>kostki, opakowanie bezpośrednie sera topionego powinno być nieuszkodzone; <text:s/>kształt <text:s/>poszczególnych <text:s/>jednostek opakunkowych <text:s/>regularny, powierzchnia gładka; dopuszcza się nieznaczne odchylenia od regularnego kształtu <text:s/>oraz <text:s/>lekkie <text:s/>odciśnięcia <text:s/>spowodowane opakowaniem bezpośrednim. Barwa i konsystencja jednolita, <text:s/>bez <text:s/>ziarnistości, <text:s/></text:span><text:soft-page-break/><text:span text:style-name="T93">konsystencja <text:s/>smarowna, dopuszcza <text:s text:c="2"/>się nieliczne oczka pochodzenia niefermentacyjnego. Smak i zapach charakterystyczny dla odpowiedniego sera naturalnego <text:s/>klasy <text:s/>I, <text:s/>z <text:s/>którego wyprodukowano <text:s/>ser topiony <text:s/>lub <text:s/>dla <text:s/>danego <text:s/>rodzaju <text:s/>dodatku, ze <text:s/>swoistym posmakiem topienia</text:span></text:p>
            <text:p text:style-name="P94"><text:span text:style-name="T95">Wymagany minimalny termin przydatności do spożycia od dnia dostawy: 30 dni,<text:s/></text:span></text:p>
          </table:table-cell>
          <table:table-cell table:style-name="TableCell96">
            <text:p text:style-name="P97">opakowanie z folii aluminiowej lakierowanej jednostronnie, termozgrzewalnej,<text:s/></text:p>
            <text:p text:style-name="P98"><text:span text:style-name="T99">barwnej <text:s/>lub bezbarwne netto kostka 100 g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Twaróg chudy</text:p>
          </table:table-cell>
          <table:table-cell table:style-name="TableCell105">
            <text:p text:style-name="P106"><text:span text:style-name="T107">CPV-15542100-0</text:span></text:p>
          </table:table-cell>
          <table:table-cell table:style-name="TableCell108">
            <text:p text:style-name="P109">kg</text:p>
          </table:table-cell>
          <table:table-cell table:style-name="TableCell110">
            <text:p text:style-name="P111">250</text:p>
          </table:table-cell>
          <table:table-cell table:style-name="TableCell112">
            <text:p text:style-name="P113"><text:span text:style-name="T114">Polska Norma PN-A-86232:1973, Ser twarogowy niedojrzewający zwany twarogiem, wyprodukowany z mleka pasteryzowanego przez odpowiednią obróbkę skrzepu uzyskanego przez dodatek zakwasu czystych kultur mleczarskich <text:s/>lub zakwasu czystych kultur mleczarskich i podpuszczki. Smak i zapach czysty, łagodny, lekko kwaśny, posmak pasteryzacji, Konsystencja i struktura, jednolita, zwarta, bez grudek, barwa biała do lekko kremowej, jednolita w całej masie. <text:s text:c="91"/>Wymagany minimalny termin przydatności do spożycia od dnia dostawy: 15 dni</text:span></text:p>
          </table:table-cell>
          <table:table-cell table:style-name="TableCell115">
            <text:p text:style-name="P116"><text:span text:style-name="T117">opakowanie foliowe termozgrzewalne netto opakowanie &gt;1 kg</text:span>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Serek homogenizowany naturalny</text:p>
          </table:table-cell>
          <table:table-cell table:style-name="TableCell123">
            <text:p text:style-name="P124"><text:span text:style-name="T125">CPV-15540000-5</text:span></text:p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90</text:p>
          </table:table-cell>
          <table:table-cell table:style-name="TableCell130">
            <text:p text:style-name="P131">Polska Norma PN-A-86232:1973, Serek homogenizowany naturalny jest serkiem twarogowym kwasowo-podpuszczkowym</text:p>
            <text:p text:style-name="P132"><text:span text:style-name="T133">z dodatkiem aromatu <text:s/>waniliowego <text:s/>otrzymanym <text:s/>z <text:s/>mleka <text:s/>pasteryzowanego, <text:s/>ukwaszonego <text:s/>za <text:s/>pomocą <text:s/>czystych kultur bakteryjnych, metodą wirówkową lub ultrafiltracji.</text:span><text:s/><text:span text:style-name="T134">Smak i zapach</text:span></text:p>
            <text:p text:style-name="P135">czysty, łagodny, lekko kwaśny posmak pasteryzacji o wyraźnym smaku i zapachu użytych dodatków, konsystencja i struktura</text:p>
            <text:p text:style-name="P136">jednolita, pastowata, dopuszcza się lekki wypływ serwatki i lekką mączystość, barwa kremowa, jednolita w całej masie.</text:p>
            <text:p text:style-name="P137"><text:span text:style-name="T138">Wymagany minimalny termin przydatności do spożycia od dnia dostawy: 15 dni,<text:s/></text:span></text:p>
          </table:table-cell>
          <table:table-cell table:style-name="TableCell139">
            <text:p text:style-name="P140">kubeczek plastikowy <text:s/>zamykany zakrywką z<text:s/></text:p>
            <text:p text:style-name="P141"><text:span text:style-name="T142">folii aluminiowej termozgrzewalnej netto <text:s/>100 - 150g</text:span></text:p>
          </table:table-cell>
        </table:table-row>
        <text:soft-page-break/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Serek smakowy typu „Fromage” kostka</text:p>
          </table:table-cell>
          <table:table-cell table:style-name="TableCell148">
            <text:p text:style-name="P149"><text:span text:style-name="T150">CPV-15542100-0</text:span></text:p>
          </table:table-cell>
          <table:table-cell table:style-name="TableCell151">
            <text:p text:style-name="P152">kg</text:p>
          </table:table-cell>
          <table:table-cell table:style-name="TableCell153">
            <text:p text:style-name="P154">70</text:p>
          </table:table-cell>
          <table:table-cell table:style-name="TableCell155">
            <text:p text:style-name="P156"><text:span text:style-name="T157">Twarożek w kostce, Polska Norma PN-A-86232:1973, Ser twarogowy z dodatkiem tłuszczu roślinnego i różnych przypraw i warzyw.</text:span><text:span text:style-name="T158"><text:s/></text:span><text:span text:style-name="T159">Smak i zapach czysty, właściwy, lekko kwaśny, bez obcych posmaków. Konsystencja i struktura kremowa, jednolita, smarowna z lekkim opływem serwatki. Barwa niejednolita w zależności <text:s/>od dodanych przypraw.</text:span></text:p>
            <text:p text:style-name="P160"><text:span text:style-name="T161">Wymagany minimalny termin przydatności do spożycia od dnia dostawy: 15 dni,</text:span></text:p>
          </table:table-cell>
          <table:table-cell table:style-name="TableCell162">
            <text:p text:style-name="P163"><text:span text:style-name="T164">opakowanie z folii wielowarstwowej netto kostka 80 g<text:s/></text:span>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Jogurt owocowy/naturalny</text:p>
          </table:table-cell>
          <table:table-cell table:style-name="TableCell170">
            <text:p text:style-name="P171"><text:span text:style-name="T172">CPV-15551320-4</text:span></text:p>
          </table:table-cell>
          <table:table-cell table:style-name="TableCell173">
            <text:p text:style-name="P174">kg<text:s/></text:p>
          </table:table-cell>
          <table:table-cell table:style-name="TableCell175">
            <text:p text:style-name="P176">65</text:p>
          </table:table-cell>
          <table:table-cell table:style-name="TableCell177">
            <text:p text:style-name="P178">Polska Norma PN-A-86061:2002, Produkt wyprodukowany z mleka znormalizowanego, zagęszczonego przez dodatek odtłuszczonego<text:s/></text:p>
            <text:p text:style-name="P179"><text:span text:style-name="T180">mleka w proszku, białek mleka lub odparowanie części wody, poddanego procesowi pasteryzacji, a następnie <text:s/>ukwaszonego zakwasem <text:s/>czystych <text:s/>kultur <text:s/>bakterii <text:s/>z <text:s/>grupy Streptococcus thermophilus i Lactobacillus bulgaricus, z <text:s/>dodatkiem <text:s/>owoców (co <text:s/>najmniej <text:s/>5%) <text:s/>oraz dozwolonych <text:s text:c="2"/>substancji słodzących, zagęszczających i smakowo – zapachowych,</text:span><text:s/>w<text:span text:style-name="T181">ygląd skrzep rozbity; widoczne cząstki owoców, barwa charakterystyczna dla użytych dodatków, smak i zapach czysty, lekko kwaśny, słodki z posmakiem użytych dodatków, konsystencja jednolita, gęsta.</text:span></text:p>
            <text:p text:style-name="P182"><text:span text:style-name="T183">Wymagany minimalny termin przydatności do spożycia od dnia dostawy: 15 dni,</text:span></text:p>
          </table:table-cell>
          <table:table-cell table:style-name="TableCell184">
            <text:p text:style-name="P185">kubeczek plastikowy zamykany zakrywką<text:s/></text:p>
            <text:p text:style-name="P186"><text:span text:style-name="T187">z folii aluminiowej termozgrzewalnej netto 100-150 g</text:span>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produkt do smarowania pieczywa o zawartości tłuszczu min 35% - 60%, kostka 200 - 250 g [kg]</text:p>
          </table:table-cell>
          <table:table-cell table:style-name="TableCell193">
            <text:p text:style-name="P194">15431000-8</text:p>
          </table:table-cell>
          <table:table-cell table:style-name="TableCell195">
            <text:p text:style-name="P196">kg</text:p>
          </table:table-cell>
          <table:table-cell table:style-name="TableCell197">
            <text:p text:style-name="P198">1200</text:p>
          </table:table-cell>
          <table:table-cell table:style-name="TableCell199">
            <text:p text:style-name="P200"><text:span text:style-name="T201">Polska Norma PN-A-86901:1997/Az1:2001, Produkt</text:span><text:span text:style-name="T202"><text:s/>roślinny o</text:span><text:span text:style-name="T203"><text:s/>zawartości tłuszczu minimum 35%; bez dodatku</text:span></text:p>
            <text:p text:style-name="P204">surowców zwierzęcych, konsystencja jednolita, zwarta, smarowna,</text:p>
            <text:p text:style-name="P205">barwa kremowa do jasnożółtej; cechy dyskwalifikujące: obce posmaki, zapachy, zanieczyszczenia mechaniczne i organiczne, objawy psucia, zjełczenia, rozwarstwienia, brak oznakowania opakowań, ich</text:p>
            <text:p text:style-name="P206">uszkodzenia mechaniczne, zabrudzenia;</text:p>
          </table:table-cell>
          <table:table-cell table:style-name="TableCell207">
            <text:p text:style-name="P208"><text:span text:style-name="T209">opakowanie folia wielowarstwowa <text:s/>kostki o wadze 200 - 250 g</text:span></text:p>
          </table:table-cell>
        </table:table-row>
        <text:soft-page-break/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Olej roślinny rzepakowy (jadalny, uniwersalny) opakowanie 5 l</text:p>
          </table:table-cell>
          <table:table-cell table:style-name="TableCell215">
            <text:p text:style-name="P216">15411100-3</text:p>
          </table:table-cell>
          <table:table-cell table:style-name="TableCell217">
            <text:p text:style-name="P218">l</text:p>
          </table:table-cell>
          <table:table-cell table:style-name="TableCell219">
            <text:p text:style-name="P220">50</text:p>
          </table:table-cell>
          <table:table-cell table:style-name="TableCell221">
            <text:p text:style-name="P222"><text:span text:style-name="T223">Polska Norma<text:s/></text:span><text:span text:style-name="T224">PN-A-86901:1997/Az1:2001,</text:span><text:span text:style-name="T225"><text:s/></text:span><text:span text:style-name="T226">Nadający się do smażenia (także w głębokim tłuszczu), płynny,</text:span></text:p>
            <text:p text:style-name="P227">klarowny, o żółtej barwie; brak zanieczyszczeń chemicznych lub biologicznych, smak i zapach typowy dla surowca</text:p>
          </table:table-cell>
          <table:table-cell table:style-name="TableCell228">
            <text:p text:style-name="P229">opakowania: butelki plastikowe zamykane plastikową nakrętka z zaślepką, czyste, nieuszkodzone, szczelne, oznakowane</text:p>
            <text:p text:style-name="P230"><text:span text:style-name="T231">o pojemności 1l<text:s/></text:span><text:span text:style-name="T232">- 5l .</text:span></text:p>
          </table:table-cell>
        </table:table-row>
      </table:table>
      <text:p text:style-name="P233"/>
      <text:list text:style-name="LFO2" text:continue-numbering="true">
        <text:list-item>
          <text:p text:style-name="P234"><text:span text:style-name="T235">Dostarczany towar winien by</text:span><text:span text:style-name="T236">ć świeży, z okresami ważności odpowiednimi dla danego asortymentu, wysokiej jakości, tj. I-go gatunku, bez wad fizycznych i jakościowych.</text:span></text:p>
        </text:list-item>
        <text:list-item>
          <text:p text:style-name="P237">Dostarczany towar powinien cechować się wysokimi walorami smakowymi.</text:p>
        </text:list-item>
        <text:list-item>
          <text:p text:style-name="P238">Oferowane artykuły spożywcze muszą spełniać parametry jakościowe dla danego asortymentu przez PN, spełniać wymogi sanitarno-epidemiologiczne i zasady systemu HACCP.</text:p>
        </text:list-item>
        <text:list-item>
          <text:p text:style-name="P239">Termin przydatności do spożycia w chwili dostawy do Zamawiającego nie może być krótszy niż ¾ okresu, w którym towar zachowuje zdatność do spożycia określoną na opakowaniu lub w odpowiedniej normie.</text:p>
        </text:list-item>
        <text:list-item>
          <text:p text:style-name="P240">Wykonawca gwarantuje i ponosi odpowiedzialność za to, że wszystkie produkty posiadają aktualne dopuszczenia do stosowania zgodnie z przeznaczeniem według prawa polskiego.</text:p>
        </text:list-item>
        <text:list-item>
          <text:p text:style-name="P241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<text:s/></text:p>
        </text:list-item>
        <text:list-item>
          <text:p text:style-name="P242">Zamawiający zastrzega sobie prawo żądania dla zaoferowanego asortymentu przedłożenia pisemnego potwierdzenia jego kontroli jakości.</text:p>
        </text:list-item>
        <text:list-item>
          <text:p text:style-name="P243">W przypadku, gdy jakiekolwiek produkty dostarczone do Zamawiającego będą miały wady lub dane zamówienie częściowe nie zostanie zrealizowane w pełnym zakresie, Wykonawca zobowiązany jest do dostarczenia produktów wolnych od wad i/lub brakujących w terminie zadeklarowanym jako czas reakcji na złożoną reklamację liczony od dnia zgłoszenia przez Zamawiającego, bez ponoszenia przez Zamawiającego z tego tytułu jakichkolwiek dodatkowych kosztów.</text:p>
        </text:list-item>
        <text:list-item>
          <text:p text:style-name="P244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45">W przypadku kiedy Wykonawca dostarcza produkt równoważny, ciąży na nim obowiązek dołączenia do oferty atestów i świadectw wystawionych przez upoważnione do tego instytucje potwierdzające identyczność składu, wartości odżywczej (w tym wartości energetycznej), smaku, zapachu, konsystencji i koloru.</text:p>
        </text:list-item>
        <text:list-item>
          <text:p text:style-name="P246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247">W przypadku niezgodności dostarczanych produktów z wymogami i opisem Zamawiający odmówi odbioru tych produktów a Wykonawca poniesie koszty zgodnie z zapisem w pkt.10 umowy</text:p>
        </text:list-item>
        <text:list-item>
          <text:p text:style-name="P248">Transport artykułów</text:p>
        </text:list-item>
      </text:list>
      <text:list text:style-name="LFO3" text:continue-numbering="true">
        <text:list-item>
          <text:list>
            <text:list-item>
              <text:p text:style-name="P249">Przedmiot zamówienia musi być dostarczony odpowiednim, dostosowanym do asortymentu środkiem transportu pełniącym wymagania sanitarne, w opakowaniach gwarantujących bezpieczny transport i magazynowanie.</text:p>
            </text:list-item>
            <text:list-item>
              <text:p text:style-name="P250">Dostawy realizowane będą transportem Wykonawcy do siedziby Zamawiającego.</text:p>
            </text:list-item>
          </text:list>
        </text:list-item>
      </text:list>
      <text:list text:style-name="LFO2" text:continue-numbering="true">
        <text:list-item>
          <text:p text:style-name="P251">Wszystkie koszty związane z realizacją zamówienia, w szczególności transport czy ubezpieczenie pokrywa Wykonawca.</text:p>
        </text:list-item>
        <text:list-item>
          <text:p text:style-name="P252">Zamówienie winno być realizowane sukcesywnie wg potrzeb Zamawiającego do wyczerpania kwoty brutto wynikającej z umowy.</text:p>
        </text:list-item>
        <text:list-item>
          <text:p text:style-name="P253"><text:span text:style-name="T254">Zamawiający dopuszcza możliwość wprowadzenia zmian do umowy w zakresie zwiększania wartości dostaw wyłącznie w przypadku zmiany stawki podatku VAT. Cena jednostkowa netto pozostaje niezmienna.</text:span></text:p>
        </text:list-item>
        <text:list-item>
          <text:p text:style-name="P255"><text:span text:style-name="T256">Zamawiającemu przysługuje prawo do niezrealizowania pełnego przedmiotu umowy. Zamawiający zobowiązuje się do zrealizowania przedmiotu umowy w <text:s/>wysokości minimalnej 70% całkowitej wartości brutto umowy. Ilości asortymentu stanowiącego przedmiot zamówienia określone w formularzu ofertowo – cenowym są wartościami szacunkowymi, służącymi do prawidłowego skalkulowania ceny oferty, porównania ofert oraz wyboru najkorzystniejszej oferty. Ilość zamawianego asortymentu może ulec zmniejszeniu lub zwiększeniu w ramach poszczególnych pozycji asortymentowych, w zależności od rzeczywistych potrzeb Zamawiającego, których nie można było przewidzieć w chwili zawarcia umowy, z zastrzeżeniem, iż Wynagrodzenie Wykonawcy nie będzie wyższe niż określone w ofercie. Wykonawcy przysługuje prawo do wynagrodzenia wyłącznie za faktycznie dostarczone ilości towaru. Ostateczny rozmiar zamówienia nie może stanowić podstaw do zgłaszania roszczeń z tytułu niezrealizowanych dostaw albo podstawy do odmowy realizacji dostaw.</text:span></text:p>
        </text:list-item>
        <text:list-item>
          <text:p text:style-name="P257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58">Terminy oraz częstotliwość i miejsce dostaw:</text:p>
        </text:list-item>
      </text:list>
      <text:list text:style-name="LFO4" text:continue-numbering="true">
        <text:list-item>
          <text:list>
            <text:list-item>
              <text:p text:style-name="P259"><text:span text:style-name="T260">Termin realizacji zamówienia:</text:span><text:span text:style-name="T261"><text:s/>2 miesiące od dnia obowiązywania umowy tj. od 01.11.2023 roku</text:span></text:p>
            </text:list-item>
            <text:list-item>
              <text:p text:style-name="P262"><text:span text:style-name="T263">Zamówienie winno być realizowane sukcesywnie wg potrzeb Zamawiającego do magazynu żywnościowego znajdującego się w siedzibie Zamawiającego w Siedlcach (08-10) przy ulicy Piłsudskiego 47.</text:span></text:p>
            </text:list-item>
            <text:list-item>
              <text:p text:style-name="P264">Asortyment i wielkość dostawy ustalane będą każdorazowo w zamówieniu częściowym, składanym z wyprzedzeniem min. 2 dni (nie licząc dni świątecznych, ustawowo wolnych od pracy i sobót).</text:p>
            </text:list-item>
            <text:list-item>
              <text:p text:style-name="P265"><text:span text:style-name="T266">Wykonawca będzie dostarczał przedmiot umowy, w ciągu 2 dni liczonych od momentu złożenia telefonicznego zamówienia do miejsca dostawy, w ustalonych godzinach.</text:span></text:p>
            </text:list-item>
          </text:list>
        </text:list-item>
      </text:list>
      <text:list text:style-name="LFO2" text:continue-numbering="true">
        <text:list-item>
          <text:p text:style-name="P267"><text:span text:style-name="T268">Częstotliwość dostaw:</text:span><text:span text:style-name="T269"><text:s/></text:span><text:span text:style-name="T270">2 <text:s/>razy w miesiącu<text:s/></text:span></text:p>
        </text:list-item>
        <text:list-item>
          <text:p text:style-name="P271"><text:span text:style-name="T272">Za dostarczaną żywność odpowiada Wykonawca do czasu odbioru przedmiotu zamówienia przez Zamawiając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left="0.1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myœlnytekst" style:display-name="Domyœlny tekst" style:family="paragraph" style:parent-style-name="Standard">
      <style:text-properties fo:language="en" fo:country="US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size-complex="10.5pt" fo:hyphenate="false"/>
    </style:style>
    <style:style style:name="Nagłówek" style:display-name="Nagłówek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font-size-complex="10.5pt"/>
    </style:style>
    <style:style style:name="Stopka" style:display-name="Stopka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" style:font-size-complex="10.5pt"/>
    </style:style>
    <style:style style:name="Tekstdymka" style:display-name="Tekst dymka" style:family="paragraph" style:parent-style-name="Normalny">
      <style:paragraph-properties fo:margin-top="0in" fo:margin-bottom="0in"/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fo:font-size="8pt" style:font-size-asian="8pt" style:font-size-complex="7pt"/>
    </style:style>
    <style:style style:name="WW_CharLFO1LVL1" style:family="text">
      <style:text-properties style:font-name="Arial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>
        <style:tab-stops>
          <style:tab-stop style:type="left" style:position="2.708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margin-top="0.0833in" fo:line-height="0.1666in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weight="bold" style:font-weight-asian="bold" fo:color="#262626" fo:font-size="9.5pt" style:font-size-asian="9.5pt" style:font-size-complex="9.5pt"/>
    </style:style>
    <style:style style:name="P5" style:parent-style-name="Normalny" style:family="paragraph">
      <style:paragraph-properties fo:text-align="end">
        <style:tab-stops>
          <style:tab-stop style:type="left" style:position="2.7083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/>
    </style:style>
    <style:style style:name="T7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fo:language="en" fo:country="US"/>
    </style:style>
    <style:style style:name="P8" style:parent-style-name="Normalny" style:family="paragraph">
      <style:paragraph-properties fo:text-align="end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color="#262626" fo:font-size="8.5pt" style:font-size-asian="8.5pt" style:font-size-complex="8.5pt" fo:language="en" fo:country="US"/>
    </style:style>
    <style:style style:name="P9" style:parent-style-name="Nagłówek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45833in" svg:height="0.54792in" style:rel-width="scale" style:rel-height="scale"><draw:image xlink:href="media/image1.png" xlink:type="simple" xlink:show="embed" xlink:actuate="onLoad"/><svg:title/><svg:desc/></draw:frame></text:span></text:p>
        <text:p text:style-name="P4">Zakład Karny w Siedlcach</text:p>
        <text:p text:style-name="P5"><text:span text:style-name="T6">08-110 Siedlce, ul.<text:s/></text:span><text:span text:style-name="T7">Pilsudskiego <text:s/>47</text:span></text:p>
        <text:p text:style-name="P8">tel. 25 785 13 00, fax 25 785 13 30, email: zk_siedlce@sw.gov.pl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Joanna Radzikowska-Baran</dc:creator>
    <meta:creation-date>2022-07-11T13:01:00Z</meta:creation-date>
    <dc:date>2023-10-12T09:10:00Z</dc:date>
    <meta:print-date>2023-10-11T13:13:00Z</meta:print-date>
    <meta:template xlink:href="Normal" xlink:type="simple"/>
    <meta:editing-cycles>25</meta:editing-cycles>
    <meta:editing-duration>PT12540S</meta:editing-duration>
    <meta:user-defined meta:name="DocumentEncoding">utf-8</meta:user-defined>
    <meta:user-defined meta:name="HTML" meta:value-type="boolean">true</meta:user-defined>
    <meta:document-statistic meta:page-count="6" meta:paragraph-count="22" meta:word-count="1604" meta:character-count="11207" meta:row-count="80" meta:non-whitespace-character-count="9625"/>
  </office:meta>
</office:document-meta>
</file>