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8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center" fo:margin-bottom="0in"/>
    </style:style>
    <style:style style:name="T11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13" style:family="table-column">
      <style:table-column-properties style:column-width="0.4187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1.5472in" style:use-optimal-column-width="false"/>
    </style:style>
    <style:style style:name="TableColumn116" style:family="table-column">
      <style:table-column-properties style:column-width="2.2638in" style:use-optimal-column-width="false"/>
    </style:style>
    <style:style style:name="TableColumn117" style:family="table-column">
      <style:table-column-properties style:column-width="2.559in" style:use-optimal-column-width="false"/>
    </style:style>
    <style:style style:name="Table112" style:family="table">
      <style:table-properties style:width="9.0527in" fo:margin-left="0in" table:align="center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424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5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48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5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5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5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56" style:family="table-column">
      <style:table-column-properties style:column-width="5.9965in" style:use-optimal-column-width="false"/>
    </style:style>
    <style:style style:name="Table155" style:family="table">
      <style:table-properties style:width="5.9965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top="0.0833in" fo:margin-bottom="0.0833in" fo:margin-right="0.0006in"/>
    </style:style>
    <style:style style:name="T160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61" style:parent-style-name="Normalny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63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II.WYKAZ OSÓB.</text:p>
      <text:p text:style-name="P109"><text:span text:style-name="T110">skierowanych przez wykonawcę do realizacji zamówienia publicznego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Lp.</text:p>
          </table:table-cell>
          <table:table-cell table:style-name="TableCell122">
            <text:p text:style-name="P123">Imię i nazwisko osoby, którą dysponuje</text:p>
            <text:p text:style-name="P124">Wykonawca*)</text:p>
          </table:table-cell>
          <table:table-cell table:style-name="TableCell125">
            <text:p text:style-name="P126">Zakres czynności <text:s/></text:p>
          </table:table-cell>
          <table:table-cell table:style-name="TableCell127">
            <text:p text:style-name="P128">Kwalifikacje</text:p>
            <text:p text:style-name="P129">Zawodowe<text:s/>/Uprawnienia/ Wykształcenie /Krótki opis doświadczenia posiadanego<text:s/></text:p>
            <text:p text:style-name="P130"/>
          </table:table-cell>
          <table:table-cell table:style-name="TableCell131">
            <text:p text:style-name="P132">Podstawa do dysponowania</text:p>
            <text:p text:style-name="P133">osobą*)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Kierownik budowy- branża drogowa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*)<text:s/></text:span><text:span text:style-name="T149"><text:s/>dysponowanie osobą na podstawie np. umowy o pracę, umowy zlecenia, umowy o dzieło lub oddanie do<text:s/></text:span><text:span text:style-name="T150">dyspozycji przez inny podmiot.</text:span></text:p>
      <text:p text:style-name="P151"/>
      <text:p text:style-name="P152"/>
      <text:p text:style-name="P153"/>
      <text:p text:style-name="P154"><text:s text:c="127"/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Uwaga ! <text:s text:c="2"/>Wymagany kwalifikowany podpis elektroniczny lub podpis zaufany lub podpis osobisty</text:span></text:p>
          </table:table-cell>
        </table:table-row>
      </table:table>
      <text:p text:style-name="P161"><text:span text:style-name="T162"><text:s text:c="24"/>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6-06T13:30:00Z</meta:creation-date>
    <dc:date>2023-06-06T13:30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250" meta:row-count="8" meta:non-whitespace-character-count="1074"/>
  </office:meta>
</office:document-meta>
</file>