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9.001cm" table:align="center"/>
    </style:style>
    <style:style style:name="Tabela4.A" style:family="table-column">
      <style:table-column-properties style:column-width="1.341cm"/>
    </style:style>
    <style:style style:name="Tabela4.B" style:family="table-column">
      <style:table-column-properties style:column-width="4.921cm"/>
    </style:style>
    <style:style style:name="Tabela4.C" style:family="table-column">
      <style:table-column-properties style:column-width="3.239cm"/>
    </style:style>
    <style:style style:name="Tabela4.D" style:family="table-column">
      <style:table-column-properties style:column-width="0.998cm"/>
    </style:style>
    <style:style style:name="Tabela4.E" style:family="table-column">
      <style:table-column-properties style:column-width="3.09cm"/>
    </style:style>
    <style:style style:name="Tabela4.F" style:family="table-column">
      <style:table-column-properties style:column-width="2.764cm"/>
    </style:style>
    <style:style style:name="Tabela4.G" style:family="table-column">
      <style:table-column-properties style:column-width="2.64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Arial1" fo:font-size="10pt" fo:language="pl" fo:country="PL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0pt" fo:language="pl" fo:country="PL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3" style:family="paragraph" style:parent-style-name="Standard">
      <style:paragraph-properties style:text-autospace="none"/>
      <style:text-properties style:font-name="Arial1" fo:font-size="10pt" fo:language="pl" fo:country="PL" officeooo:rsid="00216c6d" officeooo:paragraph-rsid="003a0058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19773d" officeooo:paragraph-rsid="00196d4a" style:font-size-asian="9pt" style:language-asian="zxx" style:country-asian="none" style:font-size-complex="9pt" style:language-complex="zxx" style:country-complex="none"/>
    </style:style>
    <style:style style:name="P5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19773d" officeooo:paragraph-rsid="00196d4a" style:font-size-asian="9pt" style:language-asian="zxx" style:country-asian="none" style:font-size-complex="9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10ab3" officeooo:paragraph-rsid="00196d4a" style:font-size-asian="9pt" style:language-asian="zxx" style:country-asian="none" style:font-size-complex="9pt" style:language-complex="zxx" style:country-complex="none"/>
    </style:style>
    <style:style style:name="P7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210ab3" officeooo:paragraph-rsid="00196d4a" style:font-size-asian="9pt" style:language-asian="zxx" style:country-asian="none" style:font-size-complex="9pt" style:language-complex="zxx" style:country-complex="none"/>
    </style:style>
    <style:style style:name="P8" style:family="paragraph" style:parent-style-name="Table_20_Contents">
      <style:text-properties style:font-name="Arial Unicode MS" fo:font-size="9pt" fo:language="pl" fo:country="PL" officeooo:paragraph-rsid="00196d4a" style:font-size-asian="9pt" style:language-asian="zxx" style:country-asian="none" style:font-size-complex="9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1658d" officeooo:paragraph-rsid="00196d4a" style:font-size-asian="9pt" style:language-asian="zxx" style:country-asian="none" style:font-size-complex="9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bd4c1" officeooo:paragraph-rsid="002bd4c1" style:font-size-asian="9pt" style:language-asian="zxx" style:country-asian="none" style:font-size-complex="9pt" style:language-complex="zxx" style:country-complex="none"/>
    </style:style>
    <style:style style:name="P11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2bd4c1" officeooo:paragraph-rsid="002bd4c1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style:text-underline-style="solid" style:text-underline-width="auto" style:text-underline-color="font-color" officeooo:rsid="0019773d" officeooo:paragraph-rsid="00196d4a" style:font-size-asian="9pt" style:language-asian="zxx" style:country-asian="none" style:font-size-complex="9pt" style:language-complex="zxx" style:country-complex="none"/>
    </style:style>
    <style:style style:name="P15" style:family="paragraph" style:parent-style-name="Normal_20__28_Web_29_">
      <style:paragraph-properties fo:margin-left="0cm" fo:margin-right="0cm" fo:margin-top="0.176cm" fo:margin-bottom="0.049cm" style:contextual-spacing="false" fo:text-indent="0cm" style:auto-text-indent="false" style:writing-mode="lr-tb"/>
      <style:text-properties fo:font-size="10pt" style:font-size-asian="10pt" style:font-size-complex="10pt"/>
    </style:style>
    <style:style style:name="P16" style:family="paragraph" style:parent-style-name="No_20_Spacing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No_20_Spacing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18" style:family="paragraph" style:parent-style-name="Standard">
      <style:paragraph-properties style:text-autospace="none"/>
      <style:text-properties style:font-name="Arial1" fo:font-size="10pt" fo:language="pl" fo:country="PL" officeooo:paragraph-rsid="0042d8c7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19" style:family="paragraph" style:parent-style-name="Standard">
      <style:paragraph-properties style:text-autospace="none"/>
      <style:text-properties style:font-name="Arial1" fo:font-size="10pt" fo:language="pl" fo:country="PL" officeooo:paragraph-rsid="00196d4a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0" style:family="paragraph" style:parent-style-name="Standard">
      <style:paragraph-properties style:text-autospace="none"/>
      <style:text-properties style:font-name="Arial1" fo:font-size="10pt" fo:language="pl" fo:country="PL" officeooo:rsid="00216c6d" officeooo:paragraph-rsid="0026045b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1" fo:font-size="10pt" fo:language="pl" fo:country="PL" fo:font-weight="bold" style:font-name-asian="Arial CE" style:font-size-asian="10pt" style:language-asian="zxx" style:country-asian="none" style:font-weight-asian="bold" style:font-name-complex="Arial CE" style:font-size-complex="10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1" fo:font-size="12pt" fo:language="pl" fo:country="PL" fo:font-weight="bold" style:font-name-asian="Arial CE" style:font-size-asian="12pt" style:language-asian="zxx" style:country-asian="none" style:font-weight-asian="bold" style:font-name-complex="Arial CE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1" fo:font-size="8pt" fo:language="pl" fo:country="PL" fo:font-weight="normal" style:font-name-asian="Arial CE" style:font-size-asian="8pt" style:language-asian="zxx" style:country-asian="none" style:font-weight-asian="normal" style:font-name-complex="Arial CE" style:font-size-complex="8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.041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953cm" fo:margin-right="0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7" style:family="paragraph" style:parent-style-name="Standard">
      <style:paragraph-properties fo:margin-left="1.27cm" fo:margin-right="0.041cm" fo:margin-top="0cm" fo:margin-bottom="0cm" style:contextual-spacing="false" fo:orphans="0" fo:widows="0" fo:text-indent="-0.635cm" style:auto-text-indent="false" style:writing-mode="lr-tb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953cm" fo:margin-right="0cm" fo:margin-top="0cm" fo:margin-bottom="0cm" style:contextual-spacing="false" fo:orphans="0" fo:widows="0" fo:text-indent="0cm" style:auto-text-indent="false" style:writing-mode="lr-tb"/>
      <style:text-properties fo:font-size="10pt" officeooo:paragraph-rsid="00434884" style:font-size-asian="10pt" style:font-size-complex="10pt"/>
    </style:style>
    <style:style style:name="P29" style:family="paragraph" style:parent-style-name="Standard">
      <style:paragraph-properties fo:margin-left="1.27cm" fo:margin-right="0.041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2" style:family="paragraph" style:parent-style-name="Standard">
      <style:paragraph-properties fo:margin-left="6.244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fo:font-size="10pt" style:font-size-asian="10pt" style:font-size-complex="10pt"/>
    </style:style>
    <style:style style:name="P34" style:family="paragraph" style:parent-style-name="Standard">
      <style:paragraph-properties style:text-autospace="none"/>
      <style:text-properties fo:color="#000000" loext:opacity="100%" style:font-name="Arial" style:letter-kerning="false" style:font-name-complex="Arial2"/>
    </style:style>
    <style:style style:name="P35" style:family="paragraph" style:parent-style-name="Standard">
      <style:paragraph-properties fo:margin-left="0cm" fo:margin-right="0.041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0pt" fo:font-weight="bold" style:letter-kerning="false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style:text-autospace="none"/>
      <style:text-properties style:font-name="Arial Unicode MS" fo:font-size="10pt" fo:language="pl" fo:country="PL" fo:font-weight="normal" officeooo:rsid="0019773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3ee4d4" officeooo:paragraph-rsid="003ee4d4" style:font-size-asian="9pt" style:language-asian="zxx" style:country-asian="none" style:font-size-complex="9pt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" style:family="text">
      <style:text-properties officeooo:rsid="001e1135"/>
    </style:style>
    <style:style style:name="T2" style:family="text">
      <style:text-properties officeooo:rsid="0024df34"/>
    </style:style>
    <style:style style:name="T3" style:family="text">
      <style:text-properties officeooo:rsid="002d8a8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379d4e"/>
    </style:style>
    <style:style style:name="T6" style:family="text">
      <style:text-properties officeooo:rsid="003a0058"/>
    </style:style>
    <style:style style:name="T7" style:family="text">
      <style:text-properties officeooo:rsid="003d3ad5"/>
    </style:style>
    <style:style style:name="T8" style:family="text">
      <style:text-properties officeooo:rsid="003ee4d4"/>
    </style:style>
    <style:style style:name="T9" style:family="text">
      <style:text-properties officeooo:rsid="003f4a27"/>
    </style:style>
    <style:style style:name="T10" style:family="text">
      <style:text-properties officeooo:rsid="00407a76"/>
    </style:style>
    <style:style style:name="T11" style:family="text">
      <style:text-properties fo:color="#000000" loext:opacity="100%" style:font-name="Arial" style:letter-kerning="false" style:font-name-complex="Arial2"/>
    </style:style>
    <style:style style:name="T12" style:family="text">
      <style:text-properties fo:color="#000000" loext:opacity="100%" style:font-name="Arial" style:letter-kerning="false" style:font-name-complex="Arial2" fo:background-color="#ffffff"/>
    </style:style>
    <style:style style:name="T13" style:family="text">
      <style:text-properties fo:color="#000000" loext:opacity="100%" style:font-name="Arial" fo:font-weight="bold" style:letter-kerning="false" style:font-weight-asian="bold" style:font-name-complex="Arial2" style:font-weight-complex="bold"/>
    </style:style>
    <style:style style:name="T14" style:family="text">
      <style:text-properties fo:color="#000000" loext:opacity="100%" style:font-name="Arial" fo:font-weight="bold" style:language-asian="pl" style:country-asian="PL" style:font-weight-asian="bold" style:font-name-complex="Arial2" style:font-weight-complex="bold"/>
    </style:style>
    <style:style style:name="T15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6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18" style:family="text">
      <style:text-properties fo:color="#000000" loext:opacity="100%" style:font-name="Arial" style:language-asian="pl" style:country-asian="PL" style:font-name-complex="Arial2"/>
    </style:style>
    <style:style style:name="T19" style:family="text">
      <style:text-properties fo:color="#000000" loext:opacity="100%" style:font-name="Arial" style:font-name-complex="Arial2"/>
    </style:style>
    <style:style style:name="T20" style:family="text">
      <style:text-properties fo:color="#000000" loext:opacity="100%" style:font-name="Arial" fo:font-style="italic" style:letter-kerning="false" style:font-style-asian="italic" style:font-name-complex="Arial2" style:font-style-complex="italic"/>
    </style:style>
    <style:style style:name="T21" style:family="text">
      <style:text-properties officeooo:rsid="0042d8c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f4a27" style:font-weight-asian="bold" style:font-weight-complex="bold"/>
    </style:style>
    <style:style style:name="T24" style:family="text">
      <style:text-properties style:font-name="Arial" fo:font-weight="bold" style:font-weight-asian="bold" style:font-name-complex="Arial2" style:font-weight-complex="bold"/>
    </style:style>
    <style:style style:name="T25" style:family="text">
      <style:text-properties style:font-name="Arial" style:font-name-complex="Arial2"/>
    </style:style>
    <style:style style:name="T26" style:family="text">
      <style:text-properties officeooo:rsid="002165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. 1</text:p>
      <text:p text:style-name="P21"/>
      <text:p text:style-name="P22">FORMULARZ CENOW<text:span text:style-name="T6">O OFERTOWY</text:span></text:p>
      <text:p text:style-name="P1"/>
      <text:p text:style-name="P1">Dane dotyczące wykonawcy :</text:p>
      <text:p text:style-name="P1">Nazwa wykonawcy<text:tab/><text:tab/>...................................................................................................</text:p>
      <text:p text:style-name="P1">Adres wykonawcy<text:tab/><text:tab/>...................................................................................................</text:p>
      <text:p text:style-name="P1">Miejscowość: <text:tab/><text:tab/><text:tab/>................................................<text:tab/><text:tab/>Data: ..................…….</text:p>
      <text:p text:style-name="P1"><text:tab/><text:tab/></text:p>
      <text:p text:style-name="P1">Adres poczty elektronicznej: <text:tab/><text:tab/>................................................<text:tab/><text:tab/></text:p>
      <text:p text:style-name="P1">Strona internetowa:<text:tab/><text:tab/><text:tab/>................................................<text:tab/><text:tab/></text:p>
      <text:p text:style-name="P1">Numer telefonu:<text:tab/><text:tab/><text:tab/>................................................ <text:tab/><text:tab/></text:p>
      <text:p text:style-name="P1">Numer REGON/KRS/CEIDG:<text:tab/><text:tab/>................................................</text:p>
      <text:p text:style-name="P1">Numer NIP/PESEL:<text:tab/><text:tab/><text:tab/>................................................<text:tab/></text:p>
      <text:p text:style-name="P1"/>
      <text:p text:style-name="P1">Dane dotyczące zamawiającego</text:p>
      <text:p text:style-name="P1">Zakład Gospodarki Komunalnej i Mieszkaniowej w Malborku Sp. z o.o.</text:p>
      <text:p text:style-name="P1">ul. Gen. De Gaulle'a 70</text:p>
      <text:p text:style-name="P1">82-200 Malbork</text:p>
      <text:p text:style-name="P1"/>
      <text:p text:style-name="P18">Nawiązując do ogłoszenia o zamówieniu publicznym na: </text:p>
      <text:p text:style-name="P18"><text:span text:style-name="T21">N</text:span>azwa zadania: <text:span text:style-name="T22">Dostawa samochodu o DMC 3,5t z wywrotem w formie leasingu.</text:span></text:p>
      <text:p text:style-name="P18">Numer Sprawy: <text:span text:style-name="T22">ZGKiM/</text:span><text:span text:style-name="T23">D</text:span><text:span text:style-name="T22">/1/0</text:span><text:span text:style-name="T23">7</text:span><text:span text:style-name="T22">/2024</text:span></text:p>
      <text:p text:style-name="P18"/>
      <text:p text:style-name="P18">Oferujemy wykonanie zamówienia, zgodnie z wymogami Specyfikacji Warunków Zamówienia za cenę:</text:p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4">Lp.</text:p>
          </table:table-cell>
          <table:table-cell table:style-name="Tabela4.A1" office:value-type="string">
            <text:p text:style-name="P4">Nazwa</text:p>
          </table:table-cell>
          <table:table-cell table:style-name="Tabela4.A1" office:value-type="string">
            <text:p text:style-name="P4">Cena jednostkowa</text:p>
          </table:table-cell>
          <table:table-cell table:style-name="Tabela4.A1" office:value-type="string">
            <text:p text:style-name="P4">Ilość</text:p>
          </table:table-cell>
          <table:table-cell table:style-name="Tabela4.A1" office:value-type="string">
            <text:p text:style-name="P4">Wartość netto </text:p>
          </table:table-cell>
          <table:table-cell table:style-name="Tabela4.A1" office:value-type="string">
            <text:p text:style-name="P4">VAT</text:p>
          </table:table-cell>
          <table:table-cell table:style-name="Tabela4.G1" office:value-type="string">
            <text:p text:style-name="P4">Wartość brutto</text:p>
          </table:table-cell>
        </table:table-row>
        <table:table-row>
          <table:table-cell table:style-name="Tabela4.A2" office:value-type="string">
            <text:p text:style-name="P6">1.</text:p>
          </table:table-cell>
          <table:table-cell table:style-name="Tabela4.B2" office:value-type="string">
            <text:p text:style-name="P7">Wartość <text:span text:style-name="T1">samochodu</text:span></text:p>
          </table:table-cell>
          <table:table-cell table:style-name="Tabela4.C2" office:value-type="string">
            <text:p text:style-name="P8"/>
          </table:table-cell>
          <table:table-cell table:style-name="Tabela4.D2" office:value-type="string">
            <text:p text:style-name="P9">1</text:p>
          </table:table-cell>
          <table:table-cell table:style-name="Tabela4.E2" office:value-type="string">
            <text:p text:style-name="P8"/>
          </table:table-cell>
          <table:table-cell table:style-name="Tabela4.F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>
          <table:table-cell table:style-name="Tabela4.A3" office:value-type="string">
            <text:p text:style-name="P4"><text:span text:style-name="T2">2</text:span>.</text:p>
          </table:table-cell>
          <table:table-cell table:style-name="Tabela4.B3" office:value-type="string">
            <text:p text:style-name="P11">Opłata wstępna <text:span text:style-name="T8">(10%)</text:span></text:p>
          </table:table-cell>
          <table:table-cell table:style-name="Tabela4.C3" office:value-type="string">
            <text:p text:style-name="P8"/>
          </table:table-cell>
          <table:table-cell table:style-name="Tabela4.D2" office:value-type="string">
            <text:p text:style-name="P4">1</text:p>
          </table:table-cell>
          <table:table-cell table:style-name="Tabela4.E3" office:value-type="string">
            <text:p text:style-name="P8"/>
          </table:table-cell>
          <table:table-cell table:style-name="Tabela4.F3" office:value-type="string">
            <text:p text:style-name="P8"/>
          </table:table-cell>
          <table:table-cell table:style-name="Tabela4.G3" office:value-type="string">
            <text:p text:style-name="P8"/>
          </table:table-cell>
        </table:table-row>
        <table:table-row>
          <table:table-cell table:style-name="Tabela4.A3" office:value-type="string">
            <text:p text:style-name="P4"><text:span text:style-name="T2">3</text:span>.</text:p>
          </table:table-cell>
          <table:table-cell table:style-name="Tabela4.B4" office:value-type="string">
            <text:p text:style-name="P5">Rata leasingowa<text:span text:style-name="T4"> z doliczonymi kosztami:</text:span></text:p>
            <text:p text:style-name="P14">- opłaty rejestracyjnej pojazdu</text:p>
            <text:p text:style-name="P14">- wszystkimi innymi kosztami niezbędnymi do realizacji zamówienia w przeliczeniu na <text:span text:style-name="T8">35</text:span> rat</text:p>
          </table:table-cell>
          <table:table-cell table:style-name="Tabela4.C4" office:value-type="string">
            <text:p text:style-name="P8"/>
          </table:table-cell>
          <table:table-cell table:style-name="Tabela4.D2" office:value-type="string">
            <text:p text:style-name="P40">35</text:p>
          </table:table-cell>
          <table:table-cell table:style-name="Tabela4.E3" office:value-type="string">
            <text:p text:style-name="P8"/>
          </table:table-cell>
          <table:table-cell table:style-name="Tabela4.F4" office:value-type="string">
            <text:p text:style-name="P8"/>
          </table:table-cell>
          <table:table-cell table:style-name="Tabela4.G4" office:value-type="string">
            <text:p text:style-name="P8"/>
          </table:table-cell>
        </table:table-row>
        <table:table-row>
          <table:table-cell table:style-name="Tabela4.A5" office:value-type="string">
            <text:p text:style-name="P10">4.</text:p>
          </table:table-cell>
          <table:table-cell table:style-name="Tabela4.B5" office:value-type="string">
            <text:p text:style-name="P5"><text:span text:style-name="T3">k</text:span>oszt wykupu (<text:span text:style-name="T10">2</text:span>%)</text:p>
          </table:table-cell>
          <table:table-cell table:style-name="Tabela4.C5" office:value-type="string">
            <text:p text:style-name="P8"/>
          </table:table-cell>
          <table:table-cell table:style-name="Tabela4.D2" office:value-type="string">
            <text:p text:style-name="P10">1</text:p>
          </table:table-cell>
          <table:table-cell table:style-name="Tabela4.E5" office:value-type="string">
            <text:p text:style-name="P8"/>
          </table:table-cell>
          <table:table-cell table:style-name="Tabela4.F5" office:value-type="string">
            <text:p text:style-name="P8"/>
          </table:table-cell>
          <table:table-cell table:style-name="Tabela4.G5" office:value-type="string">
            <text:p text:style-name="P8"/>
          </table:table-cell>
        </table:table-row>
        <table:table-row>
          <table:table-cell table:style-name="Tabela4.A6" table:number-columns-spanned="4" office:value-type="string">
            <text:p text:style-name="P41"><text:tab/><text:tab/><text:tab/><text:tab/><text:tab/><text:tab/>RAZEM:</text:p>
          </table:table-cell>
          <table:covered-table-cell/>
          <table:covered-table-cell/>
          <table:covered-table-cell/>
          <table:table-cell table:style-name="Tabela4.E6" office:value-type="string">
            <text:p text:style-name="P12"/>
          </table:table-cell>
          <table:table-cell table:style-name="Tabela4.F6" office:value-type="string">
            <text:p text:style-name="P13"/>
          </table:table-cell>
          <table:table-cell table:style-name="Tabela4.G6" office:value-type="string">
            <text:p text:style-name="P12"/>
          </table:table-cell>
        </table:table-row>
      </table:table>
      <text:p text:style-name="P19"/>
      <text:p text:style-name="P3"><text:span text:style-name="T6">C</text:span>ena <text:span text:style-name="T6">wartości </text:span>netto <text:span text:style-name="T6">z pola „RAZEM” </text:span>słownie: </text:p>
      <text:p text:style-name="P3"/>
      <text:p text:style-name="P3"><text:tab/>..............................………………………..............................................................................</text:p>
      <text:p text:style-name="P20"/>
      <text:p text:style-name="P3"><text:span text:style-name="T6">C</text:span>ena <text:span text:style-name="T6">wartości brutto</text:span> <text:span text:style-name="T6">z pola „RAZEM” </text:span>słownie: </text:p>
      <text:p text:style-name="P3"/>
      <text:p text:style-name="P3"><text:tab/>..............................………………………..............................................................................</text:p>
      <text:p text:style-name="P34"/>
      <text:p text:style-name="P24" loext:marker-style-name="T13"><text:span text:style-name="T13">Informacja dot. powstania u Zamawiającego obowiązku podatkowego:</text:span><text:span text:style-name="T13"/></text:p>
      <text:p text:style-name="P35" loext:marker-style-name="T11"/>
      <text:p text:style-name="P25" loext:marker-style-name="T11"><text:span text:style-name="T11">Informuję, że:</text:span><text:span text:style-name="T11"/></text:p>
      <text:p text:style-name="P27" loext:marker-style-name="T11"><text:span text:style-name="T11">wybór oferty nie będzie prowadzić do powstania u Zamawiającego obowiązku podatkowego.</text:span><text:span text:style-name="T11"/></text:p>
      <text:p text:style-name="P29" loext:marker-style-name="T11"><text:span text:style-name="T11">wybór oferty będzie prowadzić do powstania u zamawiającego obowiązku podatkowego w odniesieniu do następujących towarów lub usług*:</text:span><text:span text:style-name="T11"/></text:p>
      <text:p text:style-name="P26" loext:marker-style-name="T11"><text:span text:style-name="T11">.......... .......... .......... .......... .......... .......... .......... .......... .......... <text:s/></text:span></text:p>
      <text:p text:style-name="P26" loext:marker-style-name="T11"><text:span text:style-name="T11">.......... .......... .......... .......... .......... .......... .......... .......... .........., <text:s/></text:span><text:span text:style-name="T11"/></text:p>
      <text:p text:style-name="P30" loext:marker-style-name="T11"><text:span text:style-name="T11">których dostawa lub świadczenie będzie prowadzić do jego powstania. Wartość towaru lub usług powodująca obowiązek podatkowy u zamawiającego to:</text:span><text:span text:style-name="T11"/></text:p>
      <text:p text:style-name="P26" loext:marker-style-name="T11"><text:span text:style-name="T11">.......... .......... .......... .......... .......... .......... .......... .......... .......... <text:s/></text:span><text:span text:style-name="T11"/></text:p>
      <text:p text:style-name="P26" loext:marker-style-name="T11"><text:span text:style-name="T11">.......... .......... .......... .......... .......... .......... .......... .......... .......... zł. netto* </text:span><text:span text:style-name="T11"/></text:p>
      <text:p text:style-name="P24" loext:marker-style-name="T11"><text:span text:style-name="T13"/></text:p>
      <text:p text:style-name="P24" loext:marker-style-name="T13"><text:span text:style-name="T13">Oświadczam, że:</text:span><text:span text:style-name="T13"/></text:p>
      <text:p text:style-name="P24" loext:marker-style-name="T11"><text:span text:style-name="T12"><text:s/></text:span><text:span text:style-name="T11"><text:s text:c="3"/>Wykonam zam</text:span><text:span text:style-name="T12">ówienie publiczne w terminie: ……………………. </text:span><text:span text:style-name="T11"><text:s text:c="3"/>Termin płatności: 30 dni</text:span></text:p>
      <text:p text:style-name="P24" loext:marker-style-name="T11"><text:span text:style-name="T12"><text:s/></text:span><text:span text:style-name="T11"><text:s text:c="3"/>Okres gwarancji jakości (wyrażony w liczbie miesięcy):.............</text:span></text:p>
      <text:p text:style-name="P26" loext:marker-style-name="T11"><text:span text:style-name="T12"><text:s/></text:span><text:span text:style-name="T11"><text:s text:c="3"/>Reklamacje będą załatwiane w terminie:………….......... .......... dni </text:span></text:p>
      <text:p text:style-name="P28" loext:marker-style-name="T11"><text:soft-page-break/><text:span text:style-name="T11">- spos</text:span><text:span text:style-name="T12">ób zgłaszania problemów w przypadku uzasadnionych reklamacji:</text:span></text:p>
      <text:p text:style-name="P28" loext:marker-style-name="T11"><text:span text:style-name="T12">.......... .......... .......... .......... .......... .................... .......... .......... .......... .......... .......... .......... .......... .......... .......... </text:span></text:p>
      <text:p text:style-name="P28" loext:marker-style-name="T11"><text:span text:style-name="T12">- załatwienie wykonania reklamacji: </text:span></text:p>
      <text:p text:style-name="P28" loext:marker-style-name="T11"><text:span text:style-name="T12">.......... .......... .......... .......... .......... .................... .......... .......... .......... .......... .......... .......... .......... .......... ..........</text:span><text:span text:style-name="T11"> </text:span></text:p>
      <text:p text:style-name="P24" loext:marker-style-name="T11"><text:span text:style-name="T11"/></text:p>
      <text:p text:style-name="P31" loext:marker-style-name="T13"><text:span text:style-name="T13">Oświadczenie dotyczące postanowień specyfikacji warunków zamówienia.</text:span><text:span text:style-name="T13"/></text:p>
      <text:p text:style-name="P31" loext:marker-style-name="T11"><text:span text:style-name="T11">1. Oświadczam, że zapoznałem się ze dokumentami zamówienia, nie wnoszę żadnych zastrzeżeń oraz uzyskałem niezbędne informacje do przygotowania oferty.</text:span><text:span text:style-name="T11"/></text:p>
      <text:p text:style-name="P31" loext:marker-style-name="T11"><text:span text:style-name="T11">2. Oświadczam, że uważam się za związanego ofertą przez czas wskazany w specyfikacji warunków zamówienia. </text:span><text:span text:style-name="T11"/></text:p>
      <text:p text:style-name="P31" loext:marker-style-name="T11"><text:span text:style-name="T11">3. Oświadczam, że załączone do specyfikacji warunków zamówienia postanowienia umowy / wzór umowy zostały przeze mnie zaakceptowane bez zastrzeżeń i zobowiązuję się w przypadku wyboru mojej oferty do zawarcia umowy w miejscu i terminie wyznaczonym przez zamawiającego.</text:span><text:span text:style-name="T11"/></text:p>
      <text:p text:style-name="P31" loext:marker-style-name="T11"><text:span text:style-name="T11">4. Oferowany przez nas przedmiot zamówienia spełnia wymagania określone w specyfikacji warunków zamówienia</text:span><text:span text:style-name="T11"/></text:p>
      <text:p text:style-name="P31" loext:marker-style-name="T11"><text:span text:style-name="T11">5. Zobowiązujemy się do wykonania zamówienia </text:span><text:span text:style-name="T12">w terminie oraz w sposób zgodny z warunkami / wymaganiami organizacyjnymi</text:span><text:span text:style-name="T11"> określonymi w specyfikacji warunków zamówienia oraz załącznikach do niej.</text:span></text:p>
      <text:p text:style-name="P31" loext:marker-style-name="T11"><text:span text:style-name="T11">6. Składając ofertę akceptujemy postanowienia specyfikacji warunków zamówienia dot. przetwarzania danych osobowych.</text:span><text:span text:style-name="T11"/></text:p>
      <text:p text:style-name="P31" loext:marker-style-name="T11"><text:span text:style-name="T11">7. Oświadczam, że wypełniłem obowiązki informacyjne przewidziane w art. 13 lub art. 14 RODO wobec osób fizycznych, od których dane osobowe bezpośrednio lub pośrednio pozyskałem w celu ubiegania się o udzielenie zamówienia publicznego w niniejszym postępowaniu i których dane zostały przekazane Zamawiającemu.</text:span><text:span text:style-name="T11"/></text:p>
      <text:p text:style-name="P38" loext:marker-style-name="T13"/>
      <text:p text:style-name="P15" loext:marker-style-name="T17"><text:span text:style-name="T15">Oświadczamy</text:span><text:span text:style-name="T19">, </text:span><text:span text:style-name="T15">że jesteśmy</text:span><text:span text:style-name="T19">: mikroprzedsiębiorstwem / małym przedsiębiorstwem / średnim przedsiębiorstwem.*</text:span></text:p>
      <text:p text:style-name="P16" loext:marker-style-name="T24"/>
      <text:p text:style-name="P17" loext:marker-style-name="T25"><text:span text:style-name="T24">- Mikroprzedsiębiorstwo:</text:span><text:span text:style-name="T25"> przedsiębiorstwo, które zatrudnia mniej niż 10 osób i którego roczny obrót lub roczna suma bilansowa nie przekracza 2 mln euro.</text:span></text:p>
      <text:p text:style-name="P17" loext:marker-style-name="T19"><text:span text:style-name="T14">- Małe przedsiębiorstwo</text:span><text:span text:style-name="T18">: przedsiębiorstwo, które zatrudnia mniej niż 50 osób i którego roczny obrót lub roczna suma bilansowa nie przekracza 10 mln euro.</text:span></text:p>
      <text:p text:style-name="P17" loext:marker-style-name="T18"><text:span text:style-name="T14">- Średnie przedsiębiorstwo</text:span><text:span text:style-name="T18">: przedsiębiorstwo, które nie jest mikro- lub małym przedsiębiorstwem i które zatrudnia mniej niż 250 osób i którego roczny obrót nie przekracza 50 mln euro lub roczna suma bilansowa nie przekracza 43 mln euro. </text:span></text:p>
      <text:p text:style-name="P38" loext:marker-style-name="T13"/>
      <text:p text:style-name="P38" loext:marker-style-name="T13"/>
      <text:p text:style-name="P31" loext:marker-style-name="T13"><text:span text:style-name="T13">Dokumenty</text:span><text:span text:style-name="T13"/></text:p>
      <text:p text:style-name="P37" loext:marker-style-name="T11"/>
      <text:p text:style-name="P31" loext:marker-style-name="T11"><text:span text:style-name="T11">Na potwierdzenie spełnienia wymagań do oferty załączam: </text:span><text:span text:style-name="T11"/></text:p>
      <text:p text:style-name="P31" loext:marker-style-name="T11"><text:span text:style-name="T11">.......... .......... .......... .......... .......... .......... .......... .......... ..........</text:span><text:span text:style-name="T11"/></text:p>
      <text:p text:style-name="P31" loext:marker-style-name="T11"><text:span text:style-name="T11">.......... .......... .......... .......... .......... .......... .......... .......... .......... </text:span><text:span text:style-name="T11"/></text:p>
      <text:p text:style-name="P31" loext:marker-style-name="T11"><text:span text:style-name="T11">.......... .......... .......... .......... .......... .......... .......... .......... .......... </text:span><text:span text:style-name="T11"/></text:p>
      <text:p text:style-name="P31" loext:marker-style-name="T11"><text:span text:style-name="T11">.......... .......... .......... .......... .......... .......... .......... .......... .......... </text:span><text:span text:style-name="T11"/></text:p>
      <text:p text:style-name="P31" loext:marker-style-name="T11"><text:span text:style-name="T11">.......... .......... .......... .......... .......... .......... .......... .......... .......... </text:span><text:span text:style-name="T11"/></text:p>
      <text:p text:style-name="P37" loext:marker-style-name="T11"/>
      <text:p text:style-name="P31" loext:marker-style-name="T13"><text:span text:style-name="T13">Zastrzeżenie wykonawcy</text:span><text:span text:style-name="T13"/></text:p>
      <text:p text:style-name="P37" loext:marker-style-name="T11"/>
      <text:p text:style-name="P31" loext:marker-style-name="T20"><text:span text:style-name="T11">Niżej wymienione dokumenty składające się na ofertę, stanowiące tajemnicę przedsiębiorstwa w rozumieniu przepisów o zwalczaniu nieuczciwej konkurencji, nie mogą być udostępniane </text:span><text:span text:style-name="T20">(wykonawca zobowiązany jest wykazać, iż zastrzeżone informacje stanowią tajemnicę przedsiębiorstwa oraz wyodrębnić te dokumenty w postaci odrębnego pliku, zgodnie ze wskazaniami SWZ):</text:span></text:p>
      <text:p text:style-name="P31" loext:marker-style-name="T11"><text:span text:style-name="T11">………………………………………………………………………………………………</text:span><text:span text:style-name="T11"/></text:p>
      <text:p text:style-name="P31" loext:marker-style-name="T11"><text:span text:style-name="T11">………………………………………………………………………………………………</text:span><text:span text:style-name="T11"/></text:p>
      <text:p text:style-name="P31" loext:marker-style-name="T11"><text:span text:style-name="T11">………………………………………………………………………………………………</text:span><text:span text:style-name="T11"/></text:p>
      <text:p text:style-name="P37" loext:marker-style-name="T11"/>
      <text:p text:style-name="P31" loext:marker-style-name="T11"><text:span text:style-name="T11">Inne informacje wykonawcy: </text:span><text:span text:style-name="T11"/></text:p>
      <text:p text:style-name="P31" loext:marker-style-name="T11"><text:span text:style-name="T11">………………………………………………………………………………………………</text:span><text:span text:style-name="T11"/></text:p>
      <text:p text:style-name="P31" loext:marker-style-name="T11"><text:span text:style-name="T11">………………………………………………………………………………………………</text:span><text:span text:style-name="T11"/></text:p>
      <text:p text:style-name="P31" loext:marker-style-name="T11"><text:span text:style-name="T11">………………………………………………………………………………………………</text:span><text:span text:style-name="T11"/></text:p>
      <text:p text:style-name="P37" loext:marker-style-name="T11"/>
      <text:p text:style-name="P37" loext:marker-style-name="T11"/>
      <text:p text:style-name="P37" loext:marker-style-name="T11"/>
      <text:p text:style-name="P37" loext:marker-style-name="T11"/>
      <text:p text:style-name="P37" loext:marker-style-name="T11"/>
      <text:p text:style-name="P32" loext:marker-style-name="T11"><text:span text:style-name="T11"><text:tab/><text:tab/>.................................................................................</text:span><text:span text:style-name="T11"/></text:p>
      <text:p text:style-name="P33" loext:marker-style-name="T11"><text:span text:style-name="T11"><text:tab/><text:tab/>(data i czytelny podpis wykonawcy)</text:span><text:span text:style-name="T11"/></text:p>
      <text:p text:style-name="P37" loext:marker-style-name="T11"/>
      <text:p text:style-name="P36" loext:marker-style-name="T11"/>
      <text:p text:style-name="P24" loext:marker-style-name="T20"><text:span text:style-name="T20">* 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58M29S</meta:editing-duration>
    <meta:editing-cycles>57</meta:editing-cycles>
    <meta:generator>LibreOffice/24.2.4.2$Windows_X86_64 LibreOffice_project/51a6219feb6075d9a4c46691dcfe0cd9c4fff3c2</meta:generator>
    <dc:date>2024-07-04T13:14:08.859000000</dc:date>
    <meta:print-date>2024-06-07T09:17:24.806000000</meta:print-date>
    <meta:document-statistic meta:table-count="1" meta:image-count="0" meta:object-count="0" meta:page-count="2" meta:paragraph-count="94" meta:word-count="693" meta:character-count="6585" meta:non-whitespace-character-count="5910"/>
    <meta:user-defined meta:name="Info 1"/>
    <meta:user-defined meta:name="Info 2"/>
    <meta:user-defined meta:name="Info 3"/>
    <meta:user-defined meta:name="Info 4"/>
  </office:meta>
</office:document-meta>
</file>