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="Arial" style:font-name-complex="Arial" fo:font-weight="normal" style:font-weight-asian="normal"/>
    </style:style>
    <style:style style:name="T15" style:parent-style-name="StrongEmphasis" style:family="text">
      <style:text-properties style:font-name="Arial" style:font-name-complex="Arial" fo:font-weight="normal" style:font-weight-asian="norma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style:font-name="Arial" style:font-name-complex="Arial" fo:font-weight="normal" style:font-weight-asian="normal"/>
    </style:style>
    <style:style style:name="P18" style:parent-style-name="Standard" style:family="paragraph">
      <style:paragraph-properties fo:text-align="justify" fo:line-height="110%"/>
      <style:text-properties style:font-name="Arial" style:font-name-complex="Arial" style:font-weight-complex="bold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" style:font-name-complex="Arial" style:font-weight-complex="bold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Textbody" style:family="paragraph">
      <style:paragraph-properties fo:text-align="justify" fo:margin-bottom="0in"/>
    </style:style>
    <style:style style:name="T25" style:parent-style-name="StrongEmphasis" style:family="text">
      <style:text-properties style:font-name="Arial" style:font-name-complex="Arial" fo:font-weight="normal" style:font-weight-asian="normal"/>
    </style:style>
    <style:style style:name="T26" style:parent-style-name="StrongEmphasis" style:family="text">
      <style:text-properties style:font-name="Arial" style:font-name-complex="Arial" fo:font-weight="normal" style:font-weight-asian="normal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widows="0" fo:orphans="0" fo:text-align="justify" fo:margin-left="0.2951in" fo:text-indent="-0.2951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widows="0" fo:orphans="0" fo:text-align="justify" fo:margin-left="0.2951in" fo:text-indent="-0.2951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Arial" style:font-name-complex="Arial" style:font-weight-complex="bold"/>
    </style:style>
    <style:style style:name="T47" style:parent-style-name="Domyślnaczcionkaakapitu" style:family="text">
      <style:text-properties style:font-name="Arial" style:font-name-complex="Arial" style:font-weight-complex="bold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style:font-name="Arial" style:font-name-complex="Arial" fo:font-weight="normal" style:font-weight-asian="normal"/>
    </style:style>
    <style:style style:name="P63" style:parent-style-name="Standard" style:family="paragraph">
      <style:paragraph-properties fo:text-align="justify"/>
    </style:style>
    <style:style style:name="T64" style:parent-style-name="StrongEmphasis" style:family="text">
      <style:text-properties style:font-name="Arial" style:font-name-complex="Arial" fo:font-weight="normal" style:font-weight-asian="normal"/>
    </style:style>
    <style:style style:name="P65" style:parent-style-name="Standard" style:family="paragraph">
      <style:paragraph-properties fo:text-align="justify" fo:line-height="110%"/>
      <style:text-properties style:font-name="Arial" style:font-name-complex="Arial" style:font-weight-complex="bold" fo:color="#FF0000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Arial" style:font-name-complex="Arial" style:font-weight-complex="bold"/>
    </style:style>
    <style:style style:name="T68" style:parent-style-name="Domyślnaczcionkaakapitu" style:family="text">
      <style:text-properties style:font-name="Arial" style:font-name-complex="Arial" style:font-weight-complex="bold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Textbody" style:family="paragraph">
      <style:paragraph-properties fo:text-align="justify" fo:margin-bottom="0in"/>
    </style:style>
    <style:style style:name="T72" style:parent-style-name="StrongEmphasis" style:family="text">
      <style:text-properties style:font-name="Arial" style:font-name-complex="Arial" fo:font-weight="normal" style:font-weight-asian="normal"/>
    </style:style>
    <style:style style:name="P73" style:parent-style-name="Textbody" style:family="paragraph">
      <style:paragraph-properties fo:text-align="justify" fo:margin-bottom="0in"/>
    </style:style>
    <style:style style:name="T74" style:parent-style-name="StrongEmphasis" style:family="text">
      <style:text-properties style:font-name="Arial" style:font-name-complex="Arial" fo:font-weight="normal" style:font-weight-asian="normal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 style:font-weight-complex="bold" fo:color="#FF0000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Arial" style:font-name-complex="Arial" style:font-weight-complex="bold"/>
    </style:style>
    <style:style style:name="T78" style:parent-style-name="Domyślnaczcionkaakapitu" style:family="text">
      <style:text-properties style:font-name="Arial" style:font-name-complex="Arial" style:font-weight-complex="bold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Arial" style:font-name-complex="Arial" style:font-weight-complex="bold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margin-left="0.2951in" fo:text-indent="-0.2951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 fo:margin-left="0.2951in" fo:text-indent="-0.2951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margin-left="0.2951in" fo:text-indent="-0.2951in">
        <style:tab-stops/>
      </style:paragraph-properties>
      <style:text-properties style:font-name="Arial" style:font-name-complex="Arial" fo:color="#FF0000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Arial" style:font-name-complex="Arial" style:font-weight-complex="bold"/>
    </style:style>
    <style:style style:name="T92" style:parent-style-name="Domyślnaczcionkaakapitu" style:family="text">
      <style:text-properties style:font-name="Arial" style:font-name-complex="Arial" style:font-weight-complex="bold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 style:font-weight-complex="bold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0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0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Standard" style:family="paragraph">
      <style:paragraph-properties fo:text-align="justify"/>
      <style:text-properties style:font-name="Arial" style:font-name-complex="Arial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P108" style:parent-style-name="Standard" style:family="paragraph">
      <style:paragraph-properties fo:text-align="justify"/>
      <style:text-properties style:font-name="Arial" style:font-name-complex="Arial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  <style:style style:name="P110" style:parent-style-name="Standard" style:family="paragraph">
      <style:paragraph-properties fo:text-align="justify"/>
      <style:text-properties style:font-name="Arial" style:font-name-complex="Arial"/>
    </style:style>
    <style:style style:name="P111" style:parent-style-name="Standard" style:family="paragraph">
      <style:paragraph-properties fo:text-align="justify"/>
      <style:text-properties style:font-name="Arial" style:font-name-complex="Arial"/>
    </style:style>
    <style:style style:name="P112" style:parent-style-name="Standard" style:list-style-name="LFO2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P114" style:parent-style-name="Standard" style:list-style-name="LFO2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style:font-weight-complex="bold"/>
    </style:style>
    <style:style style:name="T116" style:parent-style-name="Domyślnaczcionkaakapitu" style:family="text">
      <style:text-properties style:font-name="Arial" style:font-name-complex="Arial" style:font-weight-complex="bold"/>
    </style:style>
    <style:style style:name="P117" style:parent-style-name="Standard" style:family="paragraph">
      <style:paragraph-properties fo:text-align="justify"/>
      <style:text-properties style:font-name="Arial" style:font-name-complex="Arial"/>
    </style:style>
    <style:style style:name="P1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style:font-weight-complex="bold"/>
    </style:style>
    <style:style style:name="T120" style:parent-style-name="Domyślnaczcionkaakapitu" style:family="text">
      <style:text-properties style:font-name="Arial" style:font-name-complex="Arial" style:font-weight-complex="bold"/>
    </style:style>
    <style:style style:name="T121" style:parent-style-name="Domyślnaczcionkaakapitu" style:family="text">
      <style:text-properties style:font-name="Arial" style:font-name-complex="Arial" style:font-weight-complex="bold"/>
    </style:style>
    <style:style style:name="T122" style:parent-style-name="Domyślnaczcionkaakapitu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/>
      <text:p text:style-name="P5"><text:span text:style-name="T6">Zadanie 1<text:s/></text:span><text:span text:style-name="T7"><text:tab/></text:span><text:span text:style-name="T8">OLEJ DO KONSERWACJI - preferowany - ACTION7 400ML</text:span><text:span text:style-name="T9"><text:s/></text:span><text:span text:style-name="T10">-</text:span><text:span text:style-name="T11"><text:s/></text:span><text:span text:style-name="T12">120 szt.</text:span></text:p>
      <text:p text:style-name="P13"><text:span text:style-name="T14">Olej do czyszczenia i konserwacji broni. Stosowany do rozpuszczania osadów<text:s/></text:span><text:span text:style-name="T15">gazów prochowych. Powinien zapewniać ochronę antykorozyjną i gwarantować prawidłową pracę części i mechanizmów broni palnej.</text:span></text:p>
      <text:p text:style-name="P16"><text:span text:style-name="T17">Pojemności: 400 – 500ml.<text:s/></text:span></text:p>
      <text:p text:style-name="P18"/>
      <text:p text:style-name="P19"><text:span text:style-name="T20">Zadanie 2<text:s/></text:span><text:span text:style-name="T21"><text:tab/></text:span><text:span text:style-name="T22">ŚRODEK KONSERWACYJNY - preferowany - MILFOAM FORREST 500ML</text:span><text:span text:style-name="T23"><text:s/>- 28 szt.</text:span></text:p>
      <text:p text:style-name="P24"><text:span text:style-name="T25">Środek przeznaczony min.</text:span><text:span text:style-name="T26"><text:s/>do czyszczenia luf w broni palnej. Środek nie powinien powodować korozji stali i powinien być bezpieczny dla oksydy pokrywającej części broni.<text:s/></text:span></text:p>
      <text:p text:style-name="P27"/>
      <text:p text:style-name="P28"><text:span text:style-name="T29">Zadanie 3<text:s/></text:span><text:span text:style-name="T30"><text:tab/></text:span><text:span text:style-name="T31">BUBUŁA DO CZYSZCZENIA OPTYKI (SOCZEWKI)</text:span><text:span text:style-name="T32"><text:s/></text:span><text:span text:style-name="T33">- 10 szt.</text:span></text:p>
      <text:p text:style-name="P34">Bibuła/chusteczki do czyszczenia soczewek, okularów i urządzeń optycznych.</text:p>
      <text:p text:style-name="P35"/>
      <text:p text:style-name="P36"><text:span text:style-name="T37">Zadanie 4<text:s/></text:span><text:span text:style-name="T38"><text:tab/></text:span><text:span text:style-name="T39">ŚRODEK DO CZYSZCZENIA I KONSERWACJI BRONI- preferowany - PENETRATOR PROTECH G11-100ml</text:span><text:span text:style-name="T40"><text:s/></text:span><text:span text:style-name="T41">- 51 szt.</text:span></text:p>
      <text:p text:style-name="P42">Środek przeznaczony do czyszczenia i konserwacji broni. Powinien zapewniać bardzo dobre właściwości czyszcząco – penetrujące, być skuteczny i zapewniać skuteczne zabezpieczenie dla czyszczonej powierzchni i mechanizmów broni palnej.</text:p>
      <text:p text:style-name="P43">Pojemność: 100 – 150ml.</text:p>
      <text:p text:style-name="P44"/>
      <text:p text:style-name="P45"><text:span text:style-name="T46">Zadanie 5<text:s/></text:span><text:span text:style-name="T47"><text:tab/></text:span><text:span text:style-name="T48">OLEJ DO BRONI RAND CLP</text:span><text:span text:style-name="T49"><text:s/>- 32 szt.</text:span></text:p>
      <text:p text:style-name="P50">Nano olej do broni Rand CLP.<text:s/></text:p>
      <text:p text:style-name="P51"/>
      <text:p text:style-name="P52"><text:span text:style-name="T53">Zadanie 6<text:s/></text:span><text:span text:style-name="T54"><text:tab/></text:span><text:span text:style-name="T55">SMAR DO BRONI - preferowany -<text:s/></text:span><text:span text:style-name="T56">MIL-COMM TW 25B( Tube)</text:span><text:span text:style-name="T57"><text:s/></text:span><text:span text:style-name="T58">-</text:span><text:span text:style-name="T59"><text:s/></text:span><text:span text:style-name="T60">50 szt.</text:span></text:p>
      <text:p text:style-name="P61"><text:span text:style-name="T62">Smar przeznaczony do czyszczenia i smatowania broni palnej.</text:span></text:p>
      <text:p text:style-name="P63"><text:span text:style-name="T64">Pojemności: 1,5 oz<text:s/></text:span></text:p>
      <text:p text:style-name="P65"/>
      <text:p text:style-name="P66"><text:span text:style-name="T67">Zadanie 7<text:s/></text:span><text:span text:style-name="T68"><text:tab/></text:span><text:span text:style-name="T69">SMAR - preferowany – GUNTEC</text:span><text:span text:style-name="T70"><text:s/>- 25 szt.</text:span></text:p>
      <text:p text:style-name="P71"><text:span text:style-name="T72">Smar przeznaczony do ruchomych części broni.</text:span></text:p>
      <text:p text:style-name="P73"><text:span text:style-name="T74">Pojemność: 20g</text:span></text:p>
      <text:p text:style-name="P75"/>
      <text:p text:style-name="P76"><text:span text:style-name="T77">Zadanie 8<text:s/></text:span><text:span text:style-name="T78"><text:tab/></text:span><text:span text:style-name="T79">Środek do<text:s/></text:span><text:span text:style-name="T80">zabezpieczenia połączeń gwintowych – preferowany</text:span><text:span text:style-name="T81"><text:s/>-<text:s/></text:span><text:span text:style-name="T82">Loctite 278<text:s/></text:span><text:span text:style-name="T83">- 5 szt.</text:span></text:p>
      <text:p text:style-name="P84"><text:span text:style-name="T85">Przeznaczony do zabezpieczenie metalowych połączeń gwintowych broni palnej.</text:span><text:span text:style-name="T86"><text:s/></text:span></text:p>
      <text:p text:style-name="P87"><text:span text:style-name="T88">Pojemność: 50 ml</text:span></text:p>
      <text:p text:style-name="P89"/>
      <text:p text:style-name="P90"><text:span text:style-name="T91">Zadanie 9<text:s/></text:span><text:span text:style-name="T92"><text:tab/></text:span><text:span text:style-name="T93">Klej do zabezpieczenia gwintów – preferowany</text:span><text:span text:style-name="T94"><text:s/>-<text:s/></text:span><text:span text:style-name="T95">Loctite 243</text:span><text:span text:style-name="T96"><text:s/></text:span><text:span text:style-name="T97">- 5 szt.</text:span></text:p>
      <text:p text:style-name="P98">Klej przeznaczony do zabezpieczenia gwintów powierzchni metalowych ( np. broni palnej).</text:p>
      <text:p text:style-name="P99">Pojemność: 50ml.</text:p>
      <text:p text:style-name="P100"/>
      <text:p text:style-name="P101"/>
      <text:p text:style-name="P102"/>
      <text:soft-page-break/>
      <text:p text:style-name="P103">WARUNKI</text:p>
      <text:p text:style-name="P104"><text:span text:style-name="T105">1. Przedstawić najkrótszy termin dostawy.</text:span></text:p>
      <text:p text:style-name="P106">2. Odroczony termin płatności minimum 21 dni od daty odbioru towaru i otrzymania faktury.</text:p>
      <text:p text:style-name="P107">3. Wartość<text:s/>zamówienia zawiera koszt dostawy do siedziby zamawiającego tj. ul. Jana Ostroroga 35, 01-163 Warszawa.</text:p>
      <text:p text:style-name="P108">4. Oferowany towar musi być nowy tzn. wyprodukowany w 2021 roku.</text:p>
      <text:p text:style-name="P109">5. Gwarancja min. 12 miesięcy.</text:p>
      <text:p text:style-name="P110">6. Zamawiający zastrzega sobie możliwość zwiększenia lub<text:s/>zmniejszenia zamówienia<text:line-break/>w zależności od przedstawionej oferty na produkt.</text:p>
      <text:p text:style-name="P111">7. Zamawiający rozpatruje każde zadanie jako indywidualne. Ofertę można przedstawić również tylko na jeden produkt.</text:p>
      <text:list text:style-name="LFO2" text:continue-numbering="true">
        <text:list-item>
          <text:p text:style-name="P112"><text:span text:style-name="T113">Instrukcja użytkowania w języku polskim.</text:span></text:p>
        </text:list-item>
        <text:list-item>
          <text:p text:style-name="P114"><text:span text:style-name="T115">Dołączona karta katalogow</text:span><text:span text:style-name="T116">a wyrobu producenta/ nr katalogowy.</text:span></text:p>
        </text:list-item>
      </text:list>
      <text:p text:style-name="P117">9. W przypadku braku możliwości złożenia oferty na dany product, przedstawiony w zapytaniu cenowym proszę o przedstawienie oferty na towar równoważny tj. posiadające parametry nie gorsze niż ujęte w zapytaniu.</text:p>
      <text:p text:style-name="P118"><text:span text:style-name="T119">10.<text:s/></text:span><text:span text:style-name="T120">Kalkulację cenową przedstawić zgodnie z Formularzem cenowy</text:span><text:span text:style-name="T121">m</text:span><text:span text:style-name="T122"><text:s/>– zał nr 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chuta Kamil</meta:initial-creator>
    <dc:creator>Pachuta Kamil</dc:creator>
    <meta:creation-date>2021-05-25T06:12:00Z</meta:creation-date>
    <dc:date>2021-06-09T07:04:00Z</dc:date>
    <meta:template xlink:href="Normal" xlink:type="simple"/>
    <meta:editing-cycles>10</meta:editing-cycles>
    <meta:editing-duration>PT13680S</meta:editing-duration>
    <meta:user-defined meta:name="docIndexRef">fadc47a4-7b82-4228-8083-545efb7b79f5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document-statistic meta:page-count="2" meta:paragraph-count="5" meta:word-count="398" meta:character-count="2781" meta:row-count="19" meta:non-whitespace-character-count="2388"/>
  </office:meta>
</office:document-meta>
</file>