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4.697cm" style:rel-column-width="26071*"/>
    </style:style>
    <style:style style:name="Tabela4.B" style:family="table-column">
      <style:table-column-properties style:column-width="2.496cm" style:rel-column-width="13853*"/>
    </style:style>
    <style:style style:name="Tabela4.C" style:family="table-column">
      <style:table-column-properties style:column-width="4.614cm" style:rel-column-width="25611*"/>
    </style:style>
    <style:style style:name="Tabela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C1" style:family="table-cell">
      <style:table-cell-properties fo:background-color="#cccccc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9c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8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7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style:use-window-font-color="true" loext:opacity="0%" style:font-name="Times New Roman" fo:font-size="12pt" fo:language="pl" fo:country="PL" fo:font-weight="bold" officeooo:rsid="008f00df" officeooo:paragraph-rsid="00aa9c65" style:letter-kerning="true" style:font-name-asian="SimSun2" style:font-size-asian="12pt" style:language-asian="pl" style:country-asian="PL" style:font-weight-asian="bold" style:font-name-complex="Arial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size="9pt" officeooo:paragraph-rsid="0067da42" fo:background-color="#ffff00" style:font-size-asian="9pt" style:font-size-complex="9pt"/>
    </style:style>
    <style:style style:name="P31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9pt" officeooo:paragraph-rsid="008f00df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5" style:family="paragraph" style:parent-style-name="Table_20_Contents">
      <style:text-properties fo:font-size="11pt" officeooo:paragraph-rsid="008f00df" style:font-size-asian="11pt" style:font-size-complex="11pt"/>
    </style:style>
    <style:style style:name="P36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font-style="normal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style:letter-kerning="true" style:font-name-asian="SimSun2" style:font-size-asian="12pt" style:language-asian="pl" style:country-asian="PL" style:font-weight-asian="bold" style:font-name-complex="Arial1" style:font-size-complex="12pt" style:language-complex="hi" style:country-complex="IN" style:font-weight-complex="bold"/>
    </style:style>
    <style:style style:name="P40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2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3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4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5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fo:font-weight="bold" officeooo:paragraph-rsid="0097066e" style:font-size-asian="11pt" style:font-size-complex="11pt" fo:hyphenate="false" fo:hyphenation-remain-char-count="2" fo:hyphenation-push-char-count="2" loext:hyphenation-no-caps="false"/>
    </style:style>
    <style:style style:name="P49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0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1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2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3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4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55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9c65" style:letter-kerning="true" fo:background-color="transparent" loext:char-shading-value="0" style:font-name-asian="Arial1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53431" style:letter-kerning="true" fo:background-color="transparent" loext:char-shading-value="0" style:font-name-asian="Arial1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1f1b7" style:letter-kerning="true" fo:background-color="transparent" loext:char-shading-value="0" style:font-name-asian="Arial1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fe2b" style:letter-kerning="true" fo:background-color="transparent" loext:char-shading-value="0" style:font-name-asian="Arial1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9c6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0d53431" fo:background-color="transparent" loext:char-shading-value="0" style:font-name-asian="Arial1" style:font-size-asian="11pt" style:font-style-asian="normal" style:font-name-complex="Book Antiqua" style:font-size-complex="11pt" style:font-style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181f1b7" fo:background-color="transparent" loext:char-shading-value="0" style:font-name-asian="Arial1" style:font-size-asian="11pt" style:font-style-asian="normal" style:font-name-complex="Book Antiqua" style:font-size-complex="11pt" style:font-style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0aa9c65" fo:background-color="transparent" loext:char-shading-value="0" style:font-name-asian="Arial1" style:font-size-asian="11pt" style:font-style-asian="normal" style:font-name-complex="Book Antiqua" style:font-size-complex="11pt" style:font-style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officeooo:rsid="00aafe2b" fo:background-color="transparent" loext:char-shading-value="0" style:font-name-asian="Arial1" style:font-size-asian="11pt" style:font-style-asian="normal" style:font-name-complex="Book Antiqua" style:font-size-complex="11pt" style:font-style-complex="normal" style:text-emphasize="none" style:text-overline-style="none" style:text-overline-color="font-color"/>
    </style:style>
    <style:style style:name="T15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8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9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0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21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2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3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4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5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6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7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9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0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1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2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3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4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5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6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8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39" style:family="text">
      <style:text-properties fo:color="#000000" loext:opacity="100%" fo:font-weight="bold" style:font-name-complex="Book Antiqua"/>
    </style:style>
    <style:style style:name="T40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1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2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2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3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9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50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51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52" style:family="text">
      <style:text-properties style:use-window-font-color="true" loext:opacity="0%" style:font-name="Times New Roman" fo:language="pl" fo:country="PL" officeooo:rsid="0067da42" style:letter-kerning="true" style:font-name-asian="SimSun2" style:language-asian="zh" style:country-asian="CN" style:font-name-complex="Arial1" style:language-complex="hi" style:country-complex="IN"/>
    </style:style>
    <style:style style:name="T53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4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1" style:font-size-complex="11pt" style:font-style-complex="normal"/>
    </style:style>
    <style:style style:name="T55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6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7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8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6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4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5" style:family="text">
      <style:text-properties fo:font-variant="normal" fo:text-transform="none" fo:font-weight="bold" style:font-weight-asian="bold" style:font-weight-complex="bold"/>
    </style:style>
    <style:style style:name="T66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7" style:family="text">
      <style:text-properties style:font-name="Times New Roman" fo:language="pl" fo:country="PL" style:font-name-complex="Book Antiqua"/>
    </style:style>
    <style:style style:name="T68" style:family="text">
      <style:text-properties style:font-name="Times New Roman" fo:font-size="8pt" style:font-size-asian="8pt" style:font-name-complex="Book Antiqua" style:font-size-complex="8pt"/>
    </style:style>
    <style:style style:name="T69" style:family="text">
      <style:text-properties fo:language="pl" fo:country="PL"/>
    </style:style>
    <style:style style:name="T70" style:family="text">
      <style:text-properties fo:language="pl" fo:country="PL" style:language-complex="ar" style:country-complex="SA"/>
    </style:style>
    <style:style style:name="T71" style:family="text">
      <style:text-properties fo:language="pl" fo:country="PL" style:language-asian="zh" style:country-asian="CN" style:language-complex="ar" style:country-complex="SA"/>
    </style:style>
    <style:style style:name="T72" style:family="text">
      <style:text-properties fo:font-weight="bold"/>
    </style:style>
    <style:style style:name="T73" style:family="text">
      <style:text-properties officeooo:rsid="008f00df"/>
    </style:style>
    <style:style style:name="T74" style:family="text">
      <style:text-properties style:text-position="33% 80%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8"/>
      <text:p text:style-name="P36"><text:span text:style-name="Strong_20_Emphasis"><text:span text:style-name="T61">UWAGA: </text:span></text:span><text:span text:style-name="Strong_20_Emphasis"><text:span text:style-name="T64">Należy podpisać</text:span></text:span><text:span text:style-name="Strong_20_Emphasis"><text:span text:style-name="T60"> elektronicznym podpisem kwalifikowanym, </text:span></text:span><text:span text:style-name="Strong_20_Emphasis"><text:span text:style-name="T63">podpisem </text:span></text:span><text:span text:style-name="Strong_20_Emphasis"><text:span text:style-name="T62">zaufanym lub </text:span></text:span><text:span text:style-name="Strong_20_Emphasis"><text:span text:style-name="T63">elektronicznym podpisem </text:span></text:span><text:span text:style-name="Strong_20_Emphasis"><text:span text:style-name="T62">osobistym</text:span></text:span><text:span text:style-name="Strong_20_Emphasis"><text:span text:style-name="T60">. </text:span></text:span></text:p>
      <text:p text:style-name="P28"/>
      <text:p text:style-name="P28">ZAŁĄCZNIK NR 1</text:p>
      <text:p text:style-name="P10">FORMULARZ OFERTOWY</text:p>
      <text:p text:style-name="P11"/>
      <text:p text:style-name="P12">ZAMAWIAJĄCY:</text:p>
      <text:p text:style-name="P31">KOMUNALNY ZAKŁAD</text:p>
      <text:p text:style-name="P17">GOSPODARKI MIESZKANIOWEJ<text:line-break/>ul. GRAŻYŃSKIEGO 5</text:p>
      <text:p text:style-name="P17">40-126 KATOWICE</text:p>
      <text:p text:style-name="P17"/>
      <text:p text:style-name="P12"/>
      <text:p text:style-name="P30"><text:span text:style-name="T52">P</text:span>ostępowanie prowadzone w <text:span text:style-name="T69">trybie podstawowym</text:span><text:span text:style-name="T70"> na podstawie art. 275 </text:span><text:span text:style-name="T71">pkt</text:span><text:span text:style-name="T70">. </text:span><text:span text:style-name="T71">1</text:span><text:span text:style-name="T70"> Ustawy </text:span><text:span text:style-name="T69">z dnia </text:span><text:span text:style-name="T70">11 września</text:span><text:span text:style-name="T69"> 2019 r. <text:line-break/>Prawo zamówień publicznych (Dz. U. 2019, poz. </text:span><text:span text:style-name="T70">2019 ze zm.</text:span><text:span text:style-name="T69">)</text:span></text:p>
      <text:p text:style-name="P29"/>
      <text:p text:style-name="P27"><text:span text:style-name="Page_20_Number"><text:span text:style-name="T13"><text:tab/><text:tab/>R</text:span></text:span><text:span text:style-name="Page_20_Number"><text:span text:style-name="T11">emont mieszka</text:span></text:span><text:span text:style-name="Page_20_Number"><text:span text:style-name="T12">nia przy ul. Ligonia 55/</text:span></text:span><text:span text:style-name="Page_20_Number"><text:span text:style-name="T14">7</text:span></text:span><text:span text:style-name="Page_20_Number"><text:span text:style-name="T12"> w Katowicach</text:span></text:span></text:p>
      <text:p text:style-name="P29"/>
      <text:p text:style-name="P39"/>
      <text:p text:style-name="Standard"/>
      <text:p text:style-name="P3"><text:span text:style-name="Page_20_Number"><text:span text:style-name="T38"/></text:span></text:p>
      <text:p text:style-name="P26"><text:span text:style-name="T53">WYKONAWCA</text:span><text:span text:style-name="T54">1)</text:span><text:span text:style-name="T53">:</text:span></text:p>
      <text:p text:style-name="P18"/>
      <text:p text:style-name="P13">Nazwa (firma)/Imię Nazwisko:…………........................................................................................</text:p>
      <text:p text:style-name="P14">Adres: <text:tab/>….......................................................................................................................... <text:s text:c="5"/></text:p>
      <text:p text:style-name="P14"><text:s text:c="22"/><text:tab/>..............................................................................................................................</text:p>
      <text:p text:style-name="P15"><text:s text:c="14"/>(kod pocztowy, miejscowość, ulica)</text:p>
      <text:p text:style-name="P15"/>
      <text:p text:style-name="P14">Regon: <text:tab/>......................................................... <text:s/>NIP:...............................................................</text:p>
      <text:p text:style-name="P23"/>
      <text:p text:style-name="P23"/>
      <text:p text:style-name="P25"><text:span text:style-name="T57">Dane do kontaktu</text:span><text:span text:style-name="T58"> (na które będzie przesłana korespondencja): </text:span></text:p>
      <text:p text:style-name="P16"/>
      <text:p text:style-name="P16">Telefon:<text:tab/>...............................................................<text:tab/> <text:s/></text:p>
      <text:p text:style-name="P19">E-mail:<text:tab/>...............................................................</text:p>
      <text:h text:style-name="P38" text:outline-level="2" text:is-list-header="true"/>
      <text:p text:style-name="Standard"/>
      <text:list xml:id="list878781717" text:style-name="L1">
        <text:list-item>
          <text:p text:style-name="P41">Oferujemy wykonanie przedmiotu zamówienia, zgodnie wymaganiami SWZ, za cenę:</text:p>
        </text:list-item>
      </text:list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001264279360">
          <table:table-cell table:style-name="Tabela4.A1" office:value-type="string">
            <text:p text:style-name="P33"><text:span text:style-name="T72">WARTOŚĆ (NETTO)</text:span> </text:p>
          </table:table-cell>
          <table:table-cell table:style-name="Tabela4.A1" office:value-type="string">
            <text:p text:style-name="P33"><text:span text:style-name="T72">STAWKA PODATKU<text:line-break/>VAT</text:span> </text:p>
          </table:table-cell>
          <table:table-cell table:style-name="Tabela4.C1" office:value-type="string">
            <text:p text:style-name="P33"><text:span text:style-name="T72">CENA (BRUTTO)</text:span> </text:p>
          </table:table-cell>
        </table:table-row>
        <table:table-row table:style-name="TableLine2001264279632">
          <table:table-cell table:style-name="Tabela4.A2" office:value-type="string">
            <text:p text:style-name="P35"/>
          </table:table-cell>
          <table:table-cell table:style-name="Tabela4.B2" office:value-type="percentage" office:value="0.08">
            <text:p text:style-name="P34">8%</text:p>
          </table:table-cell>
          <table:table-cell table:style-name="Tabela4.C2" office:value-type="string">
            <text:p text:style-name="P35"/>
          </table:table-cell>
        </table:table-row>
      </table:table>
      <text:p text:style-name="P7"/>
      <text:p text:style-name="P9">Powyższa cena obejmuje pełen zakres zamówienia określony w warunkach przedstawionych w SWZ.</text:p>
      <text:p text:style-name="P9"/>
      <text:p text:style-name="P37"><text:span text:style-name="T39">Udzielamy gwarancji na </text:span><text:span text:style-name="T65">wykonane </text:span><text:span text:style-name="T72">roboty budowlane:……………. Miesięcy </text:span><text:span text:style-name="T74">2)</text:span><text:span text:style-name="T72">,</text:span></text:p>
      <text:p text:style-name="P48"/>
      <text:list xml:id="list93603021" text:style-name="L2">
        <text:list-header>
          <text:p text:style-name="P43"><text:soft-page-break/><text:span text:style-name="T73">2. </text:span>Oświadczam/y, że:</text:p>
          <text:p text:style-name="P42"/>
        </text:list-header>
      </text:list>
      <text:list xml:id="list4184102312" text:style-name="L3">
        <text:list-item>
          <text:p text:style-name="P44"><text:span text:style-name="T40">zapoznaliśmy się z warunkami zamówienia i </text:span><text:span text:style-name="T42">projektowanymi postanowieniami umowy <text:line-break/></text:span><text:span text:style-name="T40">i akceptujemy </text:span><text:span text:style-name="T42">je</text:span><text:span text:style-name="T40"> bez zastrzeżeń,</text:span></text:p>
        </text:list-item>
        <text:list-item>
          <text:p text:style-name="P55">Niżej podaną część/zakres zamówienia wykonywać będą w moim imieniu podwykonawca/y:</text:p>
        </text:list-item>
      </text:list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4">L.p.</text:p>
          </table:table-cell>
          <table:table-cell table:style-name="Tabela3.A1" office:value-type="string">
            <text:p text:style-name="P24">Część/zakres zamówienia </text:p>
          </table:table-cell>
          <table:table-cell table:style-name="Tabela3.C1" office:value-type="string">
            <text:p text:style-name="P24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</table:table>
      <text:p text:style-name="P6"/>
      <text:p text:style-name="P5"/>
      <text:list xml:id="list3344389663" text:style-name="L4">
        <text:list-item>
          <text:p text:style-name="P49"><text:span text:style-name="T36">Oświadczam,</text:span><text:span text:style-name="T66"> </text:span><text:span text:style-name="T37">że należę*/nie należę* </text:span><text:span text:style-name="T36">do sektora małych i średnich przedsiębiorstw i zgodnie z definicją <text:tab/>zawartą w ustawie </text:span><text:span text:style-name="T59">z dnia 6 marca 2018 r. </text:span><text:span text:style-name="T36">Prawo przedsiębiorców (tekst jednolity: Dz.U. 2019, poz. 1292 ze zm.) zaliczam się do mikroprzedsiębiorców*/małych przedsiębiorców*/ średnich przedsiębiorców*.</text:span></text:p>
          <text:p text:style-name="P54">(*skreślić niewłaściwe)</text:p>
        </text:list-item>
      </text:list>
      <text:p text:style-name="P32"/>
      <text:list xml:id="list102816412239659" text:continue-numbering="true" text:style-name="L4">
        <text:list-item>
          <text:p text:style-name="P50"><text:span text:style-name="T17">Oświadczam/y, że wypełniłem/liśmy obowiązki informacyjne przewidziane w art. 13 lub art. 14 </text:span><text:span text:style-name="T25">RODO</text:span><text:span text:style-name="T32">3</text:span><text:span text:style-name="T31">)</text:span><text:span text:style-name="T17"> wobec osób fizycznych, </text:span><text:span text:style-name="T41">od których dane osobowe bezpośrednio lub pośrednio pozyskałem</text:span><text:span text:style-name="T17"> w celu ubiegania się o udzielenie zamówienia publicznego w niniejszym </text:span><text:span text:style-name="T25">postępowaniu</text:span><text:span text:style-name="T31">.</text:span><text:span text:style-name="T33">4</text:span><text:span text:style-name="T31">)</text:span><text:span text:style-name="T25">.</text:span></text:p>
          <text:p text:style-name="P51"/>
        </text:list-item>
        <text:list-item>
          <text:p text:style-name="P53"><text:span text:style-name="T15">Oświadczam/y, że zapewniam/y lub zapewnię/imy wystarczające gwarancje wdrożenia odpowiednich środków technicznych i organizacyjnych, by przetw</text:span><text:span text:style-name="T16">arzanie danych osobowych, o których mowa w rozdziale XXII SWZ, spełniało wymogi RODO i chroniło prawa osób, których te dane dotyczą</text:span><text:span text:style-name="T18">.</text:span></text:p>
          <text:p text:style-name="P52"/>
        </text:list-item>
        <text:list-item>
          <text:p text:style-name="P53"><text:span text:style-name="T19">Oświadczam, że </text:span><text:span text:style-name="T21">w</text:span><text:span text:style-name="T22">ybór mojej/naszej oferty </text:span><text:span text:style-name="T20">będzie/nie będzie*</text:span><text:span text:style-name="T22"> prowadził do powstania u Zamawiającego obowiązku podatkowego zgodnie z przepisami o podatku od towarów i usług</text:span><text:span text:style-name="T27">. Powyższy obowiązek podatkowy będzie dotyczył…………………………………………</text:span><text:span text:style-name="T35">5)</text:span><text:span text:style-name="T30"> </text:span><text:span text:style-name="T27">objętych przedmiotem zamówienia, podlegających mechanizmowi odwróconego obciążenia VAT, a ich wartość netto (bez kwoty podatku) będzie wynosiła…………………………..………....</text:span><text:span text:style-name="T34">6)</text:span><text:span text:style-name="T30"> </text:span><text:span text:style-name="T27">zł. </text:span><text:span text:style-name="T28">Stawka podatku od towarów i usług, </text:span><text:span text:style-name="T29">która </text:span><text:span text:style-name="T28">zgodnie z moją wiedzą</text:span><text:span text:style-name="T29"> będzie miała zastosowanie</text:span><text:span text:style-name="T28">, </text:span><text:span text:style-name="T26">to</text:span><text:span text:style-name="T28">………………………………..</text:span><text:span text:style-name="T27">*</text:span></text:p>
        </text:list-item>
      </text:list>
      <text:p text:style-name="P4"/>
      <text:p text:style-name="P22"/>
      <text:p text:style-name="P22"/>
      <text:p text:style-name="P22"/>
      <text:list xml:id="list3575383364" text:style-name="WW8Num2">
        <text:list-header>
          <text:p text:style-name="P45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6">2) <text:span text:style-name="T68">Uwaga: Należy okres gwarancji na roboty budowlane podać zgodnie z zapisami rozdziału XVIII SWZ.</text:span></text:p>
          <text:p text:style-name="P47"><text:span text:style-name="T56">3</text:span><text:span text:style-name="T55">) RODO: </text:span><text:span text:style-name="T23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7"><text:span text:style-name="T24">4</text:span><text:span text:style-name="T23">) W przypadku gdy wykonawca </text:span><text:span text:style-name="T4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7"><text:span text:style-name="T49">5</text:span><text:span text:style-name="T46">) </text:span><text:span text:style-name="T67">Wpisać nazwę/rodzaj towaru lub usługi, </text:span><text:span text:style-name="T45">których dostawa lub świadczenie, </text:span><text:span text:style-name="T67">będą prowadziły do powstania u zamawiającego obowiązku podatkowego zgodnie z przepisami o podatku od towarów i usług. </text:span></text:p>
          <text:p text:style-name="P47"><text:span text:style-name="T51">6</text:span><text:span text:style-name="T50">) </text:span><text:span text:style-name="T45">Wpisać wartość netto (bez kwoty podatku) towaru/towarów lub usługi/usług podlegających mechanizmowi odwróconego obciążenia VAT, wymienionych wcześniej. </text:span><text:span text:style-name="T47">Zgodnie z a</text:span><text:span text:style-name="T45">rt. </text:span><text:span text:style-name="T44">225</text:span><text:span text:style-name="T45"> ust </text:span><text:span text:style-name="T44">1 i 2</text:span><text:span text:style-name="T45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8">1) </text:span><text:span text:style-name="T45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9c65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9c65" style:letter-kerning="true" fo:background-color="transparent" loext:char-shading-value="0" style:font-name-asian="Arial1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53431" style:letter-kerning="true" fo:background-color="transparent" loext:char-shading-value="0" style:font-name-asian="Arial1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1f1b7" style:letter-kerning="true" fo:background-color="transparent" loext:char-shading-value="0" style:font-name-asian="Arial1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fe2b" style:letter-kerning="true" fo:background-color="transparent" loext:char-shading-value="0" style:font-name-asian="Arial1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9c6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R</text:span></text:span><text:span text:style-name="Page_20_Number"><text:span text:style-name="MT2">emont mieszka</text:span></text:span><text:span text:style-name="Page_20_Number"><text:span text:style-name="MT3">nia przy ul. Ligonia 55/</text:span></text:span><text:span text:style-name="Page_20_Number"><text:span text:style-name="MT4">7</text:span></text:span><text:span text:style-name="Page_20_Number"><text:span text:style-name="MT3"> w Katowicach</text:span></text:span><text:span text:style-name="Page_20_Number"><text:span text:style-name="MT5"> -</text:span></text:span><text:span text:style-name="Page_20_Number"><text:span text:style-name="MT6">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42</text:span></text:span><text:span text:style-name="Page_20_Number"><text:span text:style-name="MT8">.</text:span></text:span><text:span text:style-name="Page_20_Number"><text:span text:style-name="MT7">202</text:span></text:span><text:span text:style-name="Page_20_Number"><text:span text:style-name="MT10">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8-05T10:28:15.573000000</dc:date>
    <meta:editing-cycles>136</meta:editing-cycles>
    <meta:editing-duration>P2DT2H50M41S</meta:editing-duration>
    <meta:generator>LibreOffice/7.1.4.2$Windows_X86_64 LibreOffice_project/a529a4fab45b75fefc5b6226684193eb000654f6</meta:generator>
    <meta:print-date>2021-08-05T10:28:11.746000000</meta:print-date>
    <dc:creator>Sabina Skomro</dc:creator>
    <meta:printed-by>Sabina Skomro</meta:printed-by>
    <meta:document-statistic meta:table-count="2" meta:image-count="0" meta:object-count="0" meta:page-count="2" meta:paragraph-count="43" meta:word-count="666" meta:character-count="5566" meta:non-whitespace-character-count="4887"/>
  </office:meta>
</office:document-meta>
</file>