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text-properties fo:font-weight="bold" style:font-weight-asian="bold"/>
    </style:style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>
      <style:paragraph-properties fo:margin-left="0.2958in">
        <style:tab-stops/>
      </style:paragraph-properties>
    </style:style>
    <style:style style:name="P9" style:parent-style-name="Akapitzlistą" style:list-style-name="LFO1" style:family="paragraph">
      <style:paragraph-properties fo:margin-left="0.2958in">
        <style:tab-stops/>
      </style:paragraph-properties>
    </style:style>
    <style:style style:name="P10" style:parent-style-name="Akapitzlistą" style:list-style-name="LFO1" style:family="paragraph">
      <style:paragraph-properties fo:margin-left="0.2958in">
        <style:tab-stops/>
      </style:paragraph-properties>
    </style:style>
    <style:style style:name="P11" style:parent-style-name="Akapitzlistą" style:list-style-name="LFO1" style:family="paragraph">
      <style:paragraph-properties fo:margin-left="0.2958in">
        <style:tab-stops/>
      </style:paragraph-properties>
    </style:style>
    <style:style style:name="P12" style:parent-style-name="Akapitzlistą" style:list-style-name="LFO1" style:family="paragraph">
      <style:paragraph-properties fo:margin-left="0.2958in">
        <style:tab-stops/>
      </style:paragraph-properties>
    </style:style>
    <style:style style:name="P13" style:parent-style-name="Akapitzlistą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Opis przedmiotu zamówienia:<text:s/></text:p>
      <text:p text:style-name="Normalny">Torba laminowana 24x32x9cm</text:p>
      <text:p text:style-name="P3">Przedmiotem zapytania jest wykonanie torby laminowanej reklamowej z przygotowanym przez nas nadrukiem zgodnie z załączonym do zapytania ofertowego projektem (załącznik PDF).<text:s/></text:p>
      <text:p text:style-name="P4">Specyfikacja techniczna:</text:p>
      <text:p text:style-name="Normalny">— Wymiary:</text:p>
      <text:list text:style-name="LFO1" text:continue-numbering="true">
        <text:list-item>
          <text:p text:style-name="P5">Wysokość – 32cm</text:p>
        </text:list-item>
        <text:list-item>
          <text:p text:style-name="P6">Szerokość – 24cm</text:p>
        </text:list-item>
        <text:list-item>
          <text:p text:style-name="P7">Głębokość – 9cm</text:p>
        </text:list-item>
      </text:list>
      <text:p text:style-name="Normalny">— Surowiec: Papier powlekany<text:s/></text:p>
      <text:p text:style-name="Normalny">— Druk: Jednostronny kolorowy</text:p>
      <text:p text:style-name="Normalny">— Uszlachetnianie: Laminat jednostronny matowy</text:p>
      <text:p text:style-name="Normalny">— Rączki: Sznurek biały/czarny bawełniany</text:p>
      <text:p text:style-name="Normalny">— Zakończenie uchwytów: okucie T-lace<text:s/>(opcjonalnie inne)</text:p>
      <text:p text:style-name="Normalny">— Ilość: 100-500szt.</text:p>
      <text:p text:style-name="Normalny">Proszę<text:s/>dodatkowo o wycenę zamówienia przy wskazanej poniżej ilości sztuk (kwota brutto) w formie dodatkowego załącznika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100 szt.</text:p>
                    </text:list-item>
                    <text:list-item>
                      <text:p text:style-name="P9">200 szt.</text:p>
                    </text:list-item>
                    <text:list-item>
                      <text:p text:style-name="P10">300 szt.</text:p>
                    </text:list-item>
                    <text:list-item>
                      <text:p text:style-name="P11">400 szt.</text:p>
                    </text:list-item>
                    <text:list-item>
                      <text:p text:style-name="P12">500 szt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numer 1. POT.2312.58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P PSP GOŚĆ</meta:initial-creator>
    <dc:creator>J.Homa (KP Ustrzyki Dolne)</dc:creator>
    <meta:creation-date>2023-06-28T10:41:00Z</meta:creation-date>
    <dc:date>2023-06-29T07:05:00Z</dc:date>
    <meta:template xlink:href="Normal" xlink:type="simple"/>
    <meta:editing-cycles>7</meta:editing-cycles>
    <meta:editing-duration>PT4320S</meta:editing-duration>
    <meta:document-statistic meta:page-count="1" meta:paragraph-count="1" meta:word-count="102" meta:character-count="714" meta:row-count="5" meta:non-whitespace-character-count="613"/>
  </office:meta>
</office:document-meta>
</file>