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style:font-weight-complex="bold" fo:language="pl" fo:country="PL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Arial" style:font-name-complex="Arial" fo:color="#FF0000" fo:language="pl" fo:country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41" style:parent-style-name="Standard" style:family="paragraph">
      <style:paragraph-properties fo:line-height="115%"/>
    </style:style>
    <style:style style:name="T42" style:parent-style-name="Domyślnaczcionkaakapitu" style:family="text">
      <style:text-properties style:font-name="Arial" style:font-name-complex="Arial" style:font-weight-complex="bold" fo:language="pl" fo:country="PL"/>
    </style:style>
    <style:style style:name="P43" style:parent-style-name="Standard" style:family="paragraph">
      <style:paragraph-properties fo:line-height="115%"/>
      <style:text-properties style:font-name="Arial" style:font-name-complex="Arial" style:font-weight-complex="bold" fo:language="pl" fo:country="PL"/>
    </style:style>
    <style:style style:name="P44" style:parent-style-name="Standard" style:family="paragraph">
      <style:paragraph-properties fo:line-height="115%"/>
      <style:text-properties style:font-name="Arial" style:font-name-complex="Arial" style:font-weight-complex="bold" fo:language="pl" fo:country="PL"/>
    </style:style>
    <style:style style:name="P45" style:parent-style-name="Standard" style:family="paragraph">
      <style:paragraph-properties fo:line-height="115%"/>
      <style:text-properties style:font-name="Arial" style:font-name-complex="Arial" style:font-weight-complex="bold" fo:language="pl" fo:country="PL"/>
    </style:style>
    <style:style style:name="P46" style:parent-style-name="Standard" style:family="paragraph">
      <style:paragraph-properties fo:line-height="115%"/>
      <style:text-properties style:font-name="Arial" style:font-name-complex="Arial" style:font-weight-complex="bold" fo:language="pl" fo:country="PL"/>
    </style:style>
    <style:style style:name="P47" style:parent-style-name="Standard" style:family="paragraph">
      <style:paragraph-properties fo:line-height="115%"/>
      <style:text-properties style:font-name="Arial" style:font-name-complex="Arial" style:font-weight-complex="bold" fo:language="pl" fo:country="PL"/>
    </style:style>
    <style:style style:name="P48" style:parent-style-name="Standard" style:family="paragraph">
      <style:paragraph-properties fo:line-height="115%"/>
      <style:text-properties style:font-name="Arial" style:font-name-complex="Arial" style:font-weight-complex="bold" fo:language="pl" fo:country="PL"/>
    </style:style>
    <style:style style:name="P49" style:parent-style-name="Standard" style:family="paragraph">
      <style:paragraph-properties fo:line-height="115%"/>
    </style:style>
    <style:style style:name="T50" style:parent-style-name="Domyślnaczcionkaakapitu" style:family="text">
      <style:text-properties style:font-name="Arial" style:font-name-complex="Arial" style:font-weight-complex="bold" fo:language="pl" fo:country="PL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52" style:parent-style-name="Standard" style:list-style-name="LFO2" style:family="paragraph">
      <style:paragraph-properties fo:line-height="115%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="Arial" style:font-name-complex="Arial" style:font-weight-complex="bold" fo:language="pl" fo:country="PL"/>
    </style:style>
    <style:style style:name="P54" style:parent-style-name="Standard" style:family="paragraph">
      <style:paragraph-properties fo:line-height="115%"/>
      <style:text-properties style:font-name="Arial" style:font-name-complex="Arial" style:font-weight-complex="bold" fo:language="pl" fo:country="PL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 style:font-weight-complex="bold" fo:language="pl" fo:country="PL"/>
    </style:style>
  </office:automatic-styles>
  <office:body>
    <office:text text:use-soft-page-breaks="true">
      <text:p text:style-name="P1"><text:span text:style-name="T2">OPIS PRZEDMIOTU ZAMÓWIENIA (OPZ)</text:span></text:p>
      <text:p text:style-name="P3"/>
      <text:p text:style-name="P4"/>
      <text:p text:style-name="P5"><text:bookmark-start text:name="_Hlk109389107"/><text:span text:style-name="T6">Koncentrat<text:s/></text:span><text:bookmark-end text:name="_Hlk109389107"/><text:span text:style-name="T7">do myjek ultradźwiękowych<text:s/></text:span><text:span text:style-name="T8">SONICA 1</text:span><text:span text:style-name="T9">L</text:span><text:span text:style-name="T10"><text:s/></text:span><text:span text:style-name="T11">- 4 szt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/>
      <text:p text:style-name="P18"><text:span text:style-name="T19">Opis:</text:span></text:p>
      <text:p text:style-name="P20"><text:span text:style-name="T21">     <text:s/></text:span><text:span text:style-name="T22">Koncentrat</text:span><text:span text:style-name="T23"><text:s/></text:span><text:span text:style-name="T24">do myjki ultradźwiękowej SONICA 1l. Gotowy do użycia płynny koncentrat do usuwania osadów z zanieczyszczonych instrumentów dentystycznych w myjce ultradźwiękowej SONICA.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WARUNKI:</text:p>
      <text:p text:style-name="P41"><text:span text:style-name="T42">1. Przedstawić najkrótszy termin dostawy (do 4 tygodni od daty złożenia zamówienia).</text:span></text:p>
      <text:p text:style-name="P43">2. Odroczony termin płatności minimum 21 dni od daty odbioru towaru i otrzymania faktury.</text:p>
      <text:p text:style-name="P44">3. Wszelkie koszty dostawy do siedziby zamawiającego tj. ul. Jana Ostroroga 35, 01-163 <text:s/>Warszawa ponosi Wykonawca.</text:p>
      <text:p text:style-name="P45">4. Oferowany towar musi być nowy tzn. wyprodukowany w 2022 roku.</text:p>
      <text:p text:style-name="P46">5. Gwarancja min. 12 miesięcy.</text:p>
      <text:p text:style-name="P47">6. Zamawiający zastrzega sobie możliwość zwiększenia lub zmniejszenia zamówienia<text:s/><text:line-break/>w zależności od przedstawionej oferty na produkty.</text:p>
      <text:p text:style-name="P48">7. Instrukcja użytkowania w języku polskim.<text:s/></text:p>
      <text:p text:style-name="P49"><text:span text:style-name="T50">8.<text:s/></text:span><text:span text:style-name="T51">Dołączona karta katalogowa wyrobu producenta/ nr katalogowy/ karta charakterystyki substancji chemicznych.</text:span></text:p>
      <text:list text:style-name="LFO2" text:continue-numbering="true">
        <text:list-item>
          <text:p text:style-name="P52"><text:span text:style-name="T53">Kalkulację cenową przedstawić zgodnie z Formularzem Cenowym – zał. nr 2.</text:span></text:p>
        </text:list-item>
      </text:list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1368in" text:min-label-width="0in" text:list-level-position-and-space-mode="label-alignment">
          <style:list-level-label-alignment text:label-followed-by="listtab" fo:margin-left="0in" fo:text-indent="0.136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chuta Kamil</meta:initial-creator>
    <dc:creator>Dane Ukryte</dc:creator>
    <meta:creation-date>2022-07-22T10:38:00Z</meta:creation-date>
    <dc:date>2022-07-22T11:33:00Z</dc:date>
    <meta:template xlink:href="Normal" xlink:type="simple"/>
    <meta:editing-cycles>7</meta:editing-cycles>
    <meta:editing-duration>PT660S</meta:editing-duration>
    <meta:user-defined meta:name="docIndexRef">fadc47a4-7b82-4228-8083-545efb7b79f5</meta:user-defined>
    <meta:user-defined meta:name="bjSaver">FkJMPNYKFclMWFND1dG1fb2R5Cq+C7Li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ClsUserRVM">[]</meta:user-defined>
    <meta:user-defined meta:name="bjPortionMark">[]</meta:user-defined>
    <meta:document-statistic meta:page-count="1" meta:paragraph-count="2" meta:word-count="151" meta:character-count="1061" meta:row-count="7" meta:non-whitespace-character-count="912"/>
  </office:meta>
</office:document-meta>
</file>