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3" style:family="table">
      <style:table-properties style:width="8.707cm" fo:margin-top="0cm" fo:margin-bottom="0cm" table:align="center" style:writing-mode="page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2.514cm"/>
    </style:style>
    <style:style style:name="Tabela3.C" style:family="table-column">
      <style:table-column-properties style:column-width="5.293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406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A1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1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bf0d"/>
    </style:style>
    <style:style style:name="P2" style:family="paragraph" style:parent-style-name="Heading_20_4">
      <style:paragraph-properties fo:text-align="center" style:justify-single-word="false">
        <style:tab-stops>
          <style:tab-stop style:position="4.251cm"/>
        </style:tab-stops>
      </style:paragraph-properties>
      <style:text-properties officeooo:paragraph-rsid="0014bf0d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2" fo:font-size="11pt" officeooo:paragraph-rsid="0012502b" style:font-size-asian="11pt" style:font-size-complex="11pt"/>
    </style:style>
    <style:style style:name="P4" style:family="paragraph" style:parent-style-name="List_20_Paragraph">
      <style:paragraph-properties fo:margin-left="1.501cm" fo:margin-right="0cm" fo:text-align="justify" style:justify-single-word="false" fo:text-indent="-0.75cm" style:auto-text-indent="false"/>
      <style:text-properties style:font-name="Arial2" fo:font-size="11pt" officeooo:paragraph-rsid="0012502b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2" fo:font-size="11pt" officeooo:paragraph-rsid="0010ffd2" style:font-size-asian="11pt" style:font-size-complex="11pt"/>
    </style:style>
    <style:style style:name="P6" style:family="paragraph" style:parent-style-name="Standard">
      <style:text-properties style:font-name="Arial2" fo:font-size="11pt" officeooo:paragraph-rsid="0010ffd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1pt" officeooo:paragraph-rsid="0012502b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12502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1pt" officeooo:paragraph-rsid="0014bf0d" style:font-size-asian="11pt" style:font-size-complex="11pt"/>
    </style:style>
    <style:style style:name="P10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officeooo:paragraph-rsid="0012502b" style:font-size-asian="11pt" style:font-name-complex="Tahoma1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Arial2" fo:font-size="11pt" officeooo:paragraph-rsid="0012502b" style:font-size-asian="11pt" style:font-name-complex="Tahoma1" style:font-size-complex="11pt"/>
    </style:style>
    <style:style style:name="P15" style:family="paragraph" style:parent-style-name="List_20_Paragraph">
      <style:text-properties style:font-name="Arial2" fo:font-size="11pt" officeooo:paragraph-rsid="0012502b" style:font-size-asian="11pt" style:font-name-complex="Tahoma1" style:font-size-complex="11pt"/>
    </style:style>
    <style:style style:name="P16" style:family="paragraph" style:parent-style-name="List_20_Paragraph">
      <style:paragraph-properties fo:margin-left="0.635cm" fo:margin-right="0cm" fo:text-indent="0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17" style:family="paragraph" style:parent-style-name="Standard">
      <style:text-properties style:font-name="Arial2" fo:font-size="11pt" officeooo:paragraph-rsid="0012502b" style:font-size-asian="11pt" style:font-name-complex="Tahoma1" style:font-size-complex="11pt"/>
    </style:style>
    <style:style style:name="P18" style:family="paragraph" style:parent-style-name="Heading_20_8">
      <style:text-properties style:font-name="Arial2" fo:font-size="11pt" officeooo:paragraph-rsid="0012502b" style:font-size-asian="11pt" style:font-name-complex="Tahoma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1pt" officeooo:paragraph-rsid="0012502b" style:font-size-asian="11pt" style:font-name-complex="Tahoma1" style:font-size-complex="11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style:font-name="Arial2" fo:font-size="11pt" officeooo:paragraph-rsid="0010ffd2" style:font-size-asian="11pt" style:font-name-complex="Times New Roman" style:font-size-complex="11pt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Arial2" fo:font-size="11pt" officeooo:paragraph-rsid="0010ffd2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2502b" style:font-size-asian="11pt" style:font-weight-asian="bold" style:font-name-complex="Tahoma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2502b" style:font-size-asian="11pt" style:font-weight-asian="bold" style:font-name-complex="Tahoma1" style:font-size-complex="11pt"/>
    </style:style>
    <style:style style:name="P25" style:family="paragraph" style:parent-style-name="Standard">
      <style:text-properties style:font-name="Arial2" fo:font-size="11pt" fo:font-weight="bold" officeooo:paragraph-rsid="0012502b" style:font-size-asian="11pt" style:font-weight-asian="bold" style:font-name-complex="Tahoma1" style:font-size-complex="11pt"/>
    </style:style>
    <style:style style:name="P26" style:family="paragraph" style:parent-style-name="Standard_20__28_user_29_">
      <style:paragraph-properties fo:line-height="115%"/>
      <style:text-properties style:font-name="Arial2" fo:font-size="11pt" fo:font-weight="bold" officeooo:rsid="0016d270" officeooo:paragraph-rsid="0016d270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_20__28_user_29_">
      <style:paragraph-properties fo:line-height="115%"/>
      <style:text-properties style:font-name="Arial2" fo:font-size="11pt" fo:font-weight="bold" officeooo:paragraph-rsid="0010ffd2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officeooo:paragraph-rsid="0014bf0d" style:font-name-complex="Tahoma1"/>
    </style:style>
    <style:style style:name="P29" style:family="paragraph" style:parent-style-name="Standard">
      <style:text-properties style:font-name="Tahoma" officeooo:paragraph-rsid="0014bf0d" style:font-name-complex="Tahoma1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Tahoma" fo:font-weight="bold" officeooo:paragraph-rsid="0014bf0d" style:font-weight-asian="bold" style:font-name-complex="Tahoma1"/>
    </style:style>
    <style:style style:name="P31" style:family="paragraph" style:parent-style-name="Standard">
      <style:paragraph-properties fo:margin-left="1.91cm" fo:margin-right="0cm" fo:line-height="100%" fo:text-align="justify" style:justify-single-word="false" fo:text-indent="0cm" style:auto-text-indent="false"/>
      <style:text-properties style:font-name="Arial" fo:font-size="11pt" officeooo:paragraph-rsid="00149d94" style:font-size-asian="11pt" style:font-size-complex="11pt"/>
    </style:style>
    <style:style style:name="P32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11pt" officeooo:paragraph-rsid="00149d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11pt" officeooo:paragraph-rsid="00149d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margin-left="0.501cm" fo:margin-right="0cm" fo:margin-top="0cm" fo:margin-bottom="0.353cm" style:contextual-spacing="false" fo:line-height="115%" fo:text-align="center" style:justify-single-word="false" fo:text-indent="-0.501cm" style:auto-text-indent="false"/>
      <style:text-properties style:font-name="Arial" fo:font-size="11pt" fo:letter-spacing="0.004cm" officeooo:paragraph-rsid="00149d94" style:font-name-asian="Verdana" style:font-size-asian="11pt" style:font-name-complex="Times New Roman" style:font-size-complex="11pt"/>
    </style:style>
    <style:style style:name="P35" style:family="paragraph" style:parent-style-name="Standard_20__28_user_29_">
      <style:paragraph-properties fo:margin-left="0.501cm" fo:margin-right="0cm" fo:margin-top="0cm" fo:margin-bottom="0.353cm" style:contextual-spacing="false" fo:line-height="115%" fo:text-align="center" style:justify-single-word="false" fo:text-indent="-0.501cm" style:auto-text-indent="false"/>
      <style:text-properties style:font-name="Arial" fo:font-size="11pt" fo:letter-spacing="0.004cm" fo:font-weight="bold" officeooo:paragraph-rsid="00149d94" style:font-name-asian="Verdana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cm" fo:margin-bottom="0.353cm" style:contextual-spacing="false" fo:line-height="115%" fo:text-indent="-0.499cm" style:auto-text-indent="false" style:page-number="auto" fo:background-color="transparent"/>
      <style:text-properties officeooo:paragraph-rsid="00149d94"/>
    </style:style>
    <style:style style:name="P37" style:family="paragraph" style:parent-style-name="Standard_20__28_user_29_">
      <style:paragraph-properties fo:margin-left="0.501cm" fo:margin-right="0cm" fo:margin-top="0cm" fo:margin-bottom="0.353cm" style:contextual-spacing="false" fo:line-height="115%" fo:text-indent="-0.501cm" style:auto-text-indent="false"/>
      <style:text-properties officeooo:paragraph-rsid="00149d94"/>
    </style:style>
    <style:style style:name="P38" style:family="paragraph" style:parent-style-name="Standard">
      <style:paragraph-properties fo:margin-left="1.311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49d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orphans="0" fo:widows="0"/>
      <style:text-properties fo:color="#000000" loext:opacity="100%" style:font-name="Arial" fo:font-size="9pt" fo:font-weight="bold" officeooo:paragraph-rsid="0014bf0d" style:font-size-asian="9pt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fo:font-weight="bold" officeooo:paragraph-rsid="0014bf0d" style:font-size-asian="9pt" style:font-weight-asian="bold" style:font-name-complex="Arial3" style:font-size-complex="9pt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paragraph-rsid="0014bf0d" style:font-size-asian="9pt" style:font-name-complex="Arial3" style:font-size-complex="9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paragraph-rsid="001203e5" style:font-size-asian="9pt" style:font-name-complex="Arial3" style:font-size-complex="9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rsid="001203e5" officeooo:paragraph-rsid="001203e5" style:font-size-asian="9pt" style:font-name-complex="Arial3" style:font-size-complex="9pt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rsid="00123682" officeooo:paragraph-rsid="00123682" style:font-size-asian="9pt" style:font-name-complex="Arial3" style:font-size-complex="9pt"/>
    </style:style>
    <style:style style:name="P45" style:family="paragraph" style:parent-style-name="Standard">
      <style:paragraph-properties fo:margin-left="0.7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size="11pt" fo:letter-spacing="0.004cm" fo:language="pl" fo:country="PL" fo:font-weight="normal" officeooo:paragraph-rsid="00149d94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.3cm" fo:margin-right="0cm" fo:margin-top="0cm" fo:margin-bottom="0.353cm" style:contextual-spacing="false" fo:line-height="100%" fo:text-align="justify" style:justify-single-word="false" fo:orphans="0" fo:widows="0" fo:hyphenation-ladder-count="no-limit" fo:text-indent="-0.6cm" style:auto-text-indent="false" style:vertical-align="baseline" style:writing-mode="lr-tb"/>
      <style:text-properties style:use-window-font-color="true" loext:opacity="0%" style:font-name="Arial" fo:font-size="11pt" fo:letter-spacing="0.004cm" fo:language="pl" fo:country="PL" fo:font-weight="normal" officeooo:paragraph-rsid="00149d94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67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1pt" fo:letter-spacing="0.004cm" fo:language="pl" fo:country="PL" fo:font-weight="normal" officeooo:paragraph-rsid="00149d94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1.311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size="11pt" fo:letter-spacing="0.004cm" fo:language="pl" fo:country="PL" fo:font-weight="normal" officeooo:paragraph-rsid="00149d94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2" fo:font-size="11pt" officeooo:paragraph-rsid="0012502b" style:font-size-asian="11pt" style:font-size-complex="11pt"/>
    </style:style>
    <style:style style:name="P50" style:family="paragraph" style:parent-style-name="List_20_Paragraph" style:list-style-name="WWNum8">
      <style:paragraph-properties fo:margin-left="0.635cm" fo:margin-right="0cm" fo:text-align="justify" style:justify-single-word="false" fo:text-indent="-0.635cm" style:auto-text-indent="false"/>
      <style:text-properties style:font-name="Arial2" fo:font-size="11pt" officeooo:paragraph-rsid="0012502b" style:font-size-asian="11pt" style:font-size-complex="11pt"/>
    </style:style>
    <style:style style:name="P51" style:family="paragraph" style:parent-style-name="List_20_Paragraph" style:list-style-name="WWNum15">
      <style:paragraph-properties fo:margin-left="0.635cm" fo:margin-right="0cm" fo:text-align="justify" style:justify-single-word="false" fo:text-indent="-0.635cm" style:auto-text-indent="false"/>
      <style:text-properties style:font-name="Arial2" fo:font-size="11pt" officeooo:paragraph-rsid="0012502b" style:font-size-asian="11pt" style:font-size-complex="11pt"/>
    </style:style>
    <style:style style:name="P52" style:family="paragraph" style:parent-style-name="List_20_Paragraph" style:list-style-name="WWNum1">
      <style:paragraph-properties fo:margin-left="1.501cm" fo:margin-right="0cm" fo:text-align="justify" style:justify-single-word="false" fo:text-indent="-0.75cm" style:auto-text-indent="false"/>
      <style:text-properties style:font-name="Arial2" fo:font-size="11pt" officeooo:paragraph-rsid="0012502b" style:font-size-asian="11pt" style:font-size-complex="11pt"/>
    </style:style>
    <style:style style:name="P53" style:family="paragraph" style:parent-style-name="List_20_Paragraph" style:list-style-name="WWNum6">
      <style:paragraph-properties fo:margin-left="1.251cm" fo:margin-right="0cm" fo:text-align="justify" style:justify-single-word="false" fo:text-indent="-0.75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54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2" fo:font-size="11pt" officeooo:paragraph-rsid="0012502b" style:font-size-asian="11pt" style:font-name-complex="Tahoma1" style:font-size-complex="11pt"/>
    </style:style>
    <style:style style:name="P55" style:family="paragraph" style:parent-style-name="List_20_Paragraph" style:list-style-name="WWNum23">
      <style:paragraph-properties fo:margin-left="0.501cm" fo:margin-right="0cm" fo:text-align="justify" style:justify-single-word="false" fo:text-indent="-0.501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56" style:family="paragraph" style:parent-style-name="List_20_Paragraph" style:list-style-name="WWNum8">
      <style:paragraph-properties fo:margin-left="0.635cm" fo:margin-right="0cm" fo:text-align="justify" style:justify-single-word="false" fo:text-indent="-0.635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57" style:family="paragraph" style:parent-style-name="List_20_Paragraph" style:list-style-name="WWNum22">
      <style:paragraph-properties fo:text-align="justify" style:justify-single-word="false"/>
      <style:text-properties style:font-name="Arial2" fo:font-size="11pt" officeooo:paragraph-rsid="0012502b" style:font-size-asian="11pt" style:font-name-complex="Tahoma1" style:font-size-complex="11pt"/>
    </style:style>
    <style:style style:name="P58" style:family="paragraph" style:parent-style-name="List_20_Paragraph" style:list-style-name="WWNum1">
      <style:paragraph-properties fo:margin-left="1.501cm" fo:margin-right="0cm" fo:text-align="justify" style:justify-single-word="false" fo:text-indent="-0.75cm" style:auto-text-indent="false"/>
      <style:text-properties style:font-name="Arial2" fo:font-size="11pt" officeooo:paragraph-rsid="0012502b" style:font-size-asian="11pt" style:font-name-complex="Tahoma1" style:font-size-complex="11pt"/>
    </style:style>
    <style:style style:name="P59" style:family="paragraph" style:parent-style-name="List_20_Paragraph" style:list-style-name="WWNum15">
      <style:paragraph-properties fo:margin-left="0.635cm" fo:margin-right="0cm" fo:text-align="justify" style:justify-single-word="false" fo:text-indent="-0.635cm" style:auto-text-indent="false"/>
      <style:text-properties style:font-name="Arial2" fo:font-size="11pt" officeooo:paragraph-rsid="0012502b" style:font-size-asian="11pt" style:font-name-complex="Tahoma1" style:font-size-complex="11pt" style:font-weight-complex="bold"/>
    </style:style>
    <style:style style:name="P60" style:family="paragraph" style:parent-style-name="List_20_Paragraph" style:list-style-name="WWNum1">
      <style:paragraph-properties fo:margin-left="1.501cm" fo:margin-right="0cm" fo:text-align="justify" style:justify-single-word="false" fo:text-indent="-0.75cm" style:auto-text-indent="false"/>
      <style:text-properties style:font-name="Arial2" fo:font-size="11pt" officeooo:rsid="0012502b" officeooo:paragraph-rsid="0012502b" style:font-size-asian="11pt" style:font-name-complex="Tahoma1" style:font-size-complex="11pt" style:font-weight-complex="bold"/>
    </style:style>
    <style:style style:name="P61" style:family="paragraph" style:parent-style-name="List_20_Paragraph" style:list-style-name="WWNum6">
      <style:paragraph-properties fo:margin-left="1.251cm" fo:margin-right="0cm" fo:text-align="justify" style:justify-single-word="false" fo:text-indent="-0.75cm" style:auto-text-indent="false"/>
      <style:text-properties officeooo:paragraph-rsid="0012502b"/>
    </style:style>
    <style:style style:name="P62" style:family="paragraph" style:parent-style-name="Standard" style:list-style-name="WWNum7">
      <style:paragraph-properties fo:text-align="justify" style:justify-single-word="false"/>
      <style:text-properties style:font-name="Arial2" fo:font-size="11pt" officeooo:paragraph-rsid="0012502b" style:font-size-asian="11pt" style:font-name-complex="Tahoma1" style:font-size-complex="11pt"/>
    </style:style>
    <style:style style:name="P63" style:family="paragraph" style:parent-style-name="Standard" style:list-style-name="WWNum1">
      <style:paragraph-properties fo:text-align="justify" style:justify-single-word="false"/>
      <style:text-properties style:font-name="Arial2" fo:font-size="11pt" officeooo:paragraph-rsid="0012502b" style:font-size-asian="11pt" style:font-name-complex="Tahoma1" style:font-size-complex="11pt"/>
    </style:style>
    <style:style style:name="P64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2" fo:font-size="11pt" officeooo:paragraph-rsid="0012502b" style:font-size-asian="11pt" style:font-name-complex="Tahoma1" style:font-size-complex="11pt"/>
    </style:style>
    <style:style style:name="P65" style:family="paragraph" style:parent-style-name="Standard" style:list-style-name="WWNum1">
      <style:paragraph-properties fo:text-align="justify" style:justify-single-word="false"/>
      <style:text-properties style:font-name="Arial2" fo:font-size="11pt" officeooo:paragraph-rsid="0012502b" style:font-size-asian="11pt" style:font-size-complex="11pt"/>
    </style:style>
    <style:style style:name="P66" style:family="paragraph" style:parent-style-name="Standard">
      <style:text-properties style:font-name="Tahoma" officeooo:paragraph-rsid="0014bf0d" style:font-name-complex="Tahoma1"/>
    </style:style>
    <style:style style:name="P67" style:family="paragraph" style:parent-style-name="Standard_20__28_user_29_" style:list-style-name="WWNum8" style:master-page-name="">
      <loext:graphic-properties draw:fill="none"/>
      <style:paragraph-properties fo:margin-left="0.7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Arial" fo:font-size="11pt" fo:letter-spacing="0.004cm" officeooo:paragraph-rsid="00149d9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 style:list-style-name="WWNum8" style:master-page-name="">
      <loext:graphic-properties draw:fill="none"/>
      <style:paragraph-properties fo:margin-left="0.7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-0.582cm"/>
        </style:tab-stops>
      </style:paragraph-properties>
      <style:text-properties style:font-name="Arial" fo:letter-spacing="0.004cm" officeooo:paragraph-rsid="00149d94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fo:letter-spacing="0.004cm" style:font-name-asian="Verdana" style:font-size-asian="11pt" style:font-name-complex="Times New Roman" style:font-size-complex="11pt"/>
    </style:style>
    <style:style style:name="T2" style:family="text">
      <style:text-properties style:font-name="Arial" fo:font-size="11pt" fo:letter-spacing="0.004cm" officeooo:rsid="00149d94" style:font-name-asian="Verdana" style:font-size-asian="11pt" style:font-name-complex="Times New Roman" style:font-size-complex="11pt"/>
    </style:style>
    <style:style style:name="T3" style:family="text">
      <style:text-properties fo:color="#333333" loext:opacity="100%" fo:background-color="#ffffff" loext:char-shading-value="0" style:font-name-complex="Times New Roman" style:font-weight-complex="bold"/>
    </style:style>
    <style:style style:name="T4" style:family="text">
      <style:text-properties style:font-name="Tahoma" fo:font-size="10pt" style:font-size-asian="10pt" style:font-name-complex="Tahoma1"/>
    </style:style>
    <style:style style:name="T5" style:family="text">
      <style:text-properties style:font-name="Tahoma" fo:font-size="10pt" style:text-underline-style="solid" style:text-underline-width="auto" style:text-underline-color="font-color" style:font-size-asian="10pt" style:font-name-complex="Tahoma1"/>
    </style:style>
    <style:style style:name="T6" style:family="text">
      <style:text-properties style:font-name="Tahoma" fo:font-weight="bold" style:font-weight-asian="bold" style:font-name-complex="Tahoma1" style:font-weight-complex="bold"/>
    </style:style>
    <style:style style:name="T7" style:family="text">
      <style:text-properties fo:color="#000000" loext:opacity="100%" style:font-name="Arial2" fo:font-size="11pt" style:font-size-asian="11pt" style:font-name-complex="Tahoma1" style:font-size-complex="11pt"/>
    </style:style>
    <style:style style:name="T8" style:family="text">
      <style:text-properties fo:color="#000000" loext:opacity="100%" style:font-name="Arial2" fo:font-size="11pt" style:text-underline-style="none" style:font-size-asian="11pt" style:font-name-complex="Tahoma1" style:font-size-complex="11pt"/>
    </style:style>
    <style:style style:name="T9" style:family="text">
      <style:text-properties style:font-name-complex="Tahoma1"/>
    </style:style>
    <style:style style:name="T10" style:family="text">
      <style:text-properties style:font-name-complex="Tahoma1" style:font-weight-complex="bold"/>
    </style:style>
    <style:style style:name="T11" style:family="text">
      <style:text-properties officeooo:rsid="0014bf0d" style:font-name-complex="Tahoma1" style:font-weight-complex="bold"/>
    </style:style>
    <style:style style:name="T12" style:family="text">
      <style:text-properties officeooo:rsid="0012a392" style:font-name-complex="Tahoma1"/>
    </style:style>
    <style:style style:name="T13" style:family="text">
      <style:text-properties officeooo:rsid="00149d94" style:font-name-complex="Tahoma1"/>
    </style:style>
    <style:style style:name="T14" style:family="text">
      <style:text-properties officeooo:rsid="0014bf0d" style:font-name-complex="Tahoma1"/>
    </style:style>
    <style:style style:name="T15" style:family="text">
      <style:text-properties officeooo:rsid="0019cf08" style:font-name-complex="Tahoma1"/>
    </style:style>
    <style:style style:name="T16" style:family="text">
      <style:text-properties fo:font-weight="bold" style:font-weight-asian="bold" style:font-name-complex="Tahoma1"/>
    </style:style>
    <style:style style:name="T17" style:family="text">
      <style:text-properties fo:font-weight="bold" officeooo:rsid="0012a392" style:font-weight-asian="bold" style:font-name-complex="Tahoma1"/>
    </style:style>
    <style:style style:name="T18" style:family="text">
      <style:text-properties fo:font-weight="bold" officeooo:rsid="0014bf0d" style:font-weight-asian="bold" style:font-name-complex="Tahoma1"/>
    </style:style>
    <style:style style:name="T19" style:family="text">
      <style:text-properties style:font-name="Arial2" fo:font-size="11pt" style:font-size-asian="11pt" style:font-name-complex="Tahoma1" style:font-size-complex="11pt"/>
    </style:style>
    <style:style style:name="T20" style:family="text">
      <style:text-properties style:font-name-complex="Times New Roman"/>
    </style:style>
    <style:style style:name="T21" style:family="text">
      <style:text-properties officeooo:rsid="0012502b" style:font-name-complex="Times New Roman"/>
    </style:style>
    <style:style style:name="T22" style:family="text">
      <style:text-properties fo:language="en" fo:country="US" style:font-name-complex="Tahoma1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use-window-font-color="true" loext:opacity="0%" style:font-name="Arial" fo:font-size="11pt" fo:letter-spacing="0.004cm" fo:language="pl" fo:country="PL" fo:font-weight="normal" style:font-size-asian="11pt" style:font-weight-asian="normal" style:font-size-complex="11pt"/>
    </style:style>
    <style:style style:name="T25" style:family="text">
      <style:text-properties style:use-window-font-color="true" loext:opacity="0%" style:font-name="Arial" fo:font-size="11pt" fo:letter-spacing="0.004cm" fo:language="pl" fo:country="PL" fo:font-weight="normal" officeooo:rsid="0014bf0d" style:font-size-asian="11pt" style:font-weight-asian="normal" style:font-size-complex="11pt"/>
    </style:style>
    <style:style style:name="T26" style:family="text">
      <style:text-properties style:use-window-font-color="true" loext:opacity="0%" style:font-name="Arial" fo:letter-spacing="0.004cm" fo:language="pl" fo:country="PL" fo:font-weight="normal" style:font-name-asian="Verdana" style:font-weight-asian="normal" style:font-name-complex="Times New Roman"/>
    </style:style>
    <style:style style:name="T27" style:family="text">
      <style:text-properties style:use-window-font-color="true" loext:opacity="0%" style:font-name="Arial" fo:letter-spacing="0.004cm" fo:language="pl" fo:country="PL" fo:font-weight="normal" officeooo:rsid="0014bf0d" style:font-name-asian="Verdana" style:font-weight-asian="normal" style:font-name-complex="Times New Roman"/>
    </style:style>
    <style:style style:name="T28" style:family="text">
      <style:text-properties officeooo:rsid="0017a352"/>
    </style:style>
    <style:style style:name="T29" style:family="text">
      <style:text-properties officeooo:rsid="001236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nak sprawy: 15/2023/Z</text:p>
      <text:p text:style-name="P27"/>
      <text:p text:style-name="P27">Załącznik nr 3 – Projekt Postanowień Umowy</text:p>
      <text:p text:style-name="P21"/>
      <text:p text:style-name="P21"/>
      <text:p text:style-name="P21">UMOWA NR …./2023</text:p>
      <text:p text:style-name="P22"/>
      <text:p text:style-name="P22">Zawarta w dniu ……………… r. w Wodzisławiu Śląskim pomiędzy:</text:p>
      <text:p text:style-name="P22">Wojewódzkim Szpitalem Chorób Płuc im. dr. Alojzego Pawelca, z siedzibą przy ul. Bracka 13, 44-300 Wodzisław Śląski, NIP 647-21-80-171, REGON: 000297690, KRS0000033408,</text:p>
      <text:p text:style-name="P22">Reprezentowanym przez – Dyrektora Szpitala, dr n. med. Norberta Prudla,</text:p>
      <text:p text:style-name="P22">Zwanym dalej „Zamawiającym”,</text:p>
      <text:p text:style-name="P6"><text:span text:style-name="T20">A <text:s/>…………, z siedzibą przy ul . ……………….., …………., NIP …………………., REGON </text:span><text:span text:style-name="T3">……………………………</text:span><text:span text:style-name="T20">, wpisany do …………………………</text:span></text:p>
      <text:p text:style-name="P22">reprezentowanym przez – ……………………………………….,</text:p>
      <text:p text:style-name="P22">zwanym w dalszej części umowy „Wykonawcą”</text:p>
      <text:p text:style-name="P22"/>
      <text:p text:style-name="P5"><text:span text:style-name="T20">działając na podstawie art.2 ust. 1 pkt.1 Prawa Zamówień Publicznych, w celu utrzymania </text:span><text:span text:style-name="T21">funkcjonowania i bezpieczeństwa infrastruktury informatycznej </text:span><text:span text:style-name="T20">Zamawiającego oraz dalsze</text:span><text:span text:style-name="T21">go jej rozwoju</text:span><text:span text:style-name="T20">, strony postanawiają zawrzeć następującą umowę na usługę </text:span><text:span text:style-name="T21">objęcia obsługą serwisową oprogramowania komputerowego w jednostce Zamawiającego</text:span></text:p>
      <text:p text:style-name="P5"/>
      <text:p text:style-name="P7"/>
      <text:p text:style-name="P23">§1</text:p>
      <text:p text:style-name="P23">Przedmiot <text:s/>Umowy</text:p>
      <text:p text:style-name="P23"/>
      <text:p text:style-name="P12">Przedmiotem niniejszej Umowy jest objęcie opieką serwisową oprogramowania aplikacyjnego wskazanego w załączniku nr 4 do niniejszej umowy wraz z niezbędnym do jego pracy oprogramowaniem systemowym, zwanego dalej „Oprogramowaniem”. <text:span text:style-name="T28">Zgodnie z Opisem Przedmiotu Zamówienia (zał. nr 1) i Formularzem Oferty (zał. <text:s/>nr 2), które stanowią integralną część umowy.</text:span></text:p>
      <text:p text:style-name="P12"/>
      <text:p text:style-name="P23">§2</text:p>
      <text:p text:style-name="P23">Zobowiązania Wykonawcy</text:p>
      <text:p text:style-name="P17"/>
      <text:p text:style-name="P12">W ramach niniejszej umowy Wykonawca zapewnia:</text:p>
      <text:p text:style-name="P24"/>
      <text:list xml:id="list2686650881" text:style-name="WWNum6">
        <text:list-item>
          <text:p text:style-name="P49"><text:span text:style-name="T9">bieżące usuwanie awarii Oprogramowania, o którym mowa w §1</text:span><text:span text:style-name="T16"> </text:span><text:span text:style-name="T9">niniejszej umowy, tzn. usterek w zbiorach oraz usterek w zbiorach zgromadzonych danych, powstałych z winy Zamawiającego lub niezależnie od Zamawiającego, zwanych dalej „Awariami”; </text:span></text:p>
        </text:list-item>
      </text:list>
      <text:p text:style-name="P10"/>
      <text:list xml:id="list85141806852900" text:continue-numbering="true" text:style-name="WWNum6">
        <text:list-item>
          <text:list>
            <text:list-item>
              <text:p text:style-name="P53">Awarie będą usuwane nie później niż w terminie dwóch kolejnych dni roboczych od dnia otrzymania przez Wykonawcę zgłoszenia. Na potrzeby niniejszej umowy dni robocze to dni od poniedziałku do piątku w godzinach od 8.00-16.00. Otrzymanie zgłoszenia Awarii po godzinie 16.00 danego dnia roboczego, lub w dniu ustawowo wolnym od pracy jest traktowane jak zgłoszenie przyjęte o godzinie 8.00 najbliższego dnia roboczego.</text:p>
            </text:list-item>
            <text:list-item>
              <text:p text:style-name="P61"><text:span text:style-name="T19">Zgłoszenia Awarii przyjmowane są telefonicznie pod następującymi numerami telefonów ………….. lub na drukach zgłoszenia serwisowego …... (stanowiącym załącznik nr 1 do niniejszej umowy) przez 24 godziny na dobę, pocztą elektroniczną pod adresem:</text:span><text:span text:style-name="T7"> </text:span><text:span text:style-name="Internet_20_link"><text:span text:style-name="T8">……………..</text:span></text:span><text:span text:style-name="T7"> </text:span><text:span text:style-name="T19">lub faksem pod numerem ………………...;</text:span></text:p>
            </text:list-item>
          </text:list>
        </text:list-item>
      </text:list>
      <text:p text:style-name="P12"/>
      <text:list xml:id="list85140775209635" text:continue-numbering="true" text:style-name="WWNum6">
        <text:list-item>
          <text:p text:style-name="P54">dostęp do internetowej platformy zgłoszeniowej umożliwiającej zgłaszanie awarii oprogramowania, udzielanie porad i konsultacji. Dostęp do internetowej platformy zgłoszeniowej odbywa się na podstawie indywidualnych kont dla osób (administratorów oprogramowania, <text:soft-page-break/>wskazanych w załączniku nr 3 do niniejszej umowy). W ramach umowy Zamawiający może zgłosić 2 osoby upoważnione do wykonywania zgłoszeń;</text:p>
        </text:list-item>
      </text:list>
      <text:p text:style-name="P10"/>
      <text:list xml:id="list85140245461059" text:continue-numbering="true" text:style-name="WWNum6">
        <text:list-item>
          <text:p text:style-name="P54">możliwość korzystania z konsultacji telefonicznych i osobistych w siedzibie Zamawiającego dotyczących Oprogramowania; </text:p>
        </text:list-item>
      </text:list>
      <text:p text:style-name="P12"/>
      <text:list xml:id="list85139938060729" text:continue-numbering="true" text:style-name="WWNum6">
        <text:list-item>
          <text:p text:style-name="P54">doradztwo w zakresie rozbudowy środków informatycznych, wykonywanie ponownych lub dodatkowych instalacji Oprogramowania objętego niniejszą Umową;</text:p>
        </text:list-item>
      </text:list>
      <text:p text:style-name="P12"/>
      <text:list xml:id="list85141700260135" text:continue-numbering="true" text:style-name="WWNum6">
        <text:list-item>
          <text:p text:style-name="P54">doradztwo i udzielanie konsultacji w zakresie podejmowania przez Zamawiającego kolejnych przedsięwzięć informatycznych;</text:p>
        </text:list-item>
      </text:list>
      <text:p text:style-name="P12"/>
      <text:list xml:id="list85141467487758" text:continue-numbering="true" text:style-name="WWNum6">
        <text:list-item>
          <text:p text:style-name="P54">bieżące optymalizowanie konfiguracji Oprogramowania oraz sprzętu komputerowego, uwzględniające potrzeby Zamawiającego. Obowiązek archiwizowania danych spoczywa na Zamawiającym;</text:p>
        </text:list-item>
      </text:list>
      <text:p text:style-name="P12"/>
      <text:list xml:id="list85141662311200" text:continue-numbering="true" text:style-name="WWNum6">
        <text:list-item>
          <text:p text:style-name="P54">na wniosek Zamawiającego dokonywanie kontroli prawidłowości składowania i zabezpieczenia danych gromadzonych za pomocą oprogramowania objętego niniejszą Umową;</text:p>
        </text:list-item>
      </text:list>
      <text:p text:style-name="P12"/>
      <text:list xml:id="list85141209704086" text:continue-numbering="true" text:style-name="WWNum6">
        <text:list-item>
          <text:p text:style-name="P49"><text:span text:style-name="T9">na wniosek Zamawiającego awaryjne odtwarzanie stanu oprogramowania i zgromadzonych danych archiwalnych, poprawnie zabezpieczonych przez Zamawiającego na nośnikach magnetycznych (np. </text:span><text:span text:style-name="T22">ZIP, streamer, CD);</text:span></text:p>
        </text:list-item>
      </text:list>
      <text:p text:style-name="P12"/>
      <text:list xml:id="list85141151900526" text:continue-numbering="true" text:style-name="WWNum6">
        <text:list-item>
          <text:p text:style-name="P54">na wniosek Zamawiającego weryfikowanie stosowanych zabezpieczeń przed wtargnięciem tzw. „wirusa komputerowego” do systemu informatycznego Zamawiającego.</text:p>
        </text:list-item>
      </text:list>
      <text:p text:style-name="P19"/>
      <text:p text:style-name="P8"><text:span text:style-name="T9"><text:s/></text:span><text:span text:style-name="T16">§3</text:span></text:p>
      <text:h text:style-name="P18" text:outline-level="8">Zobowiązania Zamawiającego</text:h>
      <text:p text:style-name="P20"/>
      <text:p text:style-name="P12">W ramach niniejszej umowy Zamawiający jest zobowiązany do:</text:p>
      <text:p text:style-name="P12"/>
      <text:list xml:id="list4120666620" text:style-name="WWNum23">
        <text:list-item>
          <text:p text:style-name="P55">dokonywania czynności zaleconych przez Wykonawcę, w szczególności czynności związanych z bezpieczeństwem pracy Oprogramowania oraz całości systemu informatycznego wykorzystywanego przez Zamawiającego, na który składa się używany przez niego sprzęt informatyczny oraz oprogramowanie;</text:p>
        </text:list-item>
      </text:list>
      <text:p text:style-name="P10"/>
      <text:list xml:id="list85141317639536" text:continue-numbering="true" text:style-name="WWNum23">
        <text:list-item>
          <text:p text:style-name="P55">nie dokonywania bez zgody wykonawcy żadnych zmian w konfiguracji Oprogramowania objętego niniejszą Umową,</text:p>
        </text:list-item>
      </text:list>
      <text:p text:style-name="P12"/>
      <text:list xml:id="list85141518387478" text:continue-numbering="true" text:style-name="WWNum23">
        <text:list-item>
          <text:p text:style-name="P55">zapewnienia zdalnego dostępu do Oprogramowania, o ile Wykonawca zgłosi taką konieczność.</text:p>
        </text:list-item>
      </text:list>
      <text:p text:style-name="P12"/>
      <text:p text:style-name="P23">§4</text:p>
      <text:p text:style-name="P23">Płatności </text:p>
      <text:p text:style-name="P12"/>
      <text:list xml:id="list1077419972" text:style-name="WWNum8">
        <text:list-item text:start-value="1">
          <text:p text:style-name="P50"><text:span text:style-name="T9">Za wykonanie niniejszej umowy Zamawiający zapłaci miesięcznie kwotę netto w wysokości …………..</text:span><text:span text:style-name="T16"> </text:span><text:span text:style-name="T9">złotych, powiększoną o podatek VAT według obowiązującej w dniu wystawienia faktury stawki podatku. Niniejsze wynagrodzenie zostało ustalone dla</text:span><text:span text:style-name="T16"> </text:span><text:span text:style-name="T9">stanowisk komputerowych w ilości istniejącej na dzień zawarcia niniejszej Umowy. W przypadku zwiększenia liczby stanowisk objętych niniejszą umową strony porozumieją się co do zwiększenia wynagrodzenia wykonawcy, o którym mowa powyżej.</text:span></text:p>
        </text:list-item>
      </text:list>
      <text:p text:style-name="P11"/>
      <text:list xml:id="list85141132480309" text:continue-numbering="true" text:style-name="WWNum8">
        <text:list-item>
          <text:p text:style-name="P56">W przypadku zaistnienia potrzeby interwencji poza standardowymi godzinami pracy tj. w dni powszednie w godzinach 16.00-8.00 Zamawiający zapłaci wykonawcy kwotę …... zł za każdą rozpoczętą godzinę prac serwisowych.</text:p>
        </text:list-item>
      </text:list>
      <text:p text:style-name="P11"/>
      <text:list xml:id="list85141343649697" text:continue-numbering="true" text:style-name="WWNum8">
        <text:list-item>
          <text:p text:style-name="P56"><text:soft-page-break/>W przypadku zaistnienia potrzeby interwencji w weekend lub inne dni ustawowo wolne od pracy Zamawiający zapłaci Wykonawcy kwotę ………. zł za każdą rozpoczętą godzinę prac serwisowych.</text:p>
        </text:list-item>
      </text:list>
      <text:p text:style-name="P12"/>
      <text:list xml:id="list85141063884876" text:continue-numbering="true" text:style-name="WWNum8">
        <text:list-item>
          <text:p text:style-name="P56">W przypadku zmiany stawki podatku VAT, wynagrodzenie netto Wykonawcy pozostanie bez zmian, a zastosowana zostanie stawka obowiązująca na dzień wystawienia faktury VAT lub inna wynikająca z bezwzględnie obowiązujących przepisów prawa.</text:p>
        </text:list-item>
      </text:list>
      <text:p text:style-name="P11"/>
      <text:list xml:id="list85141930103338" text:continue-numbering="true" text:style-name="WWNum8">
        <text:list-item>
          <text:p text:style-name="P50"><text:span text:style-name="T9">Wszystkie należności zostaną zapłacone przez Zamawiającego przelewem na konto Wykonawcy w ………………... nr ……………………………….. w terminie </text:span><text:span text:style-name="T12">60</text:span><text:span text:style-name="T9"> dni od daty wystawienia faktury VAT.</text:span></text:p>
        </text:list-item>
      </text:list>
      <text:p text:style-name="P11"/>
      <text:list xml:id="list85140399745272" text:continue-numbering="true" text:style-name="WWNum8">
        <text:list-item>
          <text:p text:style-name="P50"><text:span text:style-name="T9">W przypadku nie zapłacenia przez Zamawiającego w ustalonym terminie należności wymienionych w </text:span><text:span text:style-name="T23">§</text:span><text:span text:style-name="T9">4 pkt 1 Wykonawca naliczy odsetki ustawowe.</text:span></text:p>
        </text:list-item>
      </text:list>
      <text:p text:style-name="P15"/>
      <text:list xml:id="list85141240996899" text:continue-numbering="true" text:style-name="WWNum8">
        <text:list-item>
          <text:p text:style-name="P56">Za pierwszy okres rozliczeniowy świadczenia usług opisanych w §1 niniejszej Umowy, uważa się okres od pierwszego dnia obowiązywania Umowy do końca miesiąca kalendarzowego, w którym nastąpiło złożenie podpisu przez Wykonawcę, jeśli podpisał Umowę jako ostatni lub, w którym doręczono Wykonawcy Umowę podpisaną przez Zamawiającego, jeśli Zamawiający podpisał Umowę jako ostatni. Za pierwszy okres rozliczeniowy Zamawiający zapłaci Wykonawcy wynagrodzenie, obliczone jako suma wartości miesięcznego wynagrodzenia, wskazanego w ust. 1, począwszy od pierwszego miesiąca obowiązywania Umowy do końca miesiąca kalendarzowego, o jakim mowa w zdaniu poprzednim. Faktura zostanie wystawiona najpóźniej do 15 dnia następnego miesiąca po zakończeniu pierwszego okresu rozliczeniowego.</text:p>
        </text:list-item>
        <text:list-item>
          <text:p text:style-name="P67">W przypadku korzystania przez Wykonawcę z możliwości wysłania ustrukturyzowanych faktur elektronicznych do Zamawiającego za pośrednictwem platformy elektronicznego fakturowania, obowiązuje następujący adres doręczenia faktury VAT: sekretariat@wscp.wodzislaw.pl</text:p>
        </text:list-item>
        <text:list-item>
          <text:p text:style-name="P68">Zamawiający nie wyraża zgody na dokonanie przez Wykonawcę cesji umowy, jej części lub wynikającej z niej wierzytelności.</text:p>
        </text:list-item>
      </text:list>
      <text:p text:style-name="P12"/>
      <text:p text:style-name="P14"/>
      <text:p text:style-name="P23">§5</text:p>
      <text:p text:style-name="P23">Okres obowiązywania Umowy</text:p>
      <text:p text:style-name="P23"/>
      <text:list xml:id="list64127739" text:style-name="WWNum15">
        <text:list-item>
          <text:p text:style-name="P51"><text:span text:style-name="T9">Umowa została zawarta na czas określony od </text:span><text:span text:style-name="T16">01.01.202</text:span><text:span text:style-name="T17">4</text:span><text:span text:style-name="T16"> do 31.12.202</text:span><text:span text:style-name="T17">4</text:span><text:span text:style-name="T16"> </text:span><text:span text:style-name="T9"><text:s/>r.</text:span></text:p>
        </text:list-item>
      </text:list>
      <text:p text:style-name="P11"/>
      <text:list xml:id="list85140853269122" text:continue-numbering="true" text:style-name="WWNum15">
        <text:list-item>
          <text:p text:style-name="P59">Każdej ze stron przysługuje prawo rozwiązania umowy z jednomiesięcznym okresem <text:s text:c="2"/>wypowiedzenia na koniec miesiąca kalendarzowego.</text:p>
        </text:list-item>
      </text:list>
      <text:p text:style-name="P16"/>
      <text:list xml:id="list85141751356820" text:continue-numbering="true" text:style-name="WWNum15">
        <text:list-item>
          <text:p text:style-name="P59">Umowa niniejsza może zostać rozwiązana ze skutkiem natychmiastowym przez Zamawiającego, gdy Wykonawca nie wykonuje niniejszej umowy lub wykonuje ją nienależycie rażąco zaniedbując obowiązki wynikające z Umowy, pomimo upływu udzielonego Wykonawcy dodatkowego terminu nie krótszego niż 14 dni na zmianę sposobu wykonywania umowy i usunięcie skutków naruszenia postanowień umowy.</text:p>
        </text:list-item>
      </text:list>
      <text:p text:style-name="P15"/>
      <text:list xml:id="list85140800125991" text:continue-numbering="true" text:style-name="WWNum15">
        <text:list-item>
          <text:p text:style-name="P51"><text:span text:style-name="T9">W przypadku braku płatności przez Zamawiającego za okres dłuższy niż 2 miesiące, Wykonawca </text:span><text:span text:style-name="T12">nie </text:span><text:span text:style-name="T9">ma praw</text:span><text:span text:style-name="T12">a</text:span><text:span text:style-name="T9"> do wypowiedzenia niniejszej Umowy z winy Zamawiającego lub wstrzymania realizacji Umowy do czasu uregulowania przez Zamawiającego wszystkich zaległych należności. </text:span></text:p>
        </text:list-item>
      </text:list>
      <text:p text:style-name="P25"/>
      <text:p text:style-name="P23">§6</text:p>
      <text:p text:style-name="P23">Odpowiedzialność</text:p>
      <text:p text:style-name="P23"><text:soft-page-break/></text:p>
      <text:list xml:id="list2919615507" text:style-name="WWNum7">
        <text:list-item>
          <text:p text:style-name="P62">Wykonawca ponosi odpowiedzialność za szkodę wyrządzoną Zamawiającemu wynikającą z niewykonania lub nienależytego wykonywania przedmiotu niniejszej umowy wyłącznie w granicach rzeczywistej straty, z wyłączeniem utraconych korzyści przy czym odpowiedzialność odszkodowawcza Wykonawcy z tytułu niewykonania lub nienależytego wykonania przedmiotu niniejszej Umowy ogranicza się do równowartości sześciomiesięcznego wynagrodzenia należnego Wykonawcy, o którym mowa w §4 pkt 1 niniejszej Umowy. </text:p>
        </text:list-item>
      </text:list>
      <text:p text:style-name="P13"/>
      <text:list xml:id="list85140086044806" text:continue-numbering="true" text:style-name="WWNum7">
        <text:list-item>
          <text:p text:style-name="P62">W przypadku, gdy przy wykonywaniu niniejszej umowy Wykonawca narusza prawa autorskie osób trzecich wówczas jest zobowiązany zwolnić Zamawiającego z długu powstałego wobec osoby, której prawa naruszono jeżeli osoba ta zwróci się do Zamawiającego z roszczeniem odszkodowawczym. Wykonawca jest zobowiązany pokryć koszty jakie poniósł Zamawiający w związku z dochodzeniem od Zamawiającego roszczeń przez osobę trzecią, której prawa naruszono. Jeśli do kosztów tych zalicza się koszty ustanowienia pełnomocnika, to ich wartość ustala się według stawek minimalnych przewidzianych w przepisach prawa.</text:p>
        </text:list-item>
      </text:list>
      <text:p text:style-name="P23"/>
      <text:p text:style-name="P23">§7</text:p>
      <text:p text:style-name="P23">Poufność</text:p>
      <text:p text:style-name="P12"/>
      <text:list xml:id="list3318473025" text:style-name="WWNum22">
        <text:list-item>
          <text:p text:style-name="P57">Wykonawca jest zobowiązany do zachowania w tajemnicy wszelkich informacji uzyskanych przy wykonywaniu niniejszej umowy, które stanowią tajemnicę przedsiębiorstwa Zamawiającego w rozumieniu Ustawy o zwalczaniu nieuczciwej konkurencji. Obowiązek zachowania tajemnicy trwa również przez 2 lata po zakończeniu niniejszej umowy, chyba, że z bezwzględnie obowiązujących przepisów prawa wynika dłuższy okres zachowania ich w tajemnicy.</text:p>
        </text:list-item>
      </text:list>
      <text:p text:style-name="P12"/>
      <text:list xml:id="list85140856830713" text:continue-numbering="true" text:style-name="WWNum22">
        <text:list-item>
          <text:p text:style-name="P57">Wykonawca zobowiązuje się do zachowania w tajemnicy wszelkich danych osobowych, do których dostęp uzyskał w związku z realizacją przedmiotu niniejszej Umowy. W celu powierzenia przetwarzania danych osobowych Strony zawierają odrębną umowę, której warunki przewiduje Załącznik nr 2 do niniejszej Umowy.</text:p>
        </text:list-item>
      </text:list>
      <text:p text:style-name="P25"/>
      <text:p text:style-name="P25"/>
      <text:p text:style-name="P23">§8</text:p>
      <text:p text:style-name="P23">Zmiany Umowy </text:p>
      <text:p text:style-name="P12"/>
      <text:p text:style-name="P12">Wszelkie zmiany niniejszej Umowy wymagają formy pisemnego aneksu pod rygorem nieważności.</text:p>
      <text:p text:style-name="P25"/>
      <text:p text:style-name="P23">§9</text:p>
      <text:p text:style-name="P23">Odniesienie do właściwych przepisów</text:p>
      <text:p text:style-name="P12"/>
      <text:p text:style-name="P12">W sprawach nieuregulowanych niniejszą Umową mają zastosowanie przepisy Kodeksu Cywilnego, oraz ustawy z dnia 4 lutego 1994 roku o prawie autorskim i prawach pokrewnych (Dz.U. nr 24, poz. 83).</text:p>
      <text:p text:style-name="P23"/>
      <text:p text:style-name="P23">§10</text:p>
      <text:p text:style-name="P23">Kary umowne</text:p>
      <text:p text:style-name="P23"/>
      <text:p text:style-name="P3"><text:span text:style-name="T13">1. </text:span><text:span text:style-name="T9">Wykonawca zapłaci Zamawiającemu karę umowną w wysokości 5% miesięcznego wynagrodzenia umownego brutto, określonego w §4 ust. 1 niniejszej Umowy, za każdy dzień zwłoki w usunięciu Awarii Oprogramowania, w terminie określonym w §2 pkt 1.1, z wyjątkiem Awarii wynikających z wadliwego działani</text:span><text:span text:style-name="T15">a</text:span><text:span text:style-name="T9"> Oprogramowania lub sprzętu, na którym oprogramowanie jest wykorzystywane.</text:span></text:p>
      <text:p text:style-name="P36"><text:span text:style-name="T2">2. </text:span><text:span text:style-name="T1">W razie odstąpienia od umowy przez którąkolwiek ze stron z przyczyn leżących po stronie Wykonawcy, Zamawiający może żądać od Wykonawcy zapłaty kary umownej w wysokości 10% (słownie : dziesięć%) całkowitego wynagrodzenia brutto.</text:span></text:p>
      <text:p text:style-name="P37"><text:soft-page-break/><text:span text:style-name="T2">3</text:span><text:span text:style-name="T1">. Strony uzgadniają, że naliczana przez Zamawiającego kary umowne, mogą być potrącane z wynagrodzenia. W takim przypadku Wykonawca zostanie poinformowany pisemnie, a Zamawiający wystawi notę księgową obciążeniową płatną do 14 dni od daty jej otrzymania przez Wykonawcę.</text:span></text:p>
      <text:p text:style-name="P37"><text:span text:style-name="T2">4</text:span><text:span text:style-name="T1">. W przypadku braku możliwości zaspokojenia roszczeń z tytułu kar umownych na zasadach określonych w ust. 6 Zamawiający wystawi notę księgową obciążeniową płatną do 14 dni od daty jej otrzymania przez Wykonawcę.</text:span></text:p>
      <text:p text:style-name="P37"><text:span text:style-name="T2">5</text:span><text:span text:style-name="T1">. Maksymalną wysokość kar umownych strony ustalają na 20% wartości umowy.</text:span></text:p>
      <text:p text:style-name="P37"><text:span text:style-name="T2">6</text:span><text:span text:style-name="T1">. Zamawiający zastrzega sobie prawo do dochodzenia odszkodowania na zasadach ogólnych w przypadku, gdy kwota kary umownej nie pokryje jego szkód, w tym utraconych korzyści.</text:span></text:p>
      <text:p text:style-name="P34"/>
      <text:p text:style-name="P23">§11</text:p>
      <text:p text:style-name="P35">Zmiany umowy</text:p>
      <text:p text:style-name="P45"><text:s/>1. Zamawiający dopuszcza możliwość zmian postanowień zawartej umowy w sytuacji gdy:</text:p>
      <text:p text:style-name="P46">a) Nastąpi zmiana powszechnie obowiązujących przepisów prawa w zakresie mającym wpływ na wykonanie umowy.</text:p>
      <text:p text:style-name="P46">b) W wyniku działania siły wyższej, zaistniały okoliczności, których Strony nie mogły wcześniej przewidzieć, a mają one istotny wpływ na sposób i czas realizacji umowy.</text:p>
      <text:p text:style-name="P32">2 . Dopuszczalna jest też zmiana umowy bez przeprowadzenia nowego postępowania <text:s/>o udzielenie zamówienia gdy nowy wykonawca ma zastąpić dotychczasowego wykonawcę w wyniku zmian w ustroju przedsiębiorstwa Wykonawcy, sukcesji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 o udzielenie zamówienia, z którego wynika umowa oraz nie pociąga to za sobą innych, istotnych zmian umowy, bądź też w wyniku przejęcia przez zamawiającego zobowiązań wykonawcy względem jego podwykonawców </text:p>
      <text:p text:style-name="P32">3. Dopuszczalna jest zmian umowy jeżeli dotyczy realizacji dodatkowych usług, których nie uwzględniono w pierwotnym zamówieniu , o ile stały się one niezbędne:</text:p>
      <text:p text:style-name="P33">a) zmiana wykonawcy nie może zostać dokonana z powodów ekonomicznych lub technicznych,</text:p>
      <text:p text:style-name="P33">b) zmiana wykonawcy spowodowałaby istotną niedogodność lub znaczne zwiększenie kosztów dla zamawiającego,</text:p>
      <text:p text:style-name="P33">c) wzrost ceny spowodowany każdą kolejną zmianą nie przekracza 25% wartości pierwotnej umowy.</text:p>
      <text:p text:style-name="P31"/>
      <text:p text:style-name="P47">4. W przypadku wystąpienia okoliczności stanowiących podstawę zmiany umowy, każda ze stron występuje z wnioskiem na piśmie o dokonanie takiej zmiany, niezwłocznie po zaistnieniu tych okoliczności. </text:p>
      <text:p text:style-name="P48">5. Wszelkie zmiany lub uzupełnienia niniejszej umowy dla swej ważności wymagają zachowania formy pisemnej.</text:p>
      <text:p text:style-name="P38"><text:span text:style-name="T25">6</text:span><text:span text:style-name="T24">. Zmiany postanowień umowy dokonane z naruszeniem postanowień ust.1-6 są nieważne.</text:span></text:p>
      <text:p text:style-name="P38"><text:soft-page-break/><text:span text:style-name="T27">7</text:span><text:span text:style-name="T26">. Każdej ze stron przysługuje prawo rozwiązania umowy z zachowaniem jednomiesięcznego okresu wypowiedzenia bez podania przyczyny lub za porozumieniem stron.</text:span></text:p>
      <text:p text:style-name="P7"/>
      <text:p text:style-name="P7"/>
      <text:p text:style-name="P7"/>
      <text:p text:style-name="P9"><text:span text:style-name="T16">§1</text:span><text:span text:style-name="T18">2</text:span></text:p>
      <text:p text:style-name="P23">Postanowienia końcowe</text:p>
      <text:p text:style-name="P12"/>
      <text:list xml:id="list3224668211" text:style-name="WWNum1">
        <text:list-item>
          <text:p text:style-name="P63">Umowa została sporządzona w dwóch jednobrzmiących egzemplarzach, po jednym dla każdej ze Stron.</text:p>
        </text:list-item>
      </text:list>
      <text:p text:style-name="P12"/>
      <text:list xml:id="list85142074544275" text:continue-numbering="true" text:style-name="WWNum1">
        <text:list-item>
          <text:p text:style-name="P65"><text:span text:style-name="T9">Strony poddają wszelkie spory dotyczące realizacji niniejszej Umowy Sądowi właściwemu dla </text:span><text:span text:style-name="T14">siedziby Zamawiającego</text:span><text:span text:style-name="T9">.</text:span></text:p>
        </text:list-item>
      </text:list>
      <text:p text:style-name="P12"/>
      <text:list xml:id="list85141602331954" text:continue-numbering="true" text:style-name="WWNum1">
        <text:list-item>
          <text:p text:style-name="P64">Integralną część niniejszej Umowy stanowi:</text:p>
        </text:list-item>
      </text:list>
      <text:p text:style-name="P12"/>
      <text:list xml:id="list85139965689078" text:continue-numbering="true" text:style-name="WWNum1">
        <text:list-item>
          <text:list>
            <text:list-item>
              <text:p text:style-name="P52"><text:span text:style-name="T9">załącznik nr 1 – Wzór formularza zgłoszenia serwisowego </text:span><text:span text:style-name="T14">(dostarcza Wykonawca przy podpisaniu umowy)</text:span></text:p>
            </text:list-item>
            <text:list-item>
              <text:p text:style-name="P58">załącznik nr 2 – Umowa powierzenia przetwarzania danych osobowych </text:p>
            </text:list-item>
            <text:list-item>
              <text:p text:style-name="P52"><text:span text:style-name="T9">załącznik nr 3 – </text:span><text:span text:style-name="T10">Osoby upoważnione do internetowej rejestracji zgłoszeń </text:span><text:span text:style-name="T11">(strony ustalają przy podpisaniu umowy)</text:span></text:p>
            </text:list-item>
            <text:list-item>
              <text:p text:style-name="P60">załącznik nr 4 – Lista modułów oprogramowania objętych umową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30">Załącznik nr 4 do Umowy nr ……../2023</text:p>
      <text:p text:style-name="P1"><text:span text:style-name="T6">Lista modułów oprogramowania Infomedica/AMMS objętych umową</text:span></text:p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I</text:p>
          </table:table-cell>
          <table:table-cell table:style-name="Tabela3.B1" office:value-type="string">
            <text:p text:style-name="P39"/>
          </table:table-cell>
          <table:table-cell table:style-name="Tabela3.A1" office:value-type="string">
            <text:p text:style-name="P40">część administracyjna</text:p>
          </table:table-cell>
        </table:table-row>
        <table:table-row table:style-name="Tabela3.2">
          <table:table-cell table:style-name="Tabela3.A2" office:value-type="string">
            <text:p text:style-name="P41">1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Finansowo-Księgowy</text:p>
          </table:table-cell>
        </table:table-row>
        <table:table-row table:style-name="Tabela3.2">
          <table:table-cell table:style-name="Tabela3.A2" office:value-type="string">
            <text:p text:style-name="P41">2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Rachunek Kosztów </text:p>
          </table:table-cell>
        </table:table-row>
        <table:table-row table:style-name="Tabela3.2">
          <table:table-cell table:style-name="Tabela3.A2" office:value-type="string">
            <text:p text:style-name="P41">3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Kasa</text:p>
          </table:table-cell>
        </table:table-row>
        <table:table-row table:style-name="Tabela3.2">
          <table:table-cell table:style-name="Tabela3.A2" office:value-type="string">
            <text:p text:style-name="P41">4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Rejestr Sprzedaży</text:p>
          </table:table-cell>
        </table:table-row>
        <table:table-row table:style-name="Tabela3.2">
          <table:table-cell table:style-name="Tabela3.A2" office:value-type="string">
            <text:p text:style-name="P41">5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Wycena Kosztów Normatywnych</text:p>
          </table:table-cell>
        </table:table-row>
        <table:table-row table:style-name="Tabela3.2">
          <table:table-cell table:style-name="Tabela3.A2" office:value-type="string">
            <text:p text:style-name="P41">6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Gospodarka Magazynowo-Materiałowa</text:p>
          </table:table-cell>
        </table:table-row>
        <table:table-row table:style-name="Tabela3.2">
          <table:table-cell table:style-name="Tabela3.A2" office:value-type="string">
            <text:p text:style-name="P41">7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Środki Trwałe</text:p>
          </table:table-cell>
        </table:table-row>
        <table:table-row table:style-name="Tabela3.2">
          <table:table-cell table:style-name="Tabela3.A2" office:value-type="string">
            <text:p text:style-name="P41">8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Ewidencja Czasu Pracy</text:p>
          </table:table-cell>
        </table:table-row>
        <table:table-row table:style-name="Tabela3.2">
          <table:table-cell table:style-name="Tabela3.A2" office:value-type="string">
            <text:p text:style-name="P41">9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Kadry</text:p>
          </table:table-cell>
        </table:table-row>
        <table:table-row table:style-name="Tabela3.2">
          <table:table-cell table:style-name="Tabela3.A2" office:value-type="string">
            <text:p text:style-name="P41">10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Płace</text:p>
          </table:table-cell>
        </table:table-row>
        <table:table-row table:style-name="Tabela3.2">
          <table:table-cell table:style-name="Tabela3.A2" office:value-type="string">
            <text:p text:style-name="P41">11</text:p>
          </table:table-cell>
          <table:table-cell table:style-name="Tabela3.B2" office:value-type="string">
            <text:p text:style-name="P41">Infomedica</text:p>
          </table:table-cell>
          <table:table-cell table:style-name="Tabela3.C12" office:value-type="string">
            <text:p text:style-name="P41">Rejestr Zakupów</text:p>
          </table:table-cell>
        </table:table-row>
        <table:table-row table:style-name="Tabela3.1">
          <table:table-cell table:style-name="Tabela3.A13" office:value-type="string">
            <text:p text:style-name="P40">II</text:p>
          </table:table-cell>
          <table:table-cell table:style-name="Tabela3.B13" office:value-type="string">
            <text:p text:style-name="P40"> </text:p>
          </table:table-cell>
          <table:table-cell table:style-name="Tabela3.A13" office:value-type="string">
            <text:p text:style-name="P40">część medyczna</text:p>
          </table:table-cell>
        </table:table-row>
        <table:table-row table:style-name="Tabela3.1">
          <table:table-cell table:style-name="Tabela3.A13" office:value-type="string">
            <text:p text:style-name="P40"/>
          </table:table-cell>
          <table:table-cell table:style-name="Tabela3.B13" office:value-type="string">
            <text:p text:style-name="P40"/>
          </table:table-cell>
          <table:table-cell table:style-name="Tabela3.A13" office:value-type="string">
            <text:p text:style-name="P40"/>
          </table:table-cell>
        </table:table-row>
        <table:table-row table:style-name="Tabela3.2">
          <table:table-cell table:style-name="Tabela3.A2" office:value-type="string">
            <text:p text:style-name="P41">1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Dokumentacja Formularzowa</text:p>
          </table:table-cell>
        </table:table-row>
        <table:table-row table:style-name="Tabela3.2">
          <table:table-cell table:style-name="Tabela3.A2" office:value-type="string">
            <text:p text:style-name="P41">2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Laboratorium </text:p>
          </table:table-cell>
        </table:table-row>
        <table:table-row table:style-name="Tabela3.2">
          <table:table-cell table:style-name="Tabela3.A2" office:value-type="string">
            <text:p text:style-name="P41">3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Integracja z systemami zewnętrznymi</text:p>
          </table:table-cell>
        </table:table-row>
        <table:table-row table:style-name="Tabela3.2">
          <table:table-cell table:style-name="Tabela3.A2" office:value-type="string">
            <text:p text:style-name="P41">4</text:p>
          </table:table-cell>
          <table:table-cell table:style-name="Tabela3.B2" office:value-type="string">
            <text:p text:style-name="P41">Infomedica</text:p>
          </table:table-cell>
          <table:table-cell table:style-name="Tabela3.B2" office:value-type="string">
            <text:p text:style-name="P41">Zakażenia Szpitalne</text:p>
          </table:table-cell>
        </table:table-row>
        <table:table-row table:style-name="Tabela3.2">
          <table:table-cell table:style-name="Tabela3.A2" office:value-type="string">
            <text:p text:style-name="P41">5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AMDx</text:p>
          </table:table-cell>
        </table:table-row>
        <table:table-row table:style-name="Tabela3.2">
          <table:table-cell table:style-name="Tabela3.A2" office:value-type="string">
            <text:p text:style-name="P41">6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e-Pacjent</text:p>
          </table:table-cell>
        </table:table-row>
        <table:table-row table:style-name="Tabela3.2">
          <table:table-cell table:style-name="Tabela3.A2" office:value-type="string">
            <text:p text:style-name="P41">7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Gabinet Zabiegowy</text:p>
          </table:table-cell>
        </table:table-row>
        <table:table-row table:style-name="Tabela3.2">
          <table:table-cell table:style-name="Tabela3.A2" office:value-type="string">
            <text:p text:style-name="P41">8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Ruch Chorych</text:p>
          </table:table-cell>
        </table:table-row>
        <table:table-row table:style-name="Tabela3.2">
          <table:table-cell table:style-name="Tabela3.A2" office:value-type="string">
            <text:p text:style-name="P41">9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Apteka</text:p>
          </table:table-cell>
        </table:table-row>
        <table:table-row table:style-name="Tabela3.2">
          <table:table-cell table:style-name="Tabela3.A2" office:value-type="string">
            <text:p text:style-name="P41">10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Apteczka</text:p>
          </table:table-cell>
        </table:table-row>
        <table:table-row table:style-name="Tabela3.2">
          <table:table-cell table:style-name="Tabela3.A2" office:value-type="string">
            <text:p text:style-name="P41">11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Punkt Pobrań</text:p>
          </table:table-cell>
        </table:table-row>
        <table:table-row table:style-name="Tabela3.2">
          <table:table-cell table:style-name="Tabela3.A2" office:value-type="string">
            <text:p text:style-name="P41">12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Przychodnia</text:p>
          </table:table-cell>
        </table:table-row>
        <table:table-row table:style-name="Tabela3.2">
          <table:table-cell table:style-name="Tabela3.A2" office:value-type="string">
            <text:p text:style-name="P41">13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Zdarzenia Medyczne</text:p>
          </table:table-cell>
        </table:table-row>
        <table:table-row table:style-name="Tabela3.2">
          <table:table-cell table:style-name="Tabela3.A2" office:value-type="string">
            <text:p text:style-name="P41">14</text:p>
          </table:table-cell>
          <table:table-cell table:style-name="Tabela3.B2" office:value-type="string">
            <text:p text:style-name="P41">AMMS</text:p>
          </table:table-cell>
          <table:table-cell table:style-name="Tabela3.B2" office:value-type="string">
            <text:p text:style-name="P41">e-Skierowania</text:p>
          </table:table-cell>
        </table:table-row>
        <table:table-row table:style-name="Tabela3.2">
          <table:table-cell table:style-name="Tabela3.A2" office:value-type="string">
            <text:p text:style-name="P43">15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<text:span text:style-name="T29">e</text:span>-<text:span text:style-name="T29">Dokumentacja medyczna (MPI)</text:span></text:p>
          </table:table-cell>
        </table:table-row>
        <table:table-row table:style-name="Tabela3.2">
          <table:table-cell table:style-name="Tabela3.A2" office:value-type="string">
            <text:p text:style-name="P43">1<text:span text:style-name="T29">6</text:span>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e-Obchód (aplikacja mobilna)</text:p>
          </table:table-cell>
        </table:table-row>
        <table:table-row table:style-name="Tabela3.2">
          <table:table-cell table:style-name="Tabela3.A2" office:value-type="string">
            <text:p text:style-name="P43">1<text:span text:style-name="T29">7</text:span>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e-Ankieta</text:p>
          </table:table-cell>
        </table:table-row>
        <table:table-row table:style-name="Tabela3.2">
          <table:table-cell table:style-name="Tabela3.A2" office:value-type="string">
            <text:p text:style-name="P43">1<text:span text:style-name="T29">8</text:span>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e-Udostępnianie wyników</text:p>
          </table:table-cell>
        </table:table-row>
        <table:table-row table:style-name="Tabela3.2">
          <table:table-cell table:style-name="Tabela3.A2" office:value-type="string">
            <text:p text:style-name="P43">1<text:span text:style-name="T29">9</text:span>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e-Zwolnienia</text:p>
          </table:table-cell>
        </table:table-row>
        <table:table-row table:style-name="Tabela3.2">
          <table:table-cell table:style-name="Tabela3.A2" office:value-type="string">
            <text:p text:style-name="P44">20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e-Partner</text:p>
          </table:table-cell>
        </table:table-row>
        <table:table-row table:style-name="Tabela3.2">
          <table:table-cell table:style-name="Tabela3.A2" office:value-type="string">
            <text:p text:style-name="P43">2<text:span text:style-name="T29">1</text:span>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e-Zlecenia badań</text:p>
          </table:table-cell>
        </table:table-row>
        <table:table-row table:style-name="Tabela3.2">
          <table:table-cell table:style-name="Tabela3.A2" office:value-type="string">
            <text:p text:style-name="P43">2<text:span text:style-name="T29">2</text:span></text:p>
          </table:table-cell>
          <table:table-cell table:style-name="Tabela3.B2" office:value-type="string">
            <text:p text:style-name="P42">AMMS</text:p>
          </table:table-cell>
          <table:table-cell table:style-name="Tabela3.B2" office:value-type="string">
            <text:p text:style-name="P43">Telekonsultacje lekarz-pacjent</text:p>
          </table:table-cell>
        </table:table-row>
      </table:table>
      <text:p text:style-name="P1"><text:line-break/></text:p>
      <text:h text:style-name="P2" text:outline-level="4"><text:span text:style-name="T5">Zamawiający</text:span><text:span text:style-name="T4"><text:tab/><text:tab/><text:tab/><text:tab/><text:tab/><text:tab/></text:span><text:span text:style-name="T5">Wykonawca</text:span></text:h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style:font-name-asian="Calibri1" style:font-family-asian="Calibri" style:font-family-generic-asian="system" style:font-pitch-asian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/>
    </style:style>
    <style:style style:name="ListLabel_20_14" style:display-name="ListLabel 14" style:family="text"/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51" style:display-name="ListLabel 151" style:family="text"/>
    <style:style style:name="ListLabel_20_152" style:display-name="ListLabel 152" style:family="text">
      <style:text-properties fo:font-size="10pt" style:font-size-asian="10pt" style:font-size-complex="10pt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5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5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5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5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5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0:52:53.077000000</meta:creation-date>
    <dc:date>2023-12-05T08:51:39.294000000</dc:date>
    <meta:editing-duration>PT26M16S</meta:editing-duration>
    <meta:editing-cycles>10</meta:editing-cycles>
    <meta:generator>LibreOffice/7.5.1.2$Windows_X86_64 LibreOffice_project/fcbaee479e84c6cd81291587d2ee68cba099e129</meta:generator>
    <meta:document-statistic meta:table-count="1" meta:image-count="0" meta:object-count="0" meta:page-count="7" meta:paragraph-count="204" meta:word-count="1973" meta:character-count="14978" meta:non-whitespace-character-count="13211"/>
  </office:meta>
</office:document-meta>
</file>