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6" style:parent-style-name="Domyślnaczcionkaakapitu" style:family="text">
      <style:text-properties style:font-name="Lato Light" style:font-name-asian="Times New Roman" style:font-name-complex="Linux Libertine G" fo:color="#000000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Lato Light" style:font-name-asian="Times New Roman" style:font-name-complex="Linux Libertine G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size="9pt" style:font-size-asian="9pt" style:font-size-complex="9pt" style:language-asian="pl" style:country-asian="PL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9" style:family="table">
      <style:table-properties style:width="9.5451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5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31" style:family="table-row">
      <style:table-row-properties style:min-row-height="0.736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5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15%" fo:margin-left="-0.0388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38" style:parent-style-name="Normalny" style:family="paragraph">
      <style:paragraph-properties fo:text-align="center" fo:margin-bottom="0in" fo:line-height="115%" fo:margin-left="-0.0388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0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47" style:family="table-row">
      <style:table-row-properties style:min-row-height="0.6909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49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1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55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5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Row64" style:family="table-row">
      <style:table-row-properties style:min-row-height="0.69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66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68" style:parent-style-name="Normalny" style:family="paragraph">
      <style:paragraph-properties style:punctuation-wrap="simple" style:text-autospace="none" fo:text-align="center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P71" style:parent-style-name="Normalny" style:family="paragraph">
      <style:paragraph-properties fo:text-align="center" fo:margin-bottom="0in" fo:line-height="115%" fo:margin-left="0.059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7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ato Light" style:font-name-complex="Linux Libertine G" fo:font-size="9pt" style:font-size-asian="9pt" style:font-size-complex="9pt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style:punctuation-wrap="simple" style:text-autospace="none" fo:margin-bottom="0in" fo:line-height="0.2083in"/>
      <style:text-properties style:font-name="Lato Light" style:font-name-asian="Times New Roman" style:font-name-complex="Linux Libertine G" fo:font-weight="bold" style:font-weight-asian="bold" style:font-weight-complex="bold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4958in"/>
        </style:tab-stops>
      </style:paragraph-properties>
    </style:style>
    <style:style style:name="T81" style:parent-style-name="Domyślnaczcionkaakapitu" style:family="text">
      <style:text-properties style:font-name="Lato Light" style:font-name-asian="Times New Roman" style:font-name-complex="Linux Libertine G" fo:font-style="italic" style:font-style-asian="italic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8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4958in"/>
        </style:tab-stops>
      </style:paragraph-properties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8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4958in"/>
        </style:tab-stops>
      </style:paragraph-properties>
    </style:style>
    <style:style style:name="T88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Lato Light" style:font-name-complex="Linux Libertine G" fo:font-weight="bold" style:font-weight-asian="bold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Lato Light" style:font-name-complex="Linux Libertine G" fo:font-weight="bold" style:font-weight-asian="bold" style:font-weight-complex="bold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Lato Light" style:font-name-complex="Linux Libertine G" fo:font-weight="bold" style:font-weight-asian="bold" style:font-weight-complex="bold" fo:font-style="italic" style:font-style-asian="italic" fo:font-size="8pt" style:font-size-asian="8pt" style:font-size-complex="8pt"/>
    </style:style>
    <style:style style:name="P9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4958in"/>
        </style:tab-stops>
      </style:paragraph-properties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9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4958in"/>
        </style:tab-stops>
      </style:paragraph-properties>
    </style:style>
    <style:style style:name="T99" style:parent-style-name="Domyślnaczcionkaakapitu" style:family="text">
      <style:text-properties style:font-name="Lato Light" style:font-name-complex="Linux Libertine G" fo:font-size="8pt" style:font-size-asian="8pt" style:font-size-complex="8pt"/>
    </style:style>
    <style:style style:name="T100" style:parent-style-name="Domyślnaczcionkaakapitu" style:family="text">
      <style:text-properties style:font-name="Lato Light" style:font-name-complex="Linux Libertine G" fo:font-weight="bold" style:font-weight-asian="bold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Lato Light" style:font-name-complex="Linux Libertine G" fo:font-weight="bold" style:font-weight-asian="bold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Lato Light" fo:font-size="8pt" style:font-size-asian="8pt" style:font-size-complex="8pt"/>
    </style:style>
    <style:style style:name="T106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Lato Light" style:font-name-complex="Linux Libertine G" fo:font-style="italic" style:font-style-asian="italic" fo:font-size="8pt" style:font-size-asian="8pt" style:font-size-complex="8pt"/>
    </style:style>
    <style:style style:name="P109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10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Lato Light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11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P115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116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117" style:parent-style-name="Normalny" style:family="paragraph">
      <style:paragraph-properties fo:text-align="justify" fo:margin-bottom="0in"/>
      <style:text-properties style:font-name="Lato Light" style:font-name-complex="Linux Libertine G" fo:font-size="9pt" style:font-size-asian="9pt" style:font-size-complex="9pt"/>
    </style:style>
    <style:style style:name="P118" style:parent-style-name="Normaln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20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Lato Light" style:font-name-complex="Linux Libertine G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P127" style:parent-style-name="Normalny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29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30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31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32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33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34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35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  <style:style style:name="T136" style:parent-style-name="Domyślnaczcionkaakapitu" style:family="text">
      <style:text-properties style:font-name="Lato Light" style:font-name-complex="Linux Libertine G"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0Załącznik nr 2</text:p>
      <text:p text:style-name="P2">WYKAZ OSÓB</text:p>
      <text:p text:style-name="P3"><text:span text:style-name="T4">skierowanych przez wykonawcę do realizacji zamówienia publicznego</text:span></text:p>
      <text:p text:style-name="P5"><text:span text:style-name="T6">Przedstawiamy poniżej wykaz osób zdolnych do wykonania zamówienia, które będą uczestniczyć w jego wykonywaniu: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>Imię i nazwisko osoby,<text:s/>którą dysponuje</text:p>
            <text:p text:style-name="P21">Wykonawca</text:p>
          </table:table-cell>
          <table:table-cell table:style-name="TableCell22">
            <text:p text:style-name="P23">Stanowisko</text:p>
          </table:table-cell>
          <table:table-cell table:style-name="TableCell24">
            <text:p text:style-name="P25">Kwalifikacje</text:p>
            <text:p text:style-name="P26">Zawodowe<text:s/></text:p>
            <text:p text:style-name="P27"/>
          </table:table-cell>
          <table:table-cell table:style-name="TableCell28">
            <text:p text:style-name="P29">Doświadczenie zawodowe *)</text:p>
            <text:p text:style-name="P30">Inwestor/nazwa zadania/ okres realizacji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>Inspektor nadzoru</text:p>
            <text:p text:style-name="P38">branża sanitarna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Inspektor nadzoru</text:p>
            <text:p text:style-name="P55">branża elektryczn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</table:table-cell>
          <table:table-cell table:style-name="TableCell69">
            <text:p text:style-name="P70">Inspektor nadzoru</text:p>
            <text:p text:style-name="P71">branża ogólnobudowlan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><text:span text:style-name="T81">*)<text:s/></text:span><text:span text:style-name="T82"><text:s/>Warunek udziału w<text:s/></text:span><text:span text:style-name="T83">postępowaniu:<text:s/></text:span><text:span text:style-name="T84">Wykonawca musi wykazać, że <text:s/>dysponuje osobami, które będą uczestniczyły w wykonywaniu zamówienia, legitymującymi się odpowiednimi kwalifikacjami zawodowymi, wykształceniem i doświadczeniem (min. 5 letnim) niezbędnym do wykonania zamówienia, t</text:span><text:span text:style-name="T85">j. Wykonawca musi wykazać, że dysponuje osobami zdolnymi do wykonania zamówienia, posiadającymi kwalifikacje w zakresie:</text:span></text:p>
      <text:p text:style-name="P86"/>
      <text:p text:style-name="P87"><text:span text:style-name="T88">-</text:span><text:span text:style-name="T89"><text:s/>inspektor nadzoru branży sanitarnej</text:span><text:span text:style-name="T90"><text:s/>- <text:s/>jedna osoba posiadająca kwalifikacje zawodowe do wykonywania samodzielnych funkcji techniczny</text:span><text:span text:style-name="T91">ch w budownictwie - uprawnienia budowlane w specjalności instalacyjnej<text:s/></text:span><text:span text:style-name="T92">bez ograniczeń</text:span><text:span text:style-name="T93"><text:s/>(lub równoważne) w zakresie sieci, instalacji i urządzeń cieplnych, wentylacyjnych, gazowych, wodociągowych i kanalizacyjnych lub, legitymująca się<text:s/></text:span><text:span text:style-name="T94">doświadczeniem w zakresie prowadzenia nadzoru <text:s/>co najmniej<text:s/></text:span><text:bookmark-start text:name="_Hlk86218713"/><text:span text:style-name="T95">1 roboty budowlanej obejmującej swoim zakresem wykonanie obiektu budowlanego wykorzystującego do ogrzewania i przygotowania c.w.u. gruntową pompę ciepła o mocy grzewczej min. 20 kW wraz <text:s text:c="11"/></text:span><text:span text:style-name="T96"><text:s text:c="25"/>z potwierdzeniem w postaci listu referencyjnego</text:span><text:bookmark-end text:name="_Hlk86218713"/></text:p>
      <text:p text:style-name="P97"/>
      <text:p text:style-name="P98"><text:span text:style-name="T99">-<text:s/></text:span><text:span text:style-name="T100">inspektor nadzoru</text:span><text:span text:style-name="T101"><text:s/></text:span><text:span text:style-name="T102">branży elektrycznej</text:span><text:span text:style-name="T103">- <text:s/>jedna osoba posiadająca kwalifikacje zawodowe do wykonywania samodzielnych funkcji technicznych w budownictwie - uprawnienia budowlane w spe</text:span><text:span text:style-name="T104">cjalności</text:span><text:span text:style-name="T105"><text:s/></text:span><text:span text:style-name="T106">instalacyjnej<text:s/></text:span><text:span text:style-name="T107">bez ograniczeń</text:span><text:span text:style-name="T108"><text:s/>(lub równoważne) w zakresie sieci, instalacji i urządzeń elektrycznych i elektroenergetycznych</text:span></text:p>
      <text:p text:style-name="P109"><text:span text:style-name="T110">-<text:s/></text:span><text:span text:style-name="T111">inspektor nadzoru branży ogólnobudowlanej</text:span><text:span text:style-name="T112"><text:s/>- jedna osoba posiadająca uprawnienia budowlane w specjalności<text:s/></text:span><text:span text:style-name="T113">konstrukcyjno-budowlanej bez ograniczeń (lub równoważne), <text:s/>posiadająca <text:s/>kwalifikacje zawodowe do wykonywania samodzielnych funkcji technicznych w budownictwie lub równoważne</text:span></text:p>
      <text:p text:style-name="P114"/>
      <text:p text:style-name="P115"/>
      <text:p text:style-name="P116"/>
      <text:p text:style-name="P117"><text:s text:c="79"/><text:s text:c="72"/><text:tab/><text:tab/><text:tab/><text:tab/><text:tab/><text:s/>______________________________</text:p>
      <text:p text:style-name="P118"><text:span text:style-name="T119"><text:s text:c="144"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czytelny podpis lub podpis i stempel osoby/osób<text:s/></text:span></text:p>
      <text:p text:style-name="P127"><text:span text:style-name="T128"><text:s text:c="143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/></text:span><text:span text:style-name="T134"><text:tab/></text:span><text:span text:style-name="T135"><text:tab/></text:span><text:span text:style-name="T136"><text:tab/>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C</meta:initial-creator>
    <dc:creator>DawidK2</dc:creator>
    <meta:creation-date>2020-04-07T12:08:00Z</meta:creation-date>
    <dc:date>2021-10-28T13:04:00Z</dc:date>
    <meta:print-date>2021-10-27T12:23:00Z</meta:print-date>
    <meta:template xlink:href="Normal" xlink:type="simple"/>
    <meta:editing-cycles>11</meta:editing-cycles>
    <meta:editing-duration>PT5040S</meta:editing-duration>
    <meta:document-statistic meta:page-count="1" meta:paragraph-count="5" meta:word-count="398" meta:character-count="2786" meta:row-count="19" meta:non-whitespace-character-count="2393"/>
  </office:meta>
</office:document-meta>
</file>