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yriadPro-Regular" svg:font-family="MyriadPro-Regular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134cm" fo:margin-left="0.12cm" table:align="left"/>
    </style:style>
    <style:style style:name="Tabela2.A" style:family="table-column">
      <style:table-column-properties style:column-width="15.743cm"/>
    </style:style>
    <style:style style:name="Tabela2.B" style:family="table-column">
      <style:table-column-properties style:column-width="0.392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officeooo:rsid="001f45c4" officeooo:paragraph-rsid="001f45c4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/>
    </style:style>
    <style:style style:name="P8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/>
    </style:style>
    <style:style style:name="P9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3abf0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rsid="0023abf0" officeooo:paragraph-rsid="0023abf0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rsid="001fc683" officeooo:paragraph-rsid="001fc683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rsid="001fc683" officeooo:paragraph-rsid="0021ed95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rsid="002157ff" officeooo:paragraph-rsid="0021ed95" style:font-name-asian="Times New Roman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normal" officeooo:rsid="001fc683" style:font-size-asian="10pt" style:language-asian="pl" style:country-asian="PL" style:font-weight-asian="normal" style:font-name-complex="Segoe UI" style:font-size-complex="10pt" style:font-weight-complex="normal" fo:hyphenate="true" loext:hyphenation-no-caps="false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normal" officeooo:rsid="001fc683" officeooo:paragraph-rsid="001fc683" style:font-size-asian="10pt" style:language-asian="pl" style:country-asian="PL" style:font-weight-asian="normal" style:font-name-complex="Segoe UI" style:font-size-complex="10pt" style:font-weight-complex="normal" fo:hyphenate="true" loext:hyphenation-no-caps="false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normal" officeooo:rsid="001fc683" officeooo:paragraph-rsid="00227418" style:font-size-asian="10pt" style:language-asian="pl" style:country-asian="PL" style:font-weight-asian="normal" style:font-name-complex="Segoe UI" style:font-size-complex="10pt" style:font-weight-complex="normal" fo:hyphenate="true" loext:hyphenation-no-caps="false"/>
    </style:style>
    <style:style style:name="P2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5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/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1fc683" fo:hyphenate="true" loext:hyphenation-no-caps="false"/>
    </style:style>
    <style:style style:name="P27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8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9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30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/>
    </style:style>
    <style:style style:name="P31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32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3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paragraph-rsid="0021ed95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35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6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7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8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39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0" style:family="paragraph" style:parent-style-name="Standard">
      <style:paragraph-properties fo:margin-left="1cm" fo:margin-right="1cm" fo:margin-top="0cm" fo:margin-bottom="0.071cm" style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loext:opacity="0%" style:font-name="Arial" fo:font-size="11pt" fo:language="pl" fo:country="PL" fo:font-weight="bold" officeooo:paragraph-rsid="0021ed95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fo:hyphenate="true" loext:hyphenation-no-caps="false"/>
    </style:style>
    <style:style style:name="P41" style:family="paragraph" style:parent-style-name="Standard">
      <style:paragraph-properties fo:margin-left="1cm" fo:margin-right="1cm" fo:line-height="15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language="pl" fo:country="PL" fo:font-weight="bold" officeooo:paragraph-rsid="0021ed95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42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3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44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5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46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49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22ee90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23fe7c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25772c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 text:display="none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1pt" fo:font-weight="bold" style:letter-kerning="false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Arial" fo:font-size="10.5pt" fo:font-style="italic" fo:font-weight="bold" style:letter-kerning="false" style:font-name-asian="Arial" style:font-size-asian="10.5pt" style:language-asian="pl" style:country-asian="PL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-asian="MyriadPro-Regular" style:font-name-complex="Arial" style:font-weight-complex="bold"/>
    </style:style>
    <style:style style:name="T16" style:family="text">
      <style:text-properties fo:color="#000000" loext:opacity="100%" fo:language="pl" fo:country="PL" style:letter-kerning="true" style:font-name-asian="MyriadPro-Regular" style:language-asian="zh" style:country-asian="CN" style:font-name-complex="Arial" style:language-complex="hi" style:country-complex="IN" style:font-weight-complex="bold"/>
    </style:style>
    <style:style style:name="T17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8" style:family="text">
      <style:text-properties officeooo:rsid="002157ff" style:font-name-asian="Times New Roman"/>
    </style:style>
    <style:style style:name="T19" style:family="text">
      <style:text-properties officeooo:rsid="00227418" style:font-name-asian="Times New Roman"/>
    </style:style>
    <style:style style:name="T20" style:family="text">
      <style:text-properties officeooo:rsid="0022ee90" style:font-name-asian="Times New Roman"/>
    </style:style>
    <style:style style:name="T21" style:family="text">
      <style:text-properties officeooo:rsid="0021ed95"/>
    </style:style>
    <style:style style:name="T22" style:family="text">
      <style:text-properties style:use-window-font-color="true" loext:opacity="0%" style:font-name="Arial" fo:font-size="11pt" fo:language="pl" fo:country="PL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3" style:family="text">
      <style:text-properties officeooo:rsid="00227418"/>
    </style:style>
    <style:style style:name="T24" style:family="text">
      <style:text-properties officeooo:rsid="0022ee90"/>
    </style:style>
    <style:style style:name="T25" style:family="text">
      <style:text-properties officeooo:rsid="0023ab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2723175780000"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/>
            <text:p text:style-name="P2">OFERTA</text:p>
            <text:p text:style-name="P27"/>
            <text:p text:style-name="P28">Gmina Miechów</text:p>
            <text:p text:style-name="P29">Ul. Sienkiewicza 25</text:p>
            <text:p text:style-name="P4"><text:s text:c="104"/>32-200 Miechów</text:p>
            <text:p text:style-name="P4"/>
            <text:p text:style-name="P5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34">„Budowa oświetlenia ulicznego przy drodze krajowej 7 na terenie gminy Miechów”</text:p>
            <text:p text:style-name="P34"/>
            <text:p text:style-name="P34">Inwestycja dofinansowana <text:s/>z Programu Rządow<text:span text:style-name="T24">y Fundusz</text:span> Polski Ład: </text:p>
            <text:p text:style-name="P40"><text:span text:style-name="Domyślna_20_czcionka_20_akapitu"><text:span text:style-name="T22">Program Inwestycji Strategicznych </text:span></text:span></text:p>
            <text:p text:style-name="P7"><text:s text:c="84"/>ZP.271.<text:span text:style-name="T21">43</text:span>.21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483071201" text:style-name="WWNum4">
              <text:list-item>
                <text:p text:style-name="P42">DANE WYKONAWCY:</text:p>
              </text:list-item>
            </text:list>
            <text:p text:style-name="P5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9">.</text:span></text:span></text:p>
            <text:p text:style-name="P5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…...</text:span></text:span></text:p>
            <text:p text:style-name="P8"><text:span text:style-name="Domyślna_20_czcionka_20_akapitu"><text:span text:style-name="T1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8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9">.………..</text:span></text:span></text:p>
            <text:p text:style-name="P8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9">.……</text:span></text:span></text:p>
            <text:p text:style-name="P8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9">...</text:span></text:span></text:p>
            <text:p text:style-name="P8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1240376205480" text:continue-numbering="true" text:style-name="WWNum4">
              <text:list-item>
                <text:p text:style-name="P43">OFEROWANY PRZEDMIOT ZAMÓWIENIA:</text:p>
              </text:list-item>
            </text:list>
            <text:p text:style-name="P41">„Budowa oświetlenia ulicznego przy drodze krajowej 7 na terenie gminy Miechów”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1241290849610" text:continue-numbering="true" text:style-name="WWNum4">
              <text:list-item>
                <text:p text:style-name="P45"><text:s/>CENA OFERTOWA:</text:p>
              </text:list-item>
            </text:list>
            <text:p text:style-name="P9"><text:s text:c="114"/></text:p>
            <text:p text:style-name="P8"><text:span text:style-name="Domyślna_20_czcionka_20_akapitu"><text:span text:style-name="T6">Niniejszym oferuję realizację przedmiotu zamówienia za CENĘ OFERTOWĄ*</text:span></text:span><text:span text:style-name="Domyślna_20_czcionka_20_akapitu"><text:span text:style-name="T7">**nia za ŁĄCZNĄ CENĘ OFERTOWĄ**riumma w rozdziale III SIWZmacją o podstawie do dysponowania tymi osobami, konania zamówienia, a</text:span></text:span><text:span text:style-name="Domyślna_20_czcionka_20_akapitu"><text:span text:style-name="T6">:</text:span></text:span></text:p>
            <text:p text:style-name="P3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6"><text:span text:style-name="Domyślna_20_czcionka_20_akapitu"><text:span text:style-name="T14"/></text:span></text:p>
                  <text:p text:style-name="P26"><text:span text:style-name="Domyślna_20_czcionka_20_akapitu"><text:span text:style-name="T13"/></text:span></text:p>
                  <text:p text:style-name="P26"><text:span text:style-name="Domyślna_20_czcionka_20_akapitu"><text:span text:style-name="T10">cena netto <text:s/>................………….................…………......................…zł</text:span></text:span></text:p>
                  <text:p text:style-name="P10">cena brutto ................………….................…………......................…zł</text:p>
                  <text:p text:style-name="P12">VAT……% </text:p>
                  <text:p text:style-name="P10"><text:soft-page-break/></text:p>
                  <text:p text:style-name="P10"><text:s text:c="13"/>w tym:</text:p>
                  <text:p text:style-name="P10"/>
                  <text:p text:style-name="P11">- <text:s/><text:span text:style-name="T25">wynagrodzenie za opracowanie dokumentacji projektowej wraz z uzyskaniem <text:s text:c="18"/>wymaganej <text:s/>przepisami prawa decyzji/pozwolenia <text:s/>na realizację inwestycji</text:span></text:p>
                  <text:p text:style-name="P11"><text:span text:style-name="T25"><text:s text:c="9"/>………….. % wartości wynagrodzenia brutto</text:span> , <text:span text:style-name="T25">co stanowi kwotę……...……….… zł </text:span></text:p>
                  <text:p text:style-name="P10"/>
                  <text:p text:style-name="P10"/>
                  <text:p text:style-name="P25"><text:span text:style-name="Domyślna_20_czcionka_20_akapitu"><text:span text:style-name="T10">- <text:s/>wydłużenie okresu gwarancji o: …………………………………………(liczba miesięcy)</text:span></text:span></text:p>
                  <text:p text:style-name="P25"><text:span text:style-name="Domyślna_20_czcionka_20_akapitu"><text:span text:style-name="T11"/></text:span></text:p>
                  <text:p text:style-name="P14">- doświadczenie Wykonawcy w realizacji inwestycji <text:span text:style-name="T15">dot. </text:span><text:span text:style-name="T16">budowy/przebudowy oświetlenia ulicznego</text:span><text:span text:style-name="T18"> publicznej </text:span><text:span text:style-name="T20">(</text:span><text:span text:style-name="T19">większe od wymaganego </text:span><text:span text:style-name="T20">w warunkach udziału) </text:span></text:p>
                  <text:p text:style-name="P16"/>
                  <text:p text:style-name="P14">TAK <text:s/>/ <text:s/>NIE</text:p>
                  <text:p text:style-name="P13"/>
                  <text:p text:style-name="P13"/>
                  <text:p text:style-name="P23">nazwa i miejsce realizacji <text:span text:style-name="T23">inwestycji dodatkowej </text:span></text:p>
                  <text:p text:style-name="P23"/>
                  <text:p text:style-name="P23"><text:s/>………………………………………………………………………………………</text:p>
                  <text:p text:style-name="P22"/>
                  <text:p text:style-name="P22">……………………………………………………………………………………..</text:p>
                  <text:p text:style-name="P22"/>
                  <text:p text:style-name="P22">…………………………………………………………………………………….</text:p>
                  <text:p text:style-name="P24"/>
                  <text:p text:style-name="P24"/>
                  <text:p text:style-name="P21"/>
                  <text:p text:style-name="P10"/>
                </table:table-cell>
                <table:table-cell table:style-name="Tabela3.B1" office:value-type="string">
                  <text:p text:style-name="P15"/>
                </table:table-cell>
              </table:table-row>
            </table:table>
            <text:p text:style-name="P17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21240461068220" text:continue-numbering="true" text:style-name="WWNum4">
              <text:list-item>
                <text:p text:style-name="P44">OŚWIADCZENIA</text:p>
              </text:list-item>
            </text:list>
            <text:list xml:id="list702227117" text:style-name="WWNum3">
              <text:list-item>
                <text:p text:style-name="P47">zamówienie zostanie zrealizowane w terminach określonych w SWZ oraz ze wzorze umowy;</text:p>
              </text:list-item>
              <text:list-item>
                <text:p text:style-name="P47">zapoznaliśmy się ze Specyfikacją Warunków Zamówienia 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48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5">16</text:span></text:span><text:span text:style-name="Domyślna_20_czcionka_20_akapitu"><text:span text:style-name="T1">.</text:span></text:span><text:span text:style-name="Domyślna_20_czcionka_20_akapitu"><text:span text:style-name="T3">0</text:span></text:span><text:span text:style-name="Domyślna_20_czcionka_20_akapitu"><text:span text:style-name="T4">2</text:span></text:span><text:span text:style-name="Domyślna_20_czcionka_20_akapitu"><text:span text:style-name="T1">.202</text:span></text:span><text:span text:style-name="Domyślna_20_czcionka_20_akapitu"><text:span text:style-name="T3">2</text:span></text:span><text:span text:style-name="Domyślna_20_czcionka_20_akapitu"><text:span text:style-name="T1">r.</text:span></text:span></text:p>
              </text:list-item>
              <text:list-item>
                <text:p text:style-name="P48"><text:span text:style-name="Domyślna_20_czcionka_20_akapitu"><text:span text:style-name="T1"><text:s/>Oświadczam, iż jestem (należy zaznaczyć znakiem X)1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leLine2723175789792"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średni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 table:style-name="TableLine2723175790336"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ały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 table:style-name="TableLine2723175790880"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ikro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 table:style-name="TableLine2723175793056"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inne</text:p>
                </table:table-cell>
                <table:table-cell table:style-name="Tabela4.A1" office:value-type="string">
                  <text:p text:style-name="P32"/>
                </table:table-cell>
              </table:table-row>
            </table:table>
            <text:p text:style-name="P35"/>
            <text:p text:style-name="P36"><text:span text:style-name="Domyślna_20_czcionka_20_akapitu"><text:span text:style-name="T1">7) </text:span></text:span><text:span text:style-name="Domyślna_20_czcionka_20_akapitu"><text:span text:style-name="T2">ZAMÓWIENIE ZREALIZUJEMY samodzielnie</text:span></text:span><text:span text:style-name="Domyślna_20_czcionka_20_akapitu"><text:span text:style-name="T17">*</text:span></text:span><text:span text:style-name="Domyślna_20_czcionka_20_akapitu"><text:span text:style-name="T2">/przy udziale podwykonawców w następującym zakresie</text:span></text:span><text:span text:style-name="Domyślna_20_czcionka_20_akapitu"><text:span text:style-name="T17">*</text:span></text:span><text:span text:style-name="Domyślna_20_czcionka_20_akapitu"><text:span text:style-name="T2">:</text:span></text:span></text:p>
            <text:p text:style-name="P19"/>
            <text:p text:style-name="P19">____________________________________________________________________________</text:p>
            <text:p text:style-name="P19"/>
            <text:p text:style-name="P19">(zakres powierzonych prac /firma Podwykonawcy)</text:p>
            <text:p text:style-name="P18"/>
            <text:p text:style-name="P6"><text:span text:style-name="Domyślna_20_czcionka_20_akapitu"><text:span text:style-name="T1"/></text:span></text:p>
            <text:p text:style-name="P6"><text:span text:style-name="Domyślna_20_czcionka_20_akapitu"><text:span text:style-name="T1"/></text:span></text:p>
          </table:table-cell>
          <table:covered-table-cell/>
        </table:table-row>
        <text:soft-page-break/>
        <table:table-row table:style-name="Tabela2.6">
          <table:table-cell table:style-name="Tabela2.A6" table:number-columns-spanned="2" office:value-type="string">
            <text:p text:style-name="P37">E. ZOBOWIĄZANIA W PRZYPADKU PRZYZNANIA ZAMÓWIENIA:</text:p>
            <text:list xml:id="list1940932330" text:style-name="WWNum1">
              <text:list-item>
                <text:p text:style-name="P46">zobowiązujemy się do zawarcia umowy w miejscu i terminie wyznaczonym przez <text:s text:c="37"/>Zamawiającego;</text:p>
              </text:list-item>
            </text:list>
            <text:p text:style-name="P30"/>
            <text:p text:style-name="P30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39">F. SPIS TREŚCI:</text:p>
            <text:p text:style-name="P17">Integralną część oferty stanowią następujące dokumenty:</text:p>
            <text:list xml:id="list12200290" text:style-name="WWNum2">
              <text:list-item>
                <text:p text:style-name="P49">........................................................................................................................................................</text:p>
              </text:list-item>
              <text:list-item>
                <text:p text:style-name="P49">........................................................................................................................................................</text:p>
              </text:list-item>
              <text:list-item>
                <text:p text:style-name="P49">........................................................................................................................................................</text:p>
              </text:list-item>
            </text:list>
            <text:p text:style-name="P38"/>
          </table:table-cell>
          <table:covered-table-cell/>
        </table:table-row>
        <table:table-row table:style-name="Tabela2.8">
          <table:table-cell table:style-name="Tabela2.A8" office:value-type="string">
            <text:p text:style-name="P20">……………………………………………………….</text:p>
            <text:p text:style-name="P20">Podpis i pieczęć Wykonawcy, data</text:p>
          </table:table-cell>
          <table:table-cell table:style-name="Tabela2.A8" office:value-type="string">
            <text:p text:style-name="P20"/>
          </table:table-cell>
        </table:table-row>
      </table:table>
      <text:p text:style-name="P33"/>
      <text:p text:style-name="P3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yriadPro-Regular" svg:font-family="MyriadPro-Regular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3  do SIWZ</dc:title>
    <meta:initial-creator>Nowak</meta:initial-creator>
    <meta:creation-date>2021-06-16T14:38:00Z</meta:creation-date>
    <dc:date>2021-12-31T12:12:39.923000000</dc:date>
    <meta:editing-cycles>10</meta:editing-cycles>
    <meta:editing-duration>PT1H18M59S</meta:editing-duration>
    <meta:document-statistic meta:table-count="4" meta:image-count="0" meta:object-count="0" meta:page-count="3" meta:paragraph-count="57" meta:word-count="328" meta:character-count="4037" meta:non-whitespace-character-count="335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