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2</text:p>
      <text:p text:style-name="P2"/>
      <text:p text:style-name="P3">UMOWA</text:p>
      <text:p text:style-name="P4"/>
      <text:p text:style-name="P5">zawarta w dniu …………. 2020<text:s/>r. w Golubiu-Dobrzyniu, w wyniku przeprowadzonego postępowania<text:s/><text:line-break/>w trybie zapytania ofertowego o cenę dostawy środków czystości do<text:s/>Urzędu Gminy<text:line-break/>w Golubiu-Dobrzyniu w 2020<text:s/>r.</text:p>
      <text:p text:style-name="Standard"><text:line-break/>pomiędzy<text:line-break/>Gminą Golub-Dobrzyń<text:line-break/>ul. Plac 1000-lecia 25<text:line-break/>87-400 Golub-Dobrzyń<text:line-break/>NIP: 5030037022<text:line-break/>REGON: 871118589</text:p>
      <text:p text:style-name="Standard"/>
      <text:p text:style-name="P6">reprezentowaną przez Pana Marka Ryłowicza – Wójta Gminy Golub-Dobrzyń przy kontrasygnacie Pani Iwony Górskiej – Skarbnika Gminy Golub-Dobrzyń zwaną w dalszej części umowy „Zamawiającym ”</text:p>
      <text:p text:style-name="Standard">a<text:s/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reprezentowanym przez ……………………………………………………………………………….<text:line-break/>zwanym/ą w dalszej części umowy „Dostawcą” o następującej treści:</text:p>
      <text:p text:style-name="P8"><text:line-break/>§ 1</text:p>
      <text:p text:style-name="Standard"/>
      <text:p text:style-name="P9">Dostawca zobowiązuje się do dostarczenia Zamawiającemu środków czystości zgodnie<text:line-break/>z załącznikiem nr 1 do złożonej oferty i niniejszej umowy na potrzeby Urzędu Gminy w Golubiu-Dobrzyniu.</text:p>
      <text:p text:style-name="Standard"/>
      <text:p text:style-name="P10">§ 2</text:p>
      <text:p text:style-name="P11"/>
      <text:p text:style-name="P12">Dostawa środków czystości wymienionych w § 1 dla potrzeb Zamawiającego następować będzie na bieżąco, partiami, a wielkość każdej partii wynikać będzie z jednostronnych dyspozycji Zamawiającego, zgłoszonych w formie pisemnej faksem lub e- mailem przez pracownika Urzędu Gminy w Golubiu-Dobrzyniu Dostawca dostarczy zamówiony towar w nienaruszonych opakowaniach fabrycznych własnym transportem w ciągu 3<text:s/>dni od dnia przyjęcia zamówienia pod wskazany adres.</text:p>
      <text:p text:style-name="Standard"/>
      <text:p text:style-name="P13">§ 3</text:p>
      <text:p text:style-name="P14"/>
      <text:p text:style-name="P15">Zamawiający obowiązany jest sprawdzić przedmiot dostawy pod względem ilościowym,<text:s/>jakościowym oraz zgodności cen z ofertą.</text:p>
      <text:p text:style-name="P16"/>
      <text:p text:style-name="P17">§ 4</text:p>
      <text:p text:style-name="P18"/>
      <text:p text:style-name="P19">Cena jednostkowa poszczególnych środków czystości określona w ofercie Dostawcy jest niezmienna przez okres obowiązywania niniejszej umowy tj. od dnia podpisania do dnia 31.12.2020<text:s/>r.</text:p>
      <text:p text:style-name="P20"/>
      <text:p text:style-name="P21">§ 5</text:p>
      <text:p text:style-name="P22"/>
      <text:p text:style-name="P23">Strony ustalają, że<text:s/>płatność za dostawę będzie realizowana przelewem na koto wskazane na fakturze VAT, wystawionej każdorazowo przy dostawie, w terminie 14 dni od dnia otrzymania prawidłowo wystawionej faktury przez Dostawcę.</text:p>
      <text:p text:style-name="Standard"/>
      <text:p text:style-name="P24">§ 6</text:p>
      <text:p text:style-name="Standard"/>
      <text:list text:style-name="LFO1" text:continue-numbering="true">
        <text:list-item>
          <text:p text:style-name="P25">Zamawiający zastrzega sobie, w sytuacjach tego wymagających prawo do zmiany w ilościach tj. do zwiększenia, zmniejszenia lub rezygnacji z niektórych pozycji zamówienia oraz w rodzajach zamówionego asortymentu określonego w załączniku, który stanowi orientacyjne zestawienie zamawianych artykułów.</text:p>
        </text:list-item>
      </text:list>
      <text:p text:style-name="P26"/>
      <text:list text:style-name="LFO1" text:continue-numbering="true">
        <text:list-item>
          <text:p text:style-name="P27">Zamawiający zastrzega sobie też prawo odstąpienia od niniejszej umowy ze skutkiem natychmiastowym w przypadku nienależytego wykonywania umowy przez Dostawcę<text:s/><text:line-break/>w szczególności propozycji sprzedaży artykułów odbiegających od oferty, nieterminowego wykonywania dostaw środków czystości itd.</text:p>
        </text:list-item>
      </text:list>
      <text:p text:style-name="Standard"/>
      <text:p text:style-name="P28">§ 7</text:p>
      <text:p text:style-name="Standard"/>
      <text:p text:style-name="P29">Wszelkie zmiany w treści niniejszej umowy wymagają formy pisemnej w postaci aneksu<text:line-break/>pod rygorem nieważności.</text:p>
      <text:p text:style-name="Standard"/>
      <text:p text:style-name="P30">§ 8</text:p>
      <text:p text:style-name="P31">W sprawach nieuregulowanych niniejszą umową mają zastosowanie przepisy Kodeksu Cywilnego.</text:p>
      <text:p text:style-name="Standard"/>
      <text:p text:style-name="P32">§ 9</text:p>
      <text:p text:style-name="Standard"/>
      <text:p text:style-name="P33">Umowę<text:s/>sporządzono w dwóch jednobrzmiących egzemplarzach, po jednym dla każdej ze stron.</text:p>
      <text:p text:style-name="P34"/>
      <text:p text:style-name="Standard"/>
      <text:p text:style-name="Standard"/>
      <text:p text:style-name="Standard">ZAMAWIAJĄCY<text:tab/><text:tab/><text:tab/><text:tab/><text:tab/><text:tab/><text:tab/><text:tab/>DOSTAW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</meta:initial-creator>
    <dc:creator>Michał Szyjkowski</dc:creator>
    <meta:creation-date>2017-12-13T08:03:00Z</meta:creation-date>
    <dc:date>2020-01-03T07:47:00Z</dc:date>
    <meta:print-date>2019-01-02T07:55:00Z</meta:print-date>
    <meta:template xlink:href="Normal" xlink:type="simple"/>
    <meta:editing-cycles>10</meta:editing-cycles>
    <meta:editing-duration>PT4260S</meta:editing-duration>
    <meta:document-statistic meta:page-count="2" meta:paragraph-count="5" meta:word-count="412" meta:character-count="2883" meta:row-count="20" meta:non-whitespace-character-count="2476"/>
  </office:meta>
</office:document-meta>
</file>