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7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8" style:parent-style-name="Nagłówek" style:family="paragraph">
      <style:paragraph-properties fo:text-align="end"/>
      <style:text-properties style:font-name="Times New Roman" style:font-name-complex="Times New Roman" style:font-weight-complex="bold" fo:font-size="11pt" style:font-size-asian="11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style:font-weight-complex="bold" fo:font-size="11pt" style:font-size-asian="11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 New Roman" style:font-name-asian="Arial" style:font-name-complex="Times New Roman" style:font-weight-complex="bold" fo:color="#000000" fo:font-size="11pt" style:font-size-asian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/>
    </style:style>
    <style:style style:name="P18" style:parent-style-name="Standard" style:family="paragraph">
      <style:paragraph-properties fo:text-align="center" fo:margin-right="3.9375in"/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3.6%" fo:font-size="11pt" style:font-size-asian="11pt"/>
    </style:style>
    <style:style style:name="P20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style:line-height-at-least="0.0694in" fo:margin-left="0.2361in" fo:background-color="#0070C0">
        <style:tab-stops/>
      </style:paragraph-properties>
      <style:text-properties style:font-name="Times New Roman" style:font-name-asian="TimesNewRomanPS-BoldMT" style:font-name-complex="Times New Roman" fo:font-weight="bold" style:font-weight-asian="bold" style:font-weight-complex="bold" fo:color="#000000" style:font-size-complex="12pt" style:language-asian="pl" style:country-asian="PL"/>
    </style:style>
    <style:style style:name="P21" style:parent-style-name="Standarduser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size="11pt" style:font-size-asian="11pt"/>
    </style:style>
    <style:style style:name="P22" style:parent-style-name="Standarduser" style:family="paragraph">
      <style:paragraph-properties style:line-height-at-least="0.0138in" fo:margin-left="0.2479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style:font-size-complex="12pt" fo:background-color="#FFFFFF" style:language-asian="pl" style:country-asian="PL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size="11pt" style:font-size-asian="11pt"/>
    </style:style>
    <style:style style:name="P29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31" style:parent-style-name="Standard" style:family="paragraph">
      <style:paragraph-properties fo:text-indent="0.2479in"/>
      <style:text-properties style:font-name="Times New Roman" style:font-name-complex="Times New Roman" style:text-position="super 63.6%" fo:font-size="11pt" style:font-size-asian="11pt"/>
    </style:style>
    <style:style style:name="P32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paragraph-properties fo:text-indent="0.2479in"/>
      <style:text-properties style:font-name="Times New Roman" style:font-name-complex="Times New Roman" style:text-position="super 63.6%" fo:font-size="11pt" style:font-size-asian="11pt"/>
    </style:style>
    <style:style style:name="P34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35" style:parent-style-name="Standard" style:family="paragraph">
      <style:paragraph-properties fo:text-indent="0.2479in"/>
      <style:text-properties style:font-name="Times New Roman" style:font-name-complex="Times New Roman" style:text-position="super 63.6%" fo:font-size="11pt" style:font-size-asian="11pt"/>
    </style:style>
    <style:style style:name="P36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paragraph-properties fo:text-indent="0.2479in"/>
      <style:text-properties style:font-name="Times New Roman" style:font-name-complex="Times New Roman" style:text-position="super 63.6%" fo:font-size="11pt" style:font-size-asian="11pt"/>
    </style:style>
    <style:style style:name="P38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paragraph-properties fo:text-indent="0.2479in"/>
      <style:text-properties style:font-name="Times New Roman" style:font-name-complex="Times New Roman" style:text-position="super 63.6%" fo:font-size="11pt" style:font-size-asian="11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fo:font-size="11pt" style:font-size-asian="11pt"/>
    </style:style>
    <style:style style:name="P41" style:parent-style-name="Standard" style:family="paragraph">
      <style:paragraph-properties fo:margin-left="0.2479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7" style:parent-style-name="Standard" style:family="paragraph">
      <style:paragraph-properties fo:widows="0" fo:orphans="0" style:line-height-at-least="0.0694in"/>
      <style:text-properties style:font-name="Times New Roman" fo:font-weight="bold" style:font-weight-asian="bold" fo:color="#000000" fo:font-size="9pt" style:font-size-asian="9pt" style:font-size-complex="9pt" style:language-asian="pl" style:country-asian="PL"/>
    </style:style>
    <style:style style:name="TableColumn49" style:family="table-column">
      <style:table-column-properties style:column-width="0.3in" style:use-optimal-column-width="false"/>
    </style:style>
    <style:style style:name="TableColumn50" style:family="table-column">
      <style:table-column-properties style:column-width="0.9972in" style:use-optimal-column-width="false"/>
    </style:style>
    <style:style style:name="TableColumn51" style:family="table-column">
      <style:table-column-properties style:column-width="0.9215in" style:use-optimal-column-width="false"/>
    </style:style>
    <style:style style:name="TableColumn52" style:family="table-column">
      <style:table-column-properties style:column-width="0.8437in" style:use-optimal-column-width="false"/>
    </style:style>
    <style:style style:name="TableColumn53" style:family="table-column">
      <style:table-column-properties style:column-width="1.2138in" style:use-optimal-column-width="false"/>
    </style:style>
    <style:style style:name="TableColumn54" style:family="table-column">
      <style:table-column-properties style:column-width="0.8131in" style:use-optimal-column-width="false"/>
    </style:style>
    <style:style style:name="TableColumn55" style:family="table-column">
      <style:table-column-properties style:column-width="1.0284in" style:use-optimal-column-width="false"/>
    </style:style>
    <style:style style:name="Table48" style:family="table">
      <style:table-properties style:width="6.118in" fo:margin-left="0.0187in" table:align="left"/>
    </style:style>
    <style:style style:name="TableRow56" style:family="table-row">
      <style:table-row-properties style:min-row-height="0.945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style:snap-to-layout-grid="false" fo:text-align="center" style:line-height-at-least="0.0694in"/>
      <style:text-properties style:font-name="Times New Roman" fo:font-size="8pt" style:font-size-asian="8pt" style:font-size-complex="8pt"/>
    </style:style>
    <style:style style:name="P59" style:parent-style-name="Standard" style:family="paragraph">
      <style:paragraph-properties fo:widows="0" fo:orphans="0" fo:text-align="center" style:line-height-at-least="0.0694in"/>
      <style:text-properties style:font-name="Times New Roman" fo:font-weight="bold" style:font-weight-asian="bold" fo:color="#000000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widows="0" fo:orphans="0" fo:text-align="center" style:line-height-at-least="0.0694in"/>
      <style:text-properties style:font-name="Times New Roman" fo:font-weight="bold" style:font-weight-asian="bold" fo:color="#000000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 style:line-height-at-least="0.0694in"/>
      <style:text-properties style:font-name="Times New Roman" fo:font-weight="bold" style:font-weight-asian="bold" fo:color="#000000" fo:font-size="8pt" style:font-size-asian="8pt" style:font-size-complex="8pt" style:language-asian="pl" style:country-asian="PL"/>
    </style:style>
    <style:style style:name="TableCell6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7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start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9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.0833in" style:line-height-at-least="0.0694in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color="#000000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81" style:family="table-row">
      <style:table-row-properties style:min-row-height="0.7451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Row96" style:family="table-row">
      <style:table-row-properties style:min-row-height="0.802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TableCell109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style:line-height-at-least="0.0694in"/>
      <style:text-properties style:font-name="Times New Roman" style:font-name-asian="Times New Roman" fo:font-style="italic" style:font-style-asian="italic" fo:color="#000000" style:font-size-complex="5pt" style:language-asian="pl" style:country-asian="PL"/>
    </style:style>
    <style:style style:name="P111" style:parent-style-name="Standard" style:family="paragraph">
      <style:paragraph-properties style:line-height-at-least="0.0694in"/>
      <style:text-properties style:font-name="Times New Roman" style:font-name-asian="Times New Roman" style:font-weight-complex="bold" fo:font-style="italic" style:font-style-asian="italic" fo:color="#000000" style:language-asian="pl" style:country-asian="PL"/>
    </style:style>
    <style:style style:name="P112" style:parent-style-name="Standard" style:family="paragraph">
      <style:paragraph-properties style:line-height-at-least="0.0694in" fo:margin-left="0.4895in" fo:text-indent="-0.489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language-asian="pl" style:country-asian="PL"/>
    </style:style>
    <style:style style:name="P11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language-asian="pl" style:country-asian="PL"/>
    </style:style>
    <style:style style:name="P116" style:parent-style-name="Standard" style:family="paragraph">
      <style:paragraph-properties fo:text-align="end" fo:line-height="150%"/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</style:style>
    <style:style style:name="T118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fo:font-size="11pt" style:font-size-asian="11pt" style:font-size-complex="10pt" fo:background-color="#FFFFFF"/>
    </style:style>
  </office:automatic-styles>
  <office:body>
    <office:text text:use-soft-page-breaks="true">
      <text:p text:style-name="P1"><text:span text:style-name="T3">Numer Sprawy: OŚ.2</text:span><text:span text:style-name="T4">71.1.</text:span><text:span text:style-name="T5">2021 <text:s text:c="67"/>Załącznik nr 10 do SWZ</text:span></text:p>
      <text:p text:style-name="P6"><text:tab/><text:tab/><text:tab/><text:tab/><text:tab/></text:p>
      <text:p text:style-name="P7">Zamawiający:</text:p>
      <text:p text:style-name="P8">Gmina Przedecz</text:p>
      <text:p text:style-name="P9">Plac Wolności 1, 62-635 Przedecz</text:p>
      <text:p text:style-name="P10"><text:span text:style-name="T11">pow.</text:span><text:span text:style-name="T12"><text:s/></text:span><text:span text:style-name="T13">kolski,</text:span><text:span text:style-name="T14"><text:s/></text:span><text:span text:style-name="T15">woj.</text:span><text:span text:style-name="T16"><text:s/></text:span><text:span text:style-name="T17">wielkopolskie</text:span></text:p>
      <text:p text:style-name="P18">………………………………………</text:p>
      <text:p text:style-name="P19">pieczęć lub oznaczenie Wykonawcy</text:p>
      <text:p text:style-name="P20">Wykaz wykonanych lub wykonywanych usług związanych z odbieraniem odpadów <text:s text:c="25"/>komunalnych – doświadczenie zawodowe</text:p>
      <text:p text:style-name="P21"/>
      <text:p text:style-name="P22"><text:span text:style-name="T23">W nawiązaniu do postępowania o<text:s/></text:span><text:span text:style-name="T24">udzielenie zamówienia publicznego prowadzonego w trybie przetargu nieograniczonego na podstawie art. 129 ust. 1 pkt 1) <text:s/>ustawy z dnia 11 września 2019 r. - Prawo Zamówień Publicznych (Dz. U. z 2021 r, poz. 1129 ze zm.), zwanej dalej ustawą PZP, na zadanie<text:s/></text:span><text:span text:style-name="T25">pod nazwą:<text:s/></text:span><text:span text:style-name="T26">„Odbiór i zagospodarowanie odpadów komunalnych od właścicieli nieruchomości zamieszkałych położonych na terenie Gminy Przedecz w 2022 roku”</text:span></text:p>
      <text:p text:style-name="P27"><text:tab/></text:p>
      <text:p text:style-name="P28">jako Wykonawca:</text:p>
      <text:p text:style-name="P29"/>
      <text:p text:style-name="P30">………………………………………………………………………………………………………</text:p>
      <text:p text:style-name="P31">/Imię, Nazwisko albo Nazwa Wykonawcy/</text:p>
      <text:p text:style-name="P32">………………………………………………………………………………………………………</text:p>
      <text:p text:style-name="P33">/Adres Wykonawcy/</text:p>
      <text:p text:style-name="P34">………………………………<text:tab/><text:tab/>………………………………</text:p>
      <text:p text:style-name="P35">/Telefon/<text:s/><text:tab/><text:tab/><text:tab/><text:s text:c="59"/>/Fax./</text:p>
      <text:p text:style-name="P36">………………………………<text:tab/><text:tab/>………………………………</text:p>
      <text:p text:style-name="P37">/e-mail deklarowany do kontaktu/ <text:s text:c="32"/><text:s text:c="53"/>/ Adres strony internetowej/</text:p>
      <text:p text:style-name="P38">………………………………<text:tab/><text:tab/>………………………………</text:p>
      <text:p text:style-name="P39">/NIP/<text:tab/><text:tab/><text:tab/><text:s text:c="103"/>/Regon /</text:p>
      <text:p text:style-name="P40"/>
      <text:p text:style-name="P41"><text:span text:style-name="T42">Ja(my) niżej podpisany(i),</text:span><text:span text:style-name="T43"><text:s/>reprezentując(y) firmę, której nazwa jest wskazana w pieczęci nagłówkowej, jako upoważniony(eni) na piśmie lub wpisany(i) w odpowiednich dokumentach rejestrowych, w imieniu reprezentowanej przez(e) mnie(nas) firmy<text:s/></text:span><text:span text:style-name="T44">Oświadczam(y)</text:span><text:span text:style-name="T45">, że wykonaliśmy następujące</text:span><text:span text:style-name="T46"><text:s/>usługi:</text:span></text:p>
      <text:p text:style-name="P47"><text:s text:c="2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L.p.</text:p>
            <text:p text:style-name="P60"/>
            <text:p text:style-name="P61"/>
          </table:table-cell>
          <table:table-cell table:style-name="TableCell62">
            <text:p text:style-name="P63">Przedmiot zamówienia</text:p>
          </table:table-cell>
          <table:table-cell table:style-name="TableCell64">
            <text:p text:style-name="P65">Zamawiający</text:p>
            <text:p text:style-name="P66">(nazwa, adres, telefon)</text:p>
          </table:table-cell>
          <table:table-cell table:style-name="TableCell67">
            <text:p text:style-name="P68">Liczba osób objętych zamówieniem</text:p>
          </table:table-cell>
          <table:table-cell table:style-name="TableCell69">
            <text:p text:style-name="P70">Informacja</text:p>
            <text:p text:style-name="P71">na temat wykonawcy usług</text:p>
            <text:p text:style-name="P72">(doświadczenie własne</text:p>
            <text:p text:style-name="P73">/konsorcjant<text:s/><text:line-break/>lub wspólnik spółki cywilnej, inny podmiot)</text:p>
          </table:table-cell>
          <table:table-cell table:style-name="TableCell74">
            <text:p text:style-name="P75"><text:span text:style-name="T76">Wartość<text:s/></text:span><text:span text:style-name="T77">brutto wykonanych<text:s/></text:span><text:span text:style-name="T78">usług</text:span></text:p>
          </table:table-cell>
          <table:table-cell table:style-name="TableCell79">
            <text:p text:style-name="P80">Okres <text:s/>realizacji <text:s/>usług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UWAGA:<text:s/></text:span><text:span text:style-name="T114">należy załączyć dokumenty potwierdzające, że usługi zostały wykonane lub są wykonywane należycie.</text:span></text:p>
      <text:p text:style-name="P115"/>
      <text:p text:style-name="P116"><text:s text:c="5"/>______________ dnia ______ roku</text:p>
      <text:p text:style-name="P117"><text:span text:style-name="T118">(Uwaga: niniejszy dokument należy podpisać kwalifikowanym podpisem elektroniczny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widows="0" fo:orphans="0" text:number-lines="false" fo:text-align="start">
        <style:tab-stops>
          <style:tab-stop style:type="center" style:position="1.3458in"/>
          <style:tab-stop style:type="right" style:position="4.6923in"/>
        </style:tab-stops>
      </style:paragraph-properties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597in"/>
      <style:text-properties style:font-name="Trebuchet MS" style:font-name-asian="Times New Roman" style:font-name-complex="Trebuchet MS" style:font-size-complex="12pt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5" style:display-name="Font Style45" style:family="text">
      <style:text-properties style:font-name="Trebuchet MS" style:font-name-complex="Trebuchet MS" fo:font-style="italic" style:font-style-asian="italic" style:font-style-complex="italic" fo:color="#000000" fo:font-size="10pt" style:font-size-asian="10pt" style:font-size-complex="10pt"/>
    </style:style>
    <style:style style:name="Nagłówek2Znak" style:display-name="Nagłówek 2 Znak" style:family="text"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4326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11-05T07:57:00Z</meta:creation-date>
    <dc:date>2021-11-08T07:57:00Z</dc:date>
    <meta:print-date>2021-05-06T08:4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9" meta:character-count="2229" meta:row-count="15" meta:non-whitespace-character-count="1914"/>
  </office:meta>
</office:document-meta>
</file>