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31_.">
      <style:paragraph-properties fo:margin-left="0.499cm" fo:margin-right="0cm" fo:margin-top="0cm" fo:margin-bottom="0.199cm" style:contextual-spacing="false" fo:text-indent="-0.75cm" style:auto-text-indent="false">
        <style:tab-stops>
          <style:tab-stop style:position="29.556cm"/>
        </style:tab-stops>
      </style:paragraph-properties>
      <style:text-properties officeooo:paragraph-rsid="00005eeb"/>
    </style:style>
    <style:style style:name="P2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officeooo:paragraph-rsid="00005eeb"/>
    </style:style>
    <style:style style:name="P3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style:font-name="Times New Roman" fo:font-size="12pt" officeooo:paragraph-rsid="00005eeb" style:font-size-asian="12pt" style:language-asian="pl" style:country-asian="PL" style:font-name-complex="Times New Roman" style:font-size-complex="12pt"/>
    </style:style>
    <style:style style:name="P4" style:family="paragraph" style:parent-style-name="Footer">
      <style:paragraph-properties fo:margin-top="0cm" fo:margin-bottom="0.199cm" style:contextual-spacing="false" fo:text-align="justify" style:justify-single-word="false">
        <style:tab-stops>
          <style:tab-stop style:position="29.556cm"/>
          <style:tab-stop style:position="37.056cm" style:type="center"/>
          <style:tab-stop style:position="45.057cm" style:type="right"/>
        </style:tab-stops>
      </style:paragraph-properties>
      <style:text-properties officeooo:paragraph-rsid="00005eeb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05eeb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005eeb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officeooo:paragraph-rsid="00005eeb"/>
    </style:style>
    <style:style style:name="P8" style:family="paragraph" style:parent-style-name="Standard">
      <style:paragraph-properties fo:text-align="end" style:justify-single-word="false"/>
      <style:text-properties officeooo:paragraph-rsid="00005eeb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05eeb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officeooo:paragraph-rsid="00005eeb" style:font-weight-asian="bold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005eeb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style="italic" fo:font-weight="bold" officeooo:paragraph-rsid="00005eeb" style:font-size-asian="12pt" style:font-style-asian="italic" style:font-weight-asian="bold" style:font-size-complex="12pt" style:font-weight-complex="bold"/>
    </style:style>
    <style:style style:name="P13" style:family="paragraph" style:parent-style-name="Standard">
      <style:text-properties fo:color="#ff0000" loext:opacity="100%" officeooo:paragraph-rsid="00005eeb" style:font-name-asian="TimesNewRomanPSMT"/>
    </style:style>
    <style:style style:name="P14" style:family="paragraph" style:parent-style-name="Standard">
      <style:paragraph-properties fo:text-align="center" style:justify-single-word="false"/>
      <style:text-properties officeooo:paragraph-rsid="00005eeb"/>
    </style:style>
    <style:style style:name="P15" style:family="paragraph" style:parent-style-name="Standard">
      <style:text-properties officeooo:paragraph-rsid="00005eeb"/>
    </style:style>
    <style:style style:name="P16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05eeb" style:font-weight-asian="bold"/>
    </style:style>
    <style:style style:name="P17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05eeb" style:font-weight-asian="bold"/>
    </style:style>
    <style:style style:name="P1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05eeb"/>
    </style:style>
    <style:style style:name="P19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officeooo:paragraph-rsid="00005eeb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885cm" fo:margin-right="0cm" fo:text-align="justify" style:justify-single-word="false" fo:hyphenation-ladder-count="no-limit" fo:text-indent="0cm" style:auto-text-indent="false"/>
      <style:text-properties officeooo:paragraph-rsid="00005eeb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officeooo:paragraph-rsid="00005eeb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116cm" fo:margin-right="0cm" fo:margin-top="0.176cm" fo:margin-bottom="0.212cm" style:contextual-spacing="false" fo:line-height="110%" fo:text-align="justify" style:justify-single-word="false" fo:hyphenation-ladder-count="no-limit" fo:text-indent="0cm" style:auto-text-indent="false"/>
      <style:text-properties officeooo:paragraph-rsid="00005eeb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249cm" fo:margin-right="0cm" fo:hyphenation-ladder-count="no-limit" fo:text-indent="0cm" style:auto-text-indent="false"/>
      <style:text-properties officeooo:paragraph-rsid="00005eeb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217cm" fo:margin-right="0cm" fo:margin-top="0cm" fo:margin-bottom="0.199cm" style:contextual-spacing="false" style:line-height-at-least="0.176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officeooo:paragraph-rsid="00005eeb" style:font-name-asian="TimesNewRomanPSMT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font-weight="bold" officeooo:paragraph-rsid="00005eeb" style:font-weight-asian="bold"/>
    </style:style>
    <style:style style:name="P26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officeooo:paragraph-rsid="00005eeb" style:font-size-asian="12pt" style:font-size-complex="12pt" style:font-weight-complex="bold"/>
    </style:style>
    <style:style style:name="P27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fo:font-style="italic" officeooo:paragraph-rsid="00005eeb" style:font-size-asian="12pt" style:font-style-asian="italic" style:font-size-complex="12pt" style:font-weight-complex="bold"/>
    </style:style>
    <style:style style:name="P28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005eeb"/>
    </style:style>
    <style:style style:name="P29" style:family="paragraph" style:parent-style-name="Text_20_body">
      <style:text-properties officeooo:paragraph-rsid="00005ee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11" style:family="text">
      <style:text-properties fo:color="#ff0000" loext:opacity="100%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Załącznik nr 1</text:p>
      <text:p text:style-name="P8"/>
      <text:p text:style-name="P8">......................................., dnia ....................</text:p>
      <text:p text:style-name="P15">Nazwa firmy i adres</text:p>
      <text:p text:style-name="P15"/>
      <text:p text:style-name="P15"/>
      <text:p text:style-name="P9">O F E R T A</text:p>
      <text:p text:style-name="P29">nawiązując do ogłoszenia dotyczącego postępowania w trybie <text:s/>podstawowym bez negocjacji – art.275 pkt.1 ustawy Pzp opublikowanego w BZP z dnia ……………………………pod pozycją……………………..</text:p>
      <text:p text:style-name="P17"><text:s/></text:p>
      <text:p text:style-name="P18"><text:span text:style-name="T1">„Modernizacja boiska sportowego w Czarnym Lesie wraz z rozbudową zaplecza socjalnego i infrastruktury towarzyszącej – etap II”</text:span></text:p>
      <text:p text:style-name="P17"/>
      <text:p text:style-name="P15">składamy niniejszą ofertę:</text:p>
      <text:p text:style-name="P11">1. Oferujemy wykonanie całości zamówienia w zakresie objętym Specyfikacją Warunków Zamówienia za cenę ryczałtową:</text:p>
      <text:p text:style-name="P11"/>
      <text:p text:style-name="P26">Cena netto:<text:tab/><text:tab/><text:tab/>_ . _ _ _ _ _ _ <text:s text:c="2"/>_ _ <text:s/>PLN <text:s text:c="14"/><text:tab/><text:tab/></text:p>
      <text:p text:style-name="P28"><text:span text:style-name="T2">VAT: <text:s text:c="30"/><text:tab/> <text:s text:c="4"/>_ _ _ . _ _ _ <text:s/>_ _ <text:s text:c="2"/>PLN</text:span><text:span text:style-name="T3"> </text:span><text:span text:style-name="T2">(stawka 23 <text:s/>%)</text:span></text:p>
      <text:p text:style-name="P28"><text:span text:style-name="T3">CENA OFERTOWA<text:tab/><text:tab/>_ . _ _ _ <text:s/>_ _ _ <text:s/>_ _ <text:s text:c="2"/>PLN </text:span><text:span text:style-name="T2">( brutto)</text:span></text:p>
      <text:p text:style-name="P27">słownie złotych: ........................................................................................................................</text:p>
      <text:p text:style-name="P27">…………………………………………………………………………………………………………….</text:p>
      <text:p text:style-name="P27"/>
      <text:p text:style-name="P12"/>
      <text:p text:style-name="P5"><text:span text:style-name="T1">2. Na wykonane zamówienie Wykonawca udziela rękojmii i gwarancji na okres………………….miesięcy ( słownie:………………………..miesięcy) od daty protokołu odbioru końcowego robót.</text:span></text:p>
      <text:p text:style-name="P10"/>
      <text:p text:style-name="P5">3. Na zaoferowane inwertery fotowoltaiczne gwarancja producenta wynosić będzie minimum 10 lat ( gwarancja potwierdzona przez producenta).</text:p>
      <text:p text:style-name="P5"/>
      <text:p text:style-name="P5">4. Na zaoferowane moduły fotowoltaiczne gwarancja producenta wynosić będzie minimum 12 lat ( gwarancja potwierdzona przez producenta).</text:p>
      <text:p text:style-name="P10"/>
      <text:p text:style-name="P6">5. Oświadczam, że zapoznałem się ze Specyfikacją Warunków Zamówienia i nie wnoszę do niej zastrzeżeń oraz zdobyłem konieczne informacje potrzebne do właściwego przygotowania oferty.</text:p>
      <text:p text:style-name="P19"/>
      <text:p text:style-name="P6">6.Oświadczam, że uważam się za związanego niniejszą ofertą na czas wskazany w Specyfikacji Warunków Zamówienia </text:p>
      <text:p text:style-name="P19"/>
      <text:p text:style-name="P6">7 Wyrażam zgodę na termin płatności faktur – 30 dni od daty otrzymania poprawnie wystawionej faktury</text:p>
      <text:p text:style-name="P6"/>
      <text:p text:style-name="P6">8..Oświadczam, że zrealizuję zamówienie zgodnie ze specyfikacją, w tym zrealizować zadanie w termninie określonym w SWZ, tj. <text:span text:style-name="T4">do 6 miesięcy </text:span>od dnia podpisania umowy.</text:p>
      <text:p text:style-name="P19"/>
      <text:p text:style-name="P4"><text:soft-page-break/>9. Oświadczam, że dysponuję osobami legitymującymi się doświadczeniem i kwalifikacjami odpowiednimi do stanowisk, jakie zostaną im powierzone, zgodnie z wymogami zawartymi w <text:s text:c="2"/>SWZ.</text:p>
      <text:p text:style-name="P6">10.Oświadczam, że zawarty w SWZ projekt umowy został przez nas zaakceptowany i zobowiązuję się w przypadku wyboru oferty do zawarcia umowy na wyżej wymienionych warunkach w miejscu i terminie wyznaczonym przez Zamawiającego.</text:p>
      <text:p text:style-name="P19"/>
      <text:p text:style-name="P6">11. Wykonawca informuje, że wybór oferty NIE BĘDZIE / BĘDZIE ( niepotrzebne skreślić) prowadzić do powstania u Zamawiająćego obowiązku podatkowego zgodnie z przepisami o podatku od towarów i usług.</text:p>
      <text:p text:style-name="P6"><text:s/>Uwaga: W przypadku, gdy wybór oferty będzie prowadzić do powstania u Zamawiającego obowiązku podatkowego w VAT należy skreślić slowo NIE Będzie i podać nazwe ( rodzaj towaru lub usługi, których dostawa lub świadczenie będzie prowadzić do powstania obowiązku podatkowego oraz wskazać ich wartość bez kwoty podatku.</text:p>
      <text:p text:style-name="P6"/>
      <text:p text:style-name="P6">12.Zamówienie zamierzam powierzyć podwykonawcom w następującym zakresie: ( podać nazwę firmy, jeśli jest znana oraz określić zakres prac zlecony podwykonawcom)</text:p>
      <text:p text:style-name="P6"/>
      <text:p text:style-name="P19"><text:s text:c="6"/>…………………………………………………………………………..</text:p>
      <text:p text:style-name="P6"/>
      <text:p text:style-name="P20">……………………………………………………………………………………………..</text:p>
      <text:p text:style-name="P20"/>
      <text:p text:style-name="P21">13. Oświadczam, ze zapoznałem się z klauzulą informacyjną umieszczoną w SWZ.</text:p>
      <text:p text:style-name="P21"/>
      <text:p text:style-name="P21">14. <text:s/><text:span text:style-name="T4">Oświadczam, że wypełniłem obowiązki informacyjne przewidziane w art. 13 lub art. <text:s text:c="2"/></text:span></text:p>
      <text:p text:style-name="P22"><text:span text:style-name="T4"><text:s text:c="4"/>14 RODO ( rozporządzenie Parlamentu Europejskiego i Rady(UE) 2016/679 z dnia 27.04.2016r. w sprawie ochrony osób fizycznych w związku z przetwarzaniem danych osobowych i w sprawie swobodnego przepływu takich danych oraz uchylenia dyrektywy 95/46/WE ( ogólne rozporządzenie o ochronie danych (Dz.Urz.UE L 119 z 04.05.2016r.) wobec osób fizycznych, od których dane osobowe </text:span>bezpośrednio lub pośrednio <text:span text:style-name="T4">pozyskałem w celu ubiegania się o udzielenie zamówienia publicznego w niniejszym </text:span>postępowaniu.</text:p>
      <text:p text:style-name="P19"/>
      <text:p text:style-name="P23"/>
      <text:p text:style-name="P6">15. Załącznikami do niniejszej oferty są:</text:p>
      <text:p text:style-name="P6"><text:s text:c="7"/>………………………………………</text:p>
      <text:p text:style-name="P6"><text:s text:c="7"/>……………………………………..</text:p>
      <text:p text:style-name="P6"><text:s text:c="7"/>…………………………………….</text:p>
      <text:p text:style-name="P6"><text:s text:c="7"/>…………………………………….</text:p>
      <text:p text:style-name="P6"/>
      <text:p text:style-name="P1"><text:span text:style-name="T5">16. O</text:span><text:span text:style-name="T6">świadczamy,</text:span><text:span text:style-name="T8"> </text:span><text:span text:style-name="T6">że jesteśmy mikroprzedsiębiorstwem</text:span><text:span text:style-name="T11">*</text:span><text:span text:style-name="T6">, małym przedsiębiorstwem</text:span><text:span text:style-name="T11">*</text:span><text:span text:style-name="T6">, średnim przedsiębiorstwem</text:span><text:span text:style-name="T11">*</text:span><text:span text:style-name="T6">.</text:span></text:p>
      <text:p text:style-name="P2"><text:span text:style-name="T9">Mikroprzedsiębiorstwo</text:span><text:span text:style-name="T5">: przedsiębiorstwo, które zatrudnia mniej niż 10 osób i którego roczny obrót lub roczna suma bilansowa nie przekracza 2 mln euro.</text:span></text:p>
      <text:p text:style-name="P2"><text:span text:style-name="T9">Małe przedsiębiorstwo</text:span><text:span text:style-name="T5">: przedsiębiorstwo, które zatrudnia mniej niż 50 osób i którego roczny obrót lub roczna suma bilansowa nie przekracza 10 mln euro.</text:span></text:p>
      <text:p text:style-name="P2"><text:span text:style-name="T10">Średnie przedsiębiorstwo</text:span><text:span text:style-name="T7">: </text:span><text:span text:style-name="T5">przedsiębiorstwo, które nie jest mikro- lub małym przedsiębiorstwem i które zatrudnia mniej niż 250 osób i którego roczny obrót nie przekracza 50 mln euro lub roczna suma bilansowa nie przekracza 43 mln euro.</text:span></text:p>
      <text:p text:style-name="P3"><text:soft-page-break/>Pojęcia zaczerpnięte z zaleceń Komisji Unii Europejskiej z dnia 6 maja 2003 r. dot. definicji mikroprzedsiębiorstw oraz małych i średnich przedsiębiorstw (Dz. U. L 124 z 20.5.2003, s. 36).</text:p>
      <text:p text:style-name="P24">* Niepotrzebne skreślić</text:p>
      <text:p text:style-name="P13"/>
      <text:p text:style-name="P15">Dane adresowe do korespondencji:</text:p>
      <text:p text:style-name="P15">Osoba do kontaktu………………….</text:p>
      <text:p text:style-name="P15">Tel………………………………</text:p>
      <text:p text:style-name="P15">Fax………………………………</text:p>
      <text:p text:style-name="P15">Adres poczty elektronicznej………………………………………</text:p>
      <text:p text:style-name="P15">NIP…………………………………</text:p>
      <text:p text:style-name="P15"/>
      <text:p text:style-name="P25"/>
      <text:p text:style-name="P25"/>
      <text:p text:style-name="P14">Dokument podpisany kwalifikowanym podpisem elektronicznym/podpisem zaufanym/podpisem osobistym</text:p>
      <text:p text:style-name="P25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size-asian="9.5pt" style:font-name-complex="FrankfurtGothic" style:font-family-complex="FrankfurtGothic, 'Times New Roman'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2:42:43.656000000</meta:creation-date>
    <dc:date>2022-05-05T12:43:27.215000000</dc:date>
    <meta:editing-duration>PT43S</meta:editing-duration>
    <meta:editing-cycles>1</meta:editing-cycles>
    <meta:document-statistic meta:table-count="0" meta:image-count="0" meta:object-count="0" meta:page-count="3" meta:paragraph-count="49" meta:word-count="638" meta:character-count="4937" meta:non-whitespace-character-count="4229"/>
    <meta:generator>LibreOffice/7.0.1.2$Windows_X86_64 LibreOffice_project/7cbcfc562f6eb6708b5ff7d7397325de9e764452</meta:generator>
  </office:meta>
</office:document-meta>
</file>